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List_20_End" style:list-style-name="list-style-1"/>
    <style:style style:name="P2" style:family="paragraph" style:parent-style-name="List_20_End" style:list-style-name="list-style-2"/>
    <style:style style:name="P3" style:family="paragraph" style:parent-style-name="List_20_Cont" style:list-style-name="list-style-1"/>
    <style:style style:name="P4" style:family="paragraph" style:parent-style-name="List_20_Cont" style:list-style-name="list-style-2"/>
    <style:style style:name="P5" style:family="paragraph" style:parent-style-name="List_20_Start" style:list-style-name="list-style-1"/>
    <style:style style:name="P6" style:family="paragraph" style:parent-style-name="List_20_Start" style:list-style-name="list-style-2"/>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staatscourant_5f_kop" text:outline-level="1">Betreft Besluit van de staatssecretaris van Economische Zaken van 29 april 2009, nr. WJZ/9077115, houdende de aanwijzing van de beheerder van het register, bedoeld in artikel 11.7, zesde lid, van de Telecommunicatiewet (aanwijzingsbesluit beheerder bel-me-niet-register) </text:h>
      <text:section text:style-name="Sect1" text:name="regeling.d2305e90">
        <text:section text:style-name="Sect1" text:name="aanhef.d2305e92">
          <text:p text:style-name="wie">De staatssecretaris van Economische Zaken,</text:p>
          <text:p text:style-name="considerans.al">Gelet op artikel 11.7, zesde lid van de Telecommunicatiewet; </text:p>
          <text:p text:style-name="considerans.al">Gelezen de instemming van Stichting Infofilter d.d. 9 december 2008 aangevuld per e-mail van 8 april 2009; </text:p>
          <text:p text:style-name="afkondiging">Besluit:</text:p>
        </text:section>
        <text:section text:style-name="Sect1" text:name="regeling-tekst.d2305e107">
          <text:section text:style-name="Sect1" text:name="artikel.d2305e109">
            <text:h text:style-name="artikel_5f_kop" text:outline-level="3">Artikel 1 </text:h>
            <text:p text:style-name="Standard">In dit besluit wordt verstaan onder:</text:p>
            <text:p text:style-name="Definition_20_Term">a. wet: </text:p>
            <text:p text:style-name="Definition_20_Description">de Telecommunicatiewet;</text:p>
            <text:p text:style-name="Definition_20_Term">b. register: </text:p>
            <text:p text:style-name="Definition_20_Description">het register, bedoeld in artikel 11.7, zesde lid, van de wet; </text:p>
            <text:p text:style-name="Definition_20_Term">c. Infofilter-register: </text:p>
            <text:p text:style-name="Definition_20_Description">het register dat door de Stichting Infofilter is beheerd, voor wat betreft de telefonische (deel-)blokkades, waarin onder meer contactgegevens opgenomen zijn van consumenten die daarmee aangeven niet langer gebeld te willen worden met commerciële, ideële en charitatieve proposities, niet zijnde het register, bedoeld in artikel 11.7, zesde lid, van de wet; </text:p>
            <text:p text:style-name="Definition_20_Term">c. beheerder: </text:p>
            <text:p text:style-name="Definition_20_Description">de beheerder, bedoeld in artikel 11.7, zesde lid, van de wet. </text:p>
          </text:section>
          <text:section text:style-name="Sect1" text:name="artikel.d2305e167">
            <text:h text:style-name="artikel_5f_kop" text:outline-level="3">Artikel 2 </text:h>
            <text:p text:style-name="Standard">De Stichting Infofilter, gevestigd te ’s-Gravenhage, wordt aangewezen als beheerder van het register, voor een periode van drie jaar. </text:p>
          </text:section>
          <text:section text:style-name="Sect1" text:name="artikel.d2305e177">
            <text:h text:style-name="artikel_5f_kop" text:outline-level="3">Artikel 3 </text:h>
            <text:p text:style-name="Standard">Deze aanwijzing vindt plaats onder de volgende voorwaarden en verplichtingen: </text:p>
            <text:list text:style-name="list-style-1">
              <text:list-item text:start-value="1">
                <text:p text:style-name="P5"><text:soft-page-break/>De beheerder gebruikt het register tegelijk met het Infofilter-register voor de ontdubbeling en biedt de registers gezamenlijk aan, totdat de inschrijvingen in het Infofilter-register aflopen. Dit is uiterlijk drie jaar na inwerkingtreding van dit besluit; </text:p>
              </text:list-item>
            </text:list>
            <text:list text:style-name="list-style-1">
              <text:list-item text:start-value="2">
                <text:p text:style-name="P3">Nieuwe inschrijvingen vinden uitsluitend plaats in het register; </text:p>
              </text:list-item>
            </text:list>
            <text:list text:style-name="list-style-1">
              <text:list-item text:start-value="3">
                <text:p text:style-name="P3">De beheerder biedt aan consumenten de mogelijkheid om zich, conform de wettelijke regelingen, in te schrijven in het register als zij niet telefonisch voor commerciële, charitatieve of ideële doeleinden willen worden benaderd. Hierbij wordt de mogelijkheid geboden om zich voor alle telefonische benaderingen te laten blokkeren, of voor deelblokkades; </text:p>
              </text:list-item>
            </text:list>
            <text:list text:style-name="list-style-1">
              <text:list-item text:start-value="4">
                <text:p text:style-name="P1">De beheerder draagt er zorg voor dat de wet op een effectieve manier wordt uitgevoerd en voorkomt misbruik van het register. </text:p>
              </text:list-item>
            </text:list>
          </text:section>
          <text:section text:style-name="Sect1" text:name="artikel.d2305e222">
            <text:h text:style-name="artikel_5f_kop" text:outline-level="3">Artikel 4 </text:h>
            <text:list text:style-name="list-style-2">
              <text:list-item text:start-value="1">
                <text:p text:style-name="P6">Uiterlijk negen maanden voor het aflopen van deze aanwijzing bepaalt de minister van Economische Zaken of hij voornemens is de aanwijzing te verlengen. </text:p>
              </text:list-item>
            </text:list>
            <text:list text:style-name="list-style-2">
              <text:list-item text:start-value="2">
                <text:p text:style-name="P4">Een verlenging van de aanwijzing kan onder andere voorwaarden en andere verplichtingen gebeuren. </text:p>
              </text:list-item>
            </text:list>
            <text:list text:style-name="list-style-2">
              <text:list-item text:start-value="3">
                <text:p text:style-name="P4">Bij een voornemen tot verlenging geeft de minister aan voor welke termijn die verlenging van toepassing is en binnen welke termijn de beheerder aan moet geven of hij instemt met de verlenging van de aanwijzing. </text:p>
              </text:list-item>
            </text:list>
            <text:list text:style-name="list-style-2">
              <text:list-item text:start-value="4">
                <text:p text:style-name="P2">Indien de beheerder niet voor een nieuwe periode wordt aangewezen worden de data in het register om niet aan een nieuwe beheerder overgedragen. Overige, met het register onlosmakelijk verbonden zaken, waaronder de hardware, kunnen desgewenst door de nieuwe beheerder tegen boekwaarde worden overgenomen. </text:p>
              </text:list-item>
            </text:list>
          </text:section>
          <text:section text:style-name="Sect1" text:name="artikel.d2305e264">
            <text:h text:style-name="artikel_5f_kop" text:outline-level="3">Artikel 5 </text:h>
            <text:p text:style-name="Standard">Dit besluit treedt in werking op het tijdstip waarop artikel I, onderdeel F, van de wet van 13 november tot wijziging van de Telecommunicatiewet verband houdende met de instelling van een antenneregister, de uitbreiding van het verbod op het verzenden van ongevraagde elektronische communicatie alsmede regeling van diverse andere onderwerpen, in werking treedt. </text:p>
          </text:section>
          <text:section text:style-name="Sect1" text:name="artikel.d2305e275">
            <text:h text:style-name="artikel_5f_kop" text:outline-level="3">Artikel 6 </text:h>
            <text:p text:style-name="Standard">Dit besluit wordt aangehaald als: Aanwijzingsbesluit beheerder bel-me-niet-register. </text:p>
          </text:section>
        </text:section>
        <text:section text:style-name="Sect1" text:name="regeling-sluiting.d2305e286">
          <text:section text:style-name="Sect1" text:name="slotformulering.d2305e288">
            <text:p text:style-name="slotformulering">Dit besluit zal met de toelichting in de Staatscourant worden geplaatst. </text:p>
          </text:section>
          <text:section text:style-name="Sect1" text:name="gegeven.d2305e294">
            <text:p text:style-name="dagtekening">Den Haag, 29 april 2009</text:p>
          </text:section>
          <text:section text:style-name="Sect1" text:name="ondertekening.d2305e300">
            <text:p text:style-name="ondertekening"><text:soft-page-break/>De staatssecretaris van Economische Zaken, </text:p>
            <text:p text:style-name="ondertekening.end">M.J.A. van der Hoeven.</text:p>
            <text:p text:style-name="ondertekening.end"><text:s/></text:p>
          </text:section>
        </text:section>
        <text:section text:style-name="Sect1" text:name="bezwaarschrift.d2305e310">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an deze brief vermelde datum. </text:p>
        </text:section>
        <text:section text:style-name="Sect1" text:name="nota-toelichting.d2305e316">
          <text:h text:style-name="nota-toelichting_5f_kop" text:outline-level="2">TOELICHTING </text:h>
          <text:p text:style-name="Nota_20_Toelichting">In dit besluit wordt Stichting Infofilter aangewezen als beheerder van het wettelijk geregeld bel-me-niet-register. De Stichting Infofilter heeft al gedurende geruime tijd ervaring opgebouwd met een eigen register met een vergelijkbaar doel. Dat register, dat is opgezet op basis van zelfregulering, heeft voorzien in een behoefte en om redenen als uiteengezet in kamerstukken II, vergaderjaar 2007/08, <text:a xlink:type="simple" xlink:href="../kst-30661-8.odt" office:name="link naar publicatie kst-30661-8" office:target-frame-name="_blank" xlink:show="new">30 661, nr. 8</text:a> is besloten over te gaan tot de instelling van een wettelijk geregeld bel-me-niet-register. Op grond van die opgebouwde ervaring is de Stichting de meest aangewezen partij om het register te gaan beheren. Met behulp van de Stichting kunnen voor de realisatie van de doelen van het register ook haar netwerk en contacten in de branche ingezet worden, opdat een effectieve naleving mogelijk gemaakt wordt. De aanwijzing geldt voor een termijn van drie jaar. Deze termijn komt overeen met de duur van een inschrijving in het Infofilter-register dat op basis van die zelfregulering is gehouden. Na drie jaar zijn de meeste personen uitgeschreven uit dat register en naar het zich laat aanzien zijn deze dan ingeschreven in het wettelijk geregelde bel-me-niet-register. Na deze transitie-periode vindt een nieuwe aanwijzing plaats. </text:p>
          <text:section text:style-name="Sect1" text:name="ondertekening.d2305e328">
            <text:p text:style-name="ondertekening">De staatssecretaris van Economische Zaken, </text:p>
            <text:p text:style-name="ondertekening.end">M.J.A. van der Hoeven. </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Nota_20_Toelichting" style:display-name="Nota Toelichting" style:family="paragraph" style:parent-style-name="Text_20_body" style:class="text">
      <style:paragraph-properties fo:margin-top="0cm" fo:margin-bottom="0.499cm"/>
    </style:style>
    <style:style style:name="Table_20_Predecessor" style:display-name="Table Predecessor" style:family="paragraph" style:parent-style-name="Text_20_body">
      <style:paragraph-properties fo:keep-with-next="always"/>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default-outline-level="2"/>
    <style:style style:name="bijlage_5f_kop" style:display-name="bijlage_kop" style:family="paragraph" style:parent-style-name="nota-toelichting_5f_kop" style:class="text"/>
    <style:style style:name="artikel_5f_kop" style:display-name="artikel_kop" style:family="paragraph" style:parent-style-name="heading.normal" style:class="text" style:default-outline-level="3"/>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Aanwijzingsbesluit beheerder bel-me-niet-register</dc:title>
    <dc:creator>sdu sdu</dc:creator>
    <dc:date>2009-05-12T14:36:41</dc:date>
    <meta:editing-cycles>1</meta:editing-cycles>
    <meta:editing-duration>PT44S</meta:editing-duration>
    <meta:user-defined meta:name="Info 1"/>
    <meta:user-defined meta:name="Info 2"/>
    <meta:user-defined meta:name="Info 3"/>
    <meta:user-defined meta:name="Info 4"/>
    <meta:document-statistic meta:table-count="0" meta:image-count="0" meta:object-count="0" meta:page-count="3" meta:paragraph-count="42" meta:word-count="799" meta:character-count="5261"/>
  </office:meta>
</office:document-meta>
</file>