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Aanwijzingsbesluit beheerder
            bel-me-niet-register
         </text:h>
      <text:section text:name="algemeen.d807e50" text:style-name="algemeen">
        <text:section text:name="vrije-tekst.d807e52" text:style-name="vrije-tekst">
          <text:p text:style-name="vrije-tekst">In de Staatscourant van  12 mei 2009, nr. 86, is het
                  Aanwijzingsbesluit beheerder bel-me-niet-register gepubliceerd. Hierin is een
                  fout opgetreden. In de ondertekening staat: ‘De staatssecretaris van
                  Economische Zaken, M.J.A. van der Hoeven’. Dit moet zijn: De staatssecretaris
                  van Economische Zaken, F. Heemskerk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Aanwijzingsbesluit beheerder bel-me-niet-register</dc:title>
  </office:meta>
</office:document-meta>
</file>