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5 april 2009, nr. TRCJZ/2009/125, houdende wijziging van het
            Instellingsbesluit kennisgroepen LNV (instelling Taskforce biodiversiteit en
            natuurlijke hulpbronnen)
         </text:h>
      <text:section text:name="regeling.d493e108" text:style-name="regeling">
        <text:section text:name="aanhef.d493e110" text:style-name="aanhef">
          <text:p text:style-name="wie">De Minister van Landbouw, Natuur en Voedselkwaliteit,</text:p>
          <text:p text:style-name="considerans.al">Handelende in overeenstemming met de Minister van
                  Volkshuisvesting, Ruimtelijke Ordening en Milieubeheer en de Minister voor
                  Ontwikkelingssamenwerking;
               </text:p>
          <text:p text:style-name="considerans.al">Gelet op artikel 2, eerste lid,
                  onderdeel a, van de Wet vergoedingen adviescolleges en
                  commissies;
               </text:p>
          <text:p text:style-name="afkondiging">Besluit:</text:p>
        </text:section>
        <text:section text:name="regeling-tekst.d493e125" text:style-name="regeling-tekst">
          <text:h text:outline-level="3" text:style-name="wijzig-artikel_kop">ARTIKEL I
               </text:h>
          <text:p text:style-name="wat">Het Instellingsbesluit kennisgroepen LNV wordt
                  gewijzigd als volgt:
               </text:p>
          <text:section text:name="wijzig-lid.d493e134" text:style-name="wijzig-lid">
            <text:p text:style-name="lid">
                     <text:span text:style-name="lidnr">A<text:tab/>
                     </text:span>
                  </text:p>
            <text:p text:style-name="wat">Artikel 1 wordt gewijzigd als volgt:</text:p>
            <text:section text:name="wijziging.d493e143" text:style-name="wijziging">
              <text:p text:style-name="wat-labeled">1. Onder vervanging van de punt door een puntkomma aan het slot
                        van het onderdeel met betrekking tot de ‘stuurgroep’, wordt een onderdeel
                        toegevoegd, luidende:
                     </text:p>
              <text:section text:name="artikeltekst.d493e150" text:style-name="wijziging.block">
                <text:list text:style-name="list-style-1">
                  <text:list-item>
                    <text:p text:style-name="list.single">Taskforce: Taskforce biodiversiteit en natuurlijke
                                 hulpbronnen.
                              </text:p>
                  </text:list-item>
                </text:list>
              </text:section>
            </text:section>
            <text:section text:name="wijziging.d493e165" text:style-name="wijziging">
              <text:p text:style-name="wat-labeled">2. Voor de tekst wordt de aanduiding ‘1.’ geplaatst.
                     </text:p>
            </text:section>
            <text:section text:name="wijziging.d493e173" text:style-name="wijziging">
              <text:p text:style-name="wat-labeled">3. Er wordt een lid toegevoegd, luidende:
                     </text:p>
              <text:section text:name="artikeltekst.d493e180" text:style-name="wijziging.block">
                <text:list text:style-name="list-style-2">
                  <text:list-item text:start-value="2">
                    <text:p text:style-name="list.single"> Paragraaf 5b is vastgesteld in overeenstemming met de
                                 Minister van Volkshuisvesting, Ruimtelijke Ordening en Milieubeheer en de
                                 Minister voor Ontwikkelingssamenwerking.
                              </text:p>
                  </text:list-item>
                </text:list>
              </text:section>
            </text:section>
          </text:section>
          <text:section text:name="wijzig-lid.d493e196" text:style-name="wijzig-lid">
            <text:p text:style-name="lid">
                     <text:span text:style-name="lidnr">B<text:tab/>
                     </text:span>
                  </text:p>
            <text:p text:style-name="wat">Na artikel 27e wordt een paragraaf ingevoegd, luidende: </text:p>
            <text:section text:name="wijziging.d493e205" text:style-name="wijziging">
              <text:section text:name="wijzig-divisie.d493e207" text:style-name="wijzig-divisie">
                <text:h text:outline-level="4" text:style-name="wijzig-divisie_kop">§ 5b. Taskforce biodiversiteit en natuurlijke
                           hulpbronnen
                        </text:h>
                <text:section text:name="artikel.d493e213" text:style-name="artikel">
                  <text:h text:outline-level="5" text:style-name="artikel_kop">Artikel 27f
                           </text:h>
                  <text:p text:style-name="artikel">Er is een Taskforce biodiversiteit en natuurlijke
                              hulpbronnen.
                           </text:p>
                </text:section>
                <text:section text:name="artikel.d493e223" text:style-name="artikel">
                  <text:h text:outline-level="5" text:style-name="artikel_kop">Artikel 27g
                           </text:h>
                  <text:p text:style-name="artikel">De Taskforce heeft tot taak aan de Minister, de Minister
                              van Volkshuisvesting, Ruimtelijke Ordening en Milieubeheer en de Minister voor
                              Ontwikkelingssamenwerking voorstellen te doen over de uitvoering van het beleid
                              inzake het behoud en het duurzaam gebruik van biodiversiteit en natuurlijke
                              hulpbronnen, op de langere termijn, zoals neergelegd in het beleidsprogramma
                              ‘Biodiversiteit werkt: voor natuur, voor mensen, voor altijd’ (Kamerstukken II
                              2007/08, <text:a office:name="link naar publicatie kst-26407-28" xlink:href="../kst-26407-28.odt" xlink:type="simple" xlink:actuate="onRequest" xlink:show="new">26 407, nr.
                                 28</text:a>).
                           </text:p>
                </text:section>
                <text:section text:name="artikel.d493e238" text:style-name="artikel">
                  <text:h text:outline-level="5" text:style-name="artikel_kop">Artikel 27h
                           </text:h>
                  <text:list text:style-name="list-style-3">
                    <text:list-item text:start-value="1">
                      <text:p text:style-name="list.start"> De Taskforce bestaat uit een voorzitter en ten hoogste
                                    veertien leden.
                                 </text:p>
                    </text:list-item>
                    <text:list-item text:start-value="2">
                      <text:p text:style-name="list.cont"> De Minister benoemt, schorst en ontslaat de voorzitter en
                                    de leden van de Taskforce.
                                 </text:p>
                    </text:list-item>
                    <text:list-item text:start-value="3">
                      <text:p text:style-name="list.cont"> De voorzitter en de leden worden benoemd voor een periode
                                    van ten hoogste drie jaren.
                                 </text:p>
                    </text:list-item>
                    <text:list-item text:start-value="4">
                      <text:p text:style-name="list.cont"> De voorzitter en de leden worden op persoonlijke titel
                                    benoemd.
                                 </text:p>
                    </text:list-item>
                    <text:list-item text:start-value="5">
                      <text:p text:style-name="list.cont"> De programma manager Biodiversiteit van het ministerie
                                    van Landbouw, Natuur en Voedselkwaliteit kan desgewenst aanwezig zijn bij
                                    vergaderingen van de Taskforce.
                                 </text:p>
                    </text:list-item>
                    <text:list-item text:start-value="6">
                      <text:p text:style-name="list.end"> De Minister voorziet in de ondersteuning van de
                                    Taskforce.
                                 </text:p>
                    </text:list-item>
                  </text:list>
                </text:section>
                <text:section text:name="artikel.d493e297" text:style-name="artikel">
                  <text:h text:outline-level="5" text:style-name="artikel_kop">Artikel 27i
                           </text:h>
                  <text:p text:style-name="artikel">Als leden van de Taskforce worden benoemd voor de periode
                              van 23 januari 2009 tot en met 22 januari 2012:
                           </text:p>
                  <text:list text:style-name="list-style-4">
                    <text:list-item>
                      <text:p text:style-name="list.start">de heer J.G.M. Alders, tevens voorzitter;
                                 </text:p>
                    </text:list-item>
                    <text:list-item>
                      <text:p text:style-name="list.cont">de heer mr. R.H.L.M. van Boxtel;
                                 </text:p>
                    </text:list-item>
                    <text:list-item>
                      <text:p text:style-name="list.cont">de heer ir. W. Dekker;
                                 </text:p>
                    </text:list-item>
                    <text:list-item>
                      <text:p text:style-name="list.cont">de heer mr. J.E.C. de Groot;
                                 </text:p>
                    </text:list-item>
                    <text:list-item>
                      <text:p text:style-name="list.cont">de heer drs. L.M.L.H.A. Hermans;
                                 </text:p>
                    </text:list-item>
                    <text:list-item>
                      <text:p text:style-name="list.cont">mevrouw drs. M.S.C. Hirsch;
                                 </text:p>
                    </text:list-item>
                    <text:list-item>
                      <text:p text:style-name="list.cont">de heer O. Hoes;
                                 </text:p>
                    </text:list-item>
                    <text:list-item>
                      <text:p text:style-name="list.cont">mevrouw drs. F. Karimi;
                                 </text:p>
                    </text:list-item>
                    <text:list-item>
                      <text:p text:style-name="list.cont">de heer prof.dr. H.B.J. Leemans;
                                 </text:p>
                    </text:list-item>
                    <text:list-item>
                      <text:p text:style-name="list.cont">de heer A.J. Maat;
                                 </text:p>
                    </text:list-item>
                    <text:list-item>
                      <text:p text:style-name="list.cont">de heer prof.dr.ir. R. Rabbinge;
                                 </text:p>
                    </text:list-item>
                    <text:list-item>
                      <text:p text:style-name="list.cont">de heer drs. N. Roozen;
                                 </text:p>
                    </text:list-item>
                    <text:list-item>
                      <text:p text:style-name="list.cont">mevrouw drs. M.B. Vos;
                                 </text:p>
                    </text:list-item>
                    <text:list-item>
                      <text:p text:style-name="list.cont">de heer drs. T.J. Wams;
                                 </text:p>
                    </text:list-item>
                    <text:list-item>
                      <text:p text:style-name="list.cont">de heer ir. J. Zuidam.
                                 </text:p>
                    </text:list-item>
                    <text:list-item>
                      <text:p text:style-name="list.end"/>
                    </text:list-item>
                  </text:list>
                </text:section>
                <text:section text:name="artikel.d493e440" text:style-name="artikel">
                  <text:h text:outline-level="5" text:style-name="artikel_kop">Artikel 27j
                           </text:h>
                  <text:list text:style-name="list-style-5">
                    <text:list-item text:start-value="1">
                      <text:p text:style-name="list.start"> De Minister kan, in overeenstemming met de Minister van
                                    Volkshuisvesting, Ruimtelijke Ordening en Milieubeheer en de Minister voor
                                    Ontwikkelingssamenwerking, op voorstel van de voorzitter van de Taskforce,
                                    maatschappelijke platforms instellen ter ondersteuning van de Taskforce.
                                 </text:p>
                    </text:list-item>
                    <text:list-item text:start-value="2">
                      <text:p text:style-name="list.cont"> De platforms hebben tot taak specifieke thema’s die door
                                    de Taskforce worden geïdentificeerd uit te werken, teneinde bij te dragen aan
                                    de voorstellen van de Taskforce, bedoeld in artikel 27g.
                                 </text:p>
                    </text:list-item>
                    <text:list-item text:start-value="3">
                      <text:p text:style-name="list.cont"> De platforms worden voorgezeten door een lid van de
                                    Taskforce en bestaan uit ten hoogste vijftien leden.
                                 </text:p>
                    </text:list-item>
                    <text:list-item text:start-value="4">
                      <text:p text:style-name="list.end"> De leden van de platforms worden benoemd door de
                                    Minister, in overeenstemming met de Minister van Volkshuisvesting, Ruimtelijke
                                    Ordening en Milieubeheer en de Minister voor Ontwikkelingssamenwerking, op
                                    voorstel van de voorzitter van de Taskforce, voor een periode van ten hoogste
                                    drie jaren.
                                 </text:p>
                    </text:list-item>
                  </text:list>
                </text:section>
                <text:section text:name="artikel.d493e482" text:style-name="artikel">
                  <text:h text:outline-level="5" text:style-name="artikel_kop">Artikel 27k
                           </text:h>
                  <text:list text:style-name="list-style-6">
                    <text:list-item text:start-value="1">
                      <text:p text:style-name="list.start"> De leden van de Taskforce en van de platforms ontvangen
                                    per vergadering een algemene vergoeding van € 200,–.
                                 </text:p>
                    </text:list-item>
                    <text:list-item text:start-value="2">
                      <text:p text:style-name="list.end"> Het eerste lid is niet van toepassing op de voorzitter
                                    van de Taskforce, ingeval voor hem een besluit tot vaststelling van een
                                    vergoeding, bedoeld in artikel 4, eerste lid, of artikel 5 van het Besluit
                                    vergoedingen adviescolleges en commissies, wordt genomen.
                                 </text:p>
                    </text:list-item>
                  </text:list>
                </text:section>
              </text:section>
            </text:section>
          </text:section>
          <text:section text:name="wijzig-lid.d493e511" text:style-name="wijzig-lid">
            <text:p text:style-name="lid">
                     <text:span text:style-name="lidnr">C<text:tab/>
                     </text:span>
                  </text:p>
            <text:p text:style-name="wat">Aan artikel 29 wordt het volgende lid toegevoegd:</text:p>
            <text:section text:name="wijziging.d493e520" text:style-name="wijziging">
              <text:section text:name="artikeltekst.d493e522" text:style-name="wijziging.block">
                <text:list text:style-name="list-style-7">
                  <text:list-item text:start-value="4">
                    <text:p text:style-name="list.single"> Paragraaf 5b werkt terug tot en met 23 januari 2009 en
                                 vervalt met ingang van 23 januari 2012.
                              </text:p>
                  </text:list-item>
                </text:list>
              </text:section>
            </text:section>
          </text:section>
          <text:section text:name="artikel.d493e539" text:style-name="artikel">
            <text:h text:outline-level="3" text:style-name="artikel_kop">ARTIKEL II
                  </text:h>
            <text:p text:style-name="artikel">Dit besluit treedt in werking met ingang van de dag van publicatie
                     van de Staatscourant waarin het wordt geplaatst en werkt terug tot en met
                     23 januari 2009.
                  </text:p>
          </text:section>
        </text:section>
        <text:section text:name="regeling-sluiting.d493e550" text:style-name="regeling-sluiting">
          <text:section text:name="slotformulering.d493e552" text:style-name="slotformulering">
            <text:p text:style-name="slotformulering">Dit besluit zal met de toelichting in de Staatscourant worden
                     geplaatst.
                  </text:p>
          </text:section>
          <text:section text:name="gegeven.d493e558" text:style-name="gegeven">
            <text:p text:style-name="dagtekening">Den Haag, 15 april 2009</text:p>
          </text:section>
          <text:section text:name="ondertekening.d493e564" text:style-name="ondertekening">
            <text:p text:style-name="ondertekening">De Minister van
                     Landbouw, Natuur en
                     Voedselkwaliteit,
                  </text:p>
            <text:p text:style-name="ondertekening.end">G. Verburg. </text:p>
          </text:section>
        </text:section>
        <text:section text:name="nota-toelichting.d493e574" text:style-name="nota-toelichting">
          <text:h text:outline-level="2" text:style-name="nota-toelichting_kop">TOELICHTING
               </text:h>
          <text:section text:name="alineagroep.d493e580" text:style-name="alineagroep">
            <text:p text:style-name="alineagroep">Met onderhavig besluit wordt een Taskforce biodiversiteit en
                     natuurlijke hulpbronnen ingesteld, door wijziging van het Instellingsbesluit
                     kennisgroepen LNV. De Taskforce krijgt tot taak voorstellen te doen over de
                     uitvoering van het beleid inzake het behoud en het duurzaam gebruik van
                     biodiversiteit op de langere termijn. Dit beleid is neergelegd in het programma
                     ‘Biodiversiteit werkt: voor natuur, voor mensen, voor altijd’<text:note text:id="n1" text:note-class="endnote">
                        <text:note-citation text:label="1">1</text:note-citation>
                        <text:note-body>
                           <text:p> Kamerstukken II 2007/08,
                  <text:a office:name="link naar publicatie kst-26407-28" xlink:href="../kst-26407-28.odt" xlink:type="simple" xlink:actuate="onRequest" xlink:show="new">26 407, nr. 28</text:a>.
                  
               </text:p>
                        </text:note-body>
                     </text:note>.
                  </text:p>
            <text:p text:style-name="alineagroep">De leden van de Taskforce zijn afkomstig uit het openbaar bestuur,
                     het bedrijfsleven, de wetenschap en maatschappelijke organisaties. De Taskforce
                     staat onder leiding van de heer J.G.M. Alders.
                  </text:p>
            <text:p text:style-name="alineagroep">Ter ondersteuning van de Taskforce en ter verdere uitwerking van de
                     voorstellen van de Taskforce kunnen, op voorstel van de voorzitter van de
                     Taskforce, door de Minister van Landbouw, Natuur en Voedselkwaliteit platforms
                     worden ingesteld. Daarin worden specifieke thema’s, de zogenaamde
                     transitiepaden, in samenspraak met betrokken maatschappelijke actoren nader
                     uitgewerkt.
                  </text:p>
            <text:p text:style-name="alineagroep.end">Aan de leden van de Taskforce en van de platforms wordt in artikel
                     27k een vergoeding toegekend in overeenstemming met de regels over
                     vergoedingen, vastgelegd in artikel 2 van het Besluit vergoedingen
                     adviescolleges en commissies. Voor de voorzitter kan afgeweken worden van
                     toekenning van de vergoeding bedoeld in lid 1, als voor hem separaat een
                     besluit genomen wordt, op grond van artikel 4 of 5 van het Besluit vergoedingen
                     adviescolleges en commissies.
                  </text:p>
          </text:section>
          <text:p text:style-name="nota-toelichting">Met dit besluit, dat geen algemeen verbindende voorschriften bevat,
                  wordt afgeweken van het beleid inzake de vaste verandermomenten.<text:note text:id="n2" text:note-class="endnote">
                     <text:note-citation text:label="2">2</text:note-citation>
                     <text:note-body>
                        <text:p> Zie de brief aan de Tweede Kamer van 28 april 2008
                  (Kamerstukken II 2007/08, <text:a office:name="link naar publicatie kst-29515-243" xlink:href="../kst-29515-243.odt" xlink:type="simple" xlink:actuate="onRequest" xlink:show="new">29515, nr. 243</text:a>).
               </text:p>
                     </text:note-body>
                  </text:note> Het besluit heeft geen bedrijfseconomische gevolgen en
                  veroorzaakt geen administratieve lasten.
               </text:p>
          <text:section text:name="ondertekening.d493e604"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Landbouw, Natuur en Voedselkwaliteit van 15 april 2009, nr. TRCJZ/2009/125, houdende wijziging
         van het Instellingsbesluit kennisgroepen LNV (instelling Taskforce biodiversiteit en natuurlijke hulpbronnen)
      </dc:title>
  </office:meta>
</office:document-meta>
</file>