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andaatbesluit uitvoering ZVD-afbouwregeling
         </text:h>
      <text:section text:name="regeling.d302e97" text:style-name="regeling">
        <text:section text:name="aanhef.d302e99" text:style-name="aanhef">
          <text:section text:name="context.d302e101" text:style-name="context">
            <text:p text:style-name="context_al">16 april 2009</text:p>
            <text:p text:style-name="context_al">Nr. P/2009004810</text:p>
            <text:p text:style-name="context_al.end">Afdeling pensioenen, sociale zekerheid en zorg</text:p>
          </text:section>
          <text:p text:style-name="wie">De Staatssecretaris van Defensie,</text:p>
          <text:p text:style-name="afkondiging">Besluit:</text:p>
        </text:section>
        <text:section text:name="regeling-tekst.d302e120" text:style-name="regeling-tekst">
          <text:section text:name="artikel.d302e122" text:style-name="artikel">
            <text:h text:outline-level="3" text:style-name="artikel_kop">Artikel 1
                  </text:h>
            <text:p text:style-name="artikel">In dit besluit wordt verstaan onder:</text:p>
            <text:p text:style-name="definition.term">a. APG Algemene Pensioen Groep:
                     </text:p>
            <text:p text:style-name="definition.description">de APG Algemene Pensioen Groep N.V.</text:p>
            <text:p text:style-name="definition.term">b. Staatssecretaris:
                     </text:p>
            <text:p text:style-name="definition.description">de Staatssecretaris van Defensie.</text:p>
          </text:section>
          <text:section text:name="artikel.d302e157" text:style-name="artikel">
            <text:h text:outline-level="3" text:style-name="artikel_kop">Artikel 2
                  </text:h>
            <text:p text:style-name="artikel">De Staatssecretaris verleent aan APG Algemene Pensioen Groep
                     mandaat om namens hem besluiten te nemen ter uitvoering en op grond van de
                     ZVD-afbouwregeling.
                  </text:p>
          </text:section>
          <text:section text:name="artikel.d302e167" text:style-name="artikel">
            <text:h text:outline-level="3" text:style-name="artikel_kop">Artikel 3
                  </text:h>
            <text:p text:style-name="artikel">APG Algemene Pensioen Groep legt een voorgenomen besluit, voor
                     zover dit voortkomt uit de uitvoering van in artikel 2 genoemde regeling voor
                     aan de Staatssecretaris indien:
                  </text:p>
            <text:list text:style-name="list-style-1">
              <text:list-item text:start-value="1">
                <text:p text:style-name="list.start">APG Algemene Pensioen Groep gerede twijfels heeft over het in
                           een individueel geval toepassen van een regeling, genoemd in artikel 2 en
                        </text:p>
              </text:list-item>
              <text:list-item text:start-value="2">
                <text:p text:style-name="list.end">het naar het oordeel van APG Algemene Pensioen Groep een geval
                           betreft dat grote beleidsmatige of financiële gevolgen kan hebben voor het
                           Ministerie van Defensie, dan wel kan leiden tot precedentwerking.
                        </text:p>
              </text:list-item>
            </text:list>
          </text:section>
          <text:section text:name="artikel.d302e196" text:style-name="artikel">
            <text:h text:outline-level="3" text:style-name="artikel_kop">Artikel 4
                  </text:h>
            <text:list text:style-name="list-style-2">
              <text:list-item text:start-value="1">
                <text:p text:style-name="list.start">APG Algemene Pensioen Groep kan het aan artikel 2 ontleende
                           mandaat geheel of gedeeltelijk mandateren.
                        </text:p>
              </text:list-item>
              <text:list-item text:start-value="2">
                <text:p text:style-name="list.end">De verlening van een mandaat door APG Algemene Pensioen Groep
                           geschiedt schriftelijk.
                        </text:p>
              </text:list-item>
            </text:list>
          </text:section>
          <text:section text:name="artikel.d302e222" text:style-name="artikel">
            <text:h text:outline-level="3" text:style-name="artikel_kop">Artikel 5
                  </text:h>
            <text:p text:style-name="artikel">De Staatssecretaris verleent mandaat aan het hoofd van de afdeling
                     van APG Algemene Pensioen Groep welke expliciet is belast met de afdoening van
                     bezwaar en beroep ten aanzien van bepaalde in artikel 2 genoemde regeling, om
                     te beslissen op een bezwaarschrift aangaande ingevolge artikel 2 genomen
                     besluit. Een en ander met dien verstande dat degene die betrokken is bij het
                     besluitvormingsproces ten aanzien van het bezwaarschrift niet ook betrokken is
                     geweest bij het besluitvormingsproces in eerste aanleg.
                  </text:p>
          </text:section>
          <text:section text:name="artikel.d302e233" text:style-name="artikel">
            <text:h text:outline-level="3" text:style-name="artikel_kop">Artikel 6
                  </text:h>
            <text:p text:style-name="artikel">De Staatssecretaris verleent aan APG Algemene Pensioen Groep
                     bevoegdheid in rechte op te treden indien tegen een ingevolge artikel 2 genomen
                     besluit beroep wordt ingesteld.
                  </text:p>
          </text:section>
          <text:section text:name="artikel.d302e243" text:style-name="artikel">
            <text:h text:outline-level="3" text:style-name="artikel_kop">Artikel 7
                  </text:h>
            <text:p text:style-name="artikel">APG Algemene Pensioen Groep houdt een register bij betreffende
                     verleende mandaten. Het register bevat de namen van de functionarissen van APG
                     Algemene Pensioen Groep die op basis van het mandaat besluiten kunnen nemen,
                     alsmede gegevens omtrent de inhoud van het mandaat. Het betreffende register en
                     iedere wijziging daarvan wordt onverwijld door APG Algemene Pensioen Groep aan
                     de Staatssecretaris kenbaar gemaakt.
                  </text:p>
          </text:section>
          <text:section text:name="artikel.d302e253" text:style-name="artikel">
            <text:h text:outline-level="3" text:style-name="artikel_kop">Artikel 8
                  </text:h>
            <text:p text:style-name="artikel">De stukken die op grond van dit besluit worden afgedaan en
                     ondertekend, vermelden aan het slot:
                  </text:p>
            <text:p text:style-name="artikel">De Staatssecretaris Van Defensie,</text:p>
            <text:p text:style-name="artikel">voor deze,</text:p>
            <text:p text:style-name="artikel">..... (de functie van de ondertekenaar)</text:p>
            <text:p text:style-name="artikel">..... (handtekening en naam van de functionaris)</text:p>
          </text:section>
          <text:section text:name="artikel.d302e276" text:style-name="artikel">
            <text:h text:outline-level="3" text:style-name="artikel_kop">Artikel 9
                  </text:h>
            <text:p text:style-name="artikel">Dit besluit treedt in werking met ingang van de datum van
                     ondertekening en werkt terug tot en met 1 maart 2008.
                  </text:p>
          </text:section>
        </text:section>
        <text:section text:name="regeling-sluiting.d302e287" text:style-name="regeling-sluiting">
          <text:section text:name="slotformulering.d302e289" text:style-name="slotformulering">
            <text:p text:style-name="slotformulering">Dit besluit zal worden gepubliceerd in de Staatscourant.</text:p>
          </text:section>
          <text:section text:name="ondertekening.d302e295" text:style-name="ondertekening">
            <text:p text:style-name="ondertekening">De Staatssecretaris Van
                     Defensie,
                  </text:p>
            <text:p text:style-name="ondertekening">voor deze:</text:p>
            <text:p text:style-name="ondertekening">
                     de Hoofddirecteur Personeel,
                  </text:p>
            <text:p text:style-name="ondertekening">Luitenant-generaal,</text:p>
            <text:p text:style-name="ondertekening.end">J.G.A. Leijh.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