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Vergunning onderhoudswerkzaamheden rijksweg A28
         </text:h>
      <text:section text:name="algemeen.d6372e54" text:style-name="algemeen">
        <text:section text:name="vrije-tekst.d6372e56" text:style-name="vrije-tekst">
          <text:p text:style-name="vrije-tekst">De Minister van Verkeer en Waterstaat deelt, gelet op de Algemene
                  			 wet bestuursrecht, mede dat hij aan de hoofdingenieur-directeur van
                  			 Rijkswaterstaat Oost-Nederland te Arnhem, op grond van de Wet beheer
                  			 rijkswaterstaatswerken, vergunning heeft verleend voor het uitvoeren van
                  			 werkzaamheden op de rijksweg A28 tussen km 62.000 en km 86.300 (Gemeente
                  			 Nunspeet tot en met Knooppunt Hattemerbroek).
               </text:p>
          <text:section text:name="alineagroep.d6372e61" text:style-name="alineagroep">
            <text:p text:style-name="alineagroep">De beschikking, alsmede de ter zake zijnde stukken, liggen vanaf
                     				13 mei 2009, op werkdagen van 9.00 uur tot 16.00 uur, ter inzage op twee
                     				districtskantoren van Rijkswaterstaat Oost-Nederland, te weten:
                  </text:p>
            <text:p text:style-name="alineagroep.end">het Wegendistrict Veluwe, Zutphensestraat 230, 7325 WV Apeldoorn
                     				en het Wegendistrict Zwolle, Hanzelaan 322, 8017 JP Zwolle.
                  </text:p>
          </text:section>
          <text:p text:style-name="vrije-tekst">Voor nadere informatie kunt u contact opnemen met mevrouw
                  			 C. Veldman, telefoon 055-301 81 07.
               </text:p>
          <text:p text:style-name="vrije-tekst">Gedurende zes weken na de dag waarop de beschikking ter inzage is
                  			 gelegd, kunnen belanghebbenden beroep tegen het verlenen van de vergunning
                  			 instellen. De wijze waarop beroep kan worden ingesteld, is opgenomen onder de
                  			 mededelingen van de beschikking.
               </text:p>
        </text:section>
        <text:section text:name="tekst-sluiting.d6372e77" text:style-name="tekst-sluiting">
          <text:section text:name="ondertekening.d6372e79" text:style-name="ondertekening">
            <text:p text:style-name="ondertekening.end"> De Minister van Verkeer en Waterstaat.</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Vergunning onderhoudswerkzaamheden rijksweg A28</dc:title>
  </office:meta>
</office:document-meta>
</file>