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6880-001.png" xlink:show="embed" xlink:type="simple"/>
            </draw:frame> Bekendmaking voorbereidingsbesluit
         </text:h>
      <text:section text:name="algemeen.d1044e51" text:style-name="algemeen">
        <text:section text:name="vrije-tekst.d1044e53" text:style-name="vrije-tekst">
          <text:p text:style-name="vrije-tekst">Burgemeester en wethouders van de gemeente Son en Breugel maken
                  			 ingevolge het bepaalde in artikel 3.7 van de Wet op de Ruimtelijke Ordening en
                  			 artikel 3:12 van de Algemene wet bestuursrecht bekend, dat de gemeenteraad bij
                  			 besluit van 22 april 2009 heeft verklaard, dat er een bestemmingsplan wordt
                  			 voorbereid voor het gebied gelegen tussen Ekkersrijt 4000 en Ekkersrijt 4100
                  			 (Meubelplein Ekkersrijt), kadastraal bekend gemeente Son en Breugel, sectie B,
                  			 nummers 2431, 2430, 2351, 2729 ged., 2353 en 2427 een en ander zoals aangegeven
                  			 op de bij het besluit behorende situatietekening.
               </text:p>
          <text:p text:style-name="vrije-tekst">Het voorbereidingsbesluit treedt in werking met ingang van 14 mei
                  			 2009 en ligt vanaf deze datum gedurende zes weken gedurende openingstijden voor
                  			 een ieder ter inzage op het gemeentehuis bij de afdeling Dienstverlening
                  			 Publiek, balie Ruimte en Wonen, Raadhuisplein 1 te Son en Breugel.
               </text:p>
          <text:p text:style-name="vrije-tekst">Op grond van de Algemene wet bestuursrecht kunnen belanghebbenden
                  			 binnen zes weken na bekendmaking een gemotiveerd bezwaarschrift indienen bij de
                  			 gemeenteraad van Son en Breugel, Postbus 8, 5690 AA Son. Indien een
                  			 bezwaarschrift is ingediend kan tevens een voorlopige voorziening worden
                  			 gevraagd bij de President van de Arrondissementsrechtbank te ‘s-Hertogenbosch,
                  			 postbus 90125, 5200 MA ‘s-Hertogenbosch. Aan het indienen van een dergelijk
                  			 verzoek zijn kosten verbon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bereidingsbesluit</dc:title>
  </office:meta>
</office:document-meta>
</file>