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4 april 2009, nr. JOZ/118800, houdende regels voor het
            aanvragen van een startsubsidie of een subsidie veldinitiatief Passend
            onderwijs 2009–2011 (Regeling voor het aanvragen van een startsubsidie of een
            subsidie veldinitiatief Passend onderwijs 2009–2011)
         </text:h>
      <text:section text:name="regeling.d1775e255" text:style-name="regeling">
        <text:section text:name="aanhef.d1775e257" text:style-name="aanhef">
          <text:p text:style-name="wie">De Staatssecretaris van Onderwijs, Cultuur en Wetenschap,</text:p>
          <text:p text:style-name="considerans.al">Handelende in overeenstemming met de Minister van
                  Landbouw, Natuur en Voedselkwaliteit;
               </text:p>
          <text:p text:style-name="considerans.al">Gelet op artikel 4, eerste lid en
                  artikel 5 van de Wet overige OCW-subsidies;
               </text:p>
          <text:p text:style-name="afkondiging">Besluit:</text:p>
        </text:section>
        <text:section text:name="regeling-tekst.d1775e272" text:style-name="regeling-tekst">
          <text:h text:outline-level="3" text:style-name="hoofdstuk_kop">HOOFDSTUK 1. ALGEMEEN
               </text:h>
          <text:section text:name="artikel.d1775e278" text:style-name="artikel">
            <text:h text:outline-level="4" text:style-name="artikel_kop">Artikel 1. Begripsbepaling
                  </text:h>
            <text:p text:style-name="artikel">In de regeling wordt verstaan onder:</text:p>
            <text:p text:style-name="definition.term">a. minister:
                     </text:p>
            <text:p text:style-name="definition.description">Minister van Onderwijs, Cultuur en Wetenschap;</text:p>
            <text:p text:style-name="definition.term">b. rec:
                     </text:p>
            <text:p text:style-name="definition.description">regionaal expertisecentrum als bedoeld in artikel 28b van
                           de WEC;
                        </text:p>
            <text:p text:style-name="definition.term">c. cluster 3:
                     </text:p>
            <text:p text:style-name="definition.description">onderwijs aan langdurig zieke kinderen met een lichamelijke
                           handicap, lichamelijk gehandicapte kinderen en zeer moeilijk lerende kinderen
                           dan wel meervoudig gehandicapte kinderen met een lichamelijke handicap;
                        </text:p>
            <text:p text:style-name="definition.term">d. cluster 4:
                     </text:p>
            <text:p text:style-name="definition.description">onderwijs aan langdurig zieke kinderen anders dan met een
                           lichamelijke handicap, zeer moeilijk opvoedbare kinderen en kinderen in scholen
                           verbonden aan pedologische instituten;
                        </text:p>
            <text:p text:style-name="definition.term">e. (v)so:
                     </text:p>
            <text:p text:style-name="definition.description">(voortgezet) speciaal onderwijs, als bedoeld in artikel 2
                           van de WEC;
                        </text:p>
            <text:p text:style-name="definition.term">f. vo:
                     </text:p>
            <text:p text:style-name="definition.description">voortgezet onderwijs, als bedoeld in artikel 2 van de
                           WVO;
                        </text:p>
            <text:p text:style-name="definition.term">g. vmbo:
                     </text:p>
            <text:p text:style-name="definition.description">voorbereidend middelbaar beroepsonderwijs als bedoeld in
                           artikel 10a van de WVO
                        </text:p>
            <text:p text:style-name="definition.term">h. aoc:
                     </text:p>
            <text:p text:style-name="definition.description">agrarisch opleidingscentrum als bedoeld in artikel 1.3.3
                           van de WEB;
                        </text:p>
            <text:p text:style-name="definition.term">i. roc:
                     </text:p>
            <text:p text:style-name="definition.description">regionaal opleidingscentrum als bedoeld in artikel 1.3.1
                           van de WEB;
                        </text:p>
            <text:p text:style-name="definition.term">j. swv po:
                     </text:p>
            <text:p text:style-name="definition.description">samenwerkingsverband als bedoeld in artikel 18 van de
                           WPO;
                        </text:p>
            <text:p text:style-name="definition.term">k. swv vo:
                     </text:p>
            <text:p text:style-name="definition.description">samenwerkingsverband voortgezet onderwijs als bedoeld in
                           artikel 10h van de WVO;
                        </text:p>
            <text:p text:style-name="definition.term">l. WPO:
                     </text:p>
            <text:p text:style-name="definition.description">Wet op het primair onderwijs;</text:p>
            <text:p text:style-name="definition.term">m. WVO:
                     </text:p>
            <text:p text:style-name="definition.description">Wet op het voortgezet onderwijs:</text:p>
            <text:p text:style-name="definition.term">n. WEC:
                     </text:p>
            <text:p text:style-name="definition.description">Wet op de expertisecentra;</text:p>
            <text:p text:style-name="definition.term">o. WEB:
                     </text:p>
            <text:p text:style-name="definition.description">Wet educatie en beroepsonderwijs;</text:p>
            <text:p text:style-name="definition.term">p. Passend onderwijs:
                     </text:p>
            <text:p text:style-name="definition.description">het systeem waarbinnen alle leerlingen een passend
                           onderwijszorgaanbod geboden krijgen;
                        </text:p>
            <text:p text:style-name="definition.term">q. onderwijscontinuüm:
                     </text:p>
            <text:p text:style-name="definition.description">flexibel onderwijsaanbod waarbinnen voor alle leerlingen
                           een passend onderwijszorgaanbod kan worden geboden;
                        </text:p>
            <text:p text:style-name="definition.term">r. integraal indiceren:
                     </text:p>
            <text:p text:style-name="definition.description">afgestemd indicatietraject voor onderwijs en (jeugd)zorg
                           voor leerlingen die naast extra onderwijsondersteuning ook (jeugd)zorg nodig
                           hebben;
                        </text:p>
            <text:p text:style-name="definition.term">s. indicatieprocedures:
                     </text:p>
            <text:p text:style-name="definition.description">de procedures en criteria van de indicatieorganen
                           permanente commissie leerlingenzorg, als bedoeld in artikel 23 van de WPO en
                           artikel 10h van de WVO, commissie voor de indicatiestelling, als bedoeld in
                           artikel 28c van de WEC en regionale verwijzingscommissie, als bedoeld in
                           artikel 10g van de WVO en artikel 24 van de WPO.
                        </text:p>
          </text:section>
          <text:h text:outline-level="3" text:style-name="hoofdstuk_kop">HOOFDSTUK 2. STARTSUBSIDIE
               </text:h>
          <text:section text:name="artikel.d1775e510" text:style-name="artikel">
            <text:h text:outline-level="4" text:style-name="artikel_kop">Artikel 2. Voorwaarden startsubsidie
                  </text:h>
            <text:list text:style-name="list-style-1">
              <text:list-item text:start-value="1">
                <text:p text:style-name="list.start"> Om in aanmerking te komen voor een startsubsidie wordt een
                           intentieverklaring opgesteld, waaruit de intentie van de deelnemers die
                           participeren in het regionale netwerk blijkt om gezamenlijk Passend onderwijs
                           in de regio vorm te geven. In deze intentieverklaring worden afspraken gemaakt
                           over de inrichting van één loket voor zorgtoewijzing (inclusief afstemming met
                           (jeugd-)zorg), over het realiseren van een onderwijscontinuüm en
                           over de wijze waarop de ouderbetrokkenheid wordt vormgegeven.
                        </text:p>
              </text:list-item>
              <text:list-item text:start-value="2">
                <text:p text:style-name="list.cont"> De intentieverklaring wordt ondertekend door alle bevoegde
                           gezagsorganen die participeren in het netwerk. In deze intentieverklaring
                           worden in elk geval de namen en brinnummers opgenomen van:
                        </text:p>
                <text:list>
                  <text:list-item text:start-value="1">
                    <text:p text:style-name="list.cont">de swv po en de daarin deelnemende scholen voor (speciaal)
                                 basisonderwijs die participeren in het netwerk,
                              </text:p>
                  </text:list-item>
                  <text:list-item text:start-value="2">
                    <text:p text:style-name="list.cont">de swv vo en de daarin deelnemende scholen voor vo en aoc’s
                                 of roc’s voor wat betreft het daaraan verbonden vmbo die participeren in het
                                 netwerk en
                              </text:p>
                  </text:list-item>
                  <text:list-item text:start-value="3">
                    <text:p text:style-name="list.end">de (v)so scholen en de rec’s cluster 3 en 4 die
                                 participeren in het netwerk
                              </text:p>
                  </text:list-item>
                </text:list>
              </text:list-item>
            </text:list>
          </text:section>
          <text:section text:name="artikel.d1775e565" text:style-name="artikel">
            <text:h text:outline-level="4" text:style-name="artikel_kop">Artikel 3. Aanvraag startsubsidie
                  </text:h>
            <text:list text:style-name="list-style-2">
              <text:list-item text:start-value="1">
                <text:p text:style-name="list.start"> Een startsubsidie kan op elk gewenst moment in een jaar worden
                           aangevraagd.
                        </text:p>
              </text:list-item>
              <text:list-item text:start-value="2">
                <text:p text:style-name="list.cont"> De aanvraag voor een startsubsidie wordt gedaan bij CFI door de
                           rechtspersoon van het regionaal netwerk of door een bevoegd gezag van een
                           school voor po, vo of (v)so, of een rec of een centrale dienst die
                           zorgbekostiging als bedoeld in artikel 132 van de WPO ontvangt, namens het
                           regionaal netwerk.
                        </text:p>
              </text:list-item>
              <text:list-item text:start-value="3">
                <text:p text:style-name="list.cont"> Indien het regionale netwerk een rechtspersoon heeft ingericht,
                           dient dit gemeld te worden aan CFI. Bij de melding dient een afschrift van de
                           notariële akte te worden gevoegd. CFI kan de rechtspersoon van het regionaal
                           netwerk vervolgens registreren. Vanaf dat moment kan de rechtspersoon optreden
                           als subsidieaanvrager en/of subsidieontvanger.
                        </text:p>
              </text:list-item>
              <text:list-item text:start-value="4">
                <text:p text:style-name="list.cont"> De aanvraag voor een startsubsidie wordt vergezeld van een
                           intentieverklaring, zoals bedoeld in artikel 2.Wanneer er in een regio één of
                           meerdere scholen zijn die (vooralsnog) niet participeren in het netwerk, dan
                           wordt dit in de aanvraag vermeld omkleed met redenen. Van deze niet deelnemende
                           scholen wordt een verklaring van geen bezwaar bij de aanvraag gevoegd.
                        </text:p>
              </text:list-item>
              <text:list-item text:start-value="5">
                <text:p text:style-name="list.end"> In de aanvraag wordt de naam en het rekeningnummer vermeld
                           waaraan de subsidie kan worden overgemaakt. De subsidieontvanger kan zijn: de
                           rechtspersoon van het regionaal netwerk, een bevoegd gezag van een school voor
                           po, vo of (v)so namens het regionaal netwerk, een rec namens het regionaal
                           netwerk, of een centrale dienst die zorgbekostiging als bedoeld in artikel 132
                           van de WPO ontvangt, namens het regionaal netwerk.
                        </text:p>
              </text:list-item>
            </text:list>
          </text:section>
          <text:section text:name="artikel.d1775e616" text:style-name="artikel">
            <text:h text:outline-level="4" text:style-name="artikel_kop">Artikel 4. Verlening en vaststelling startsubsidie
                  </text:h>
            <text:list text:style-name="list-style-3">
              <text:list-item text:start-value="1">
                <text:p text:style-name="list.start"> In de periode 2008–2010 kan de oprichting van een regionaal
                           netwerk éénmalig worden ondersteund door middel van een startsubsidie met een
                           omvang van € 50.000 per swv vo. De startsubsidie wordt op aanvraag
                           verleend.
                        </text:p>
              </text:list-item>
              <text:list-item text:start-value="2">
                <text:p text:style-name="list.cont"> De minister kent het beschikbare bedrag toe in de volgorde van
                           ontvangst van de aanvragen. Als datum van ontvangst geldt de datum van
                           ontvangst van een volledige aanvraag, of indien de aanvrager op grond van
                           artikel 4:5 Algemene wet bestuursrecht in de gelegenheid wordt gesteld zijn
                           aanvraag aan te vullen, de datum waarop de aanvraag volledig is aangevuld.
                           Aanvragen worden pas in behandeling genomen als ze volledig zijn.
                        </text:p>
              </text:list-item>
              <text:list-item text:start-value="3">
                <text:p text:style-name="list.cont"> De startsubsidie, bedoeld in het eerste lid, wordt in één
                           betaaltermijn beschikbaar gesteld uiterlijk in de maand volgend op de maand
                           waarin de beschikking is afgegeven.
                        </text:p>
              </text:list-item>
              <text:list-item text:start-value="4">
                <text:p text:style-name="list.cont"> Binnen drie maanden na het beëindigen van de activiteiten, doch
                           uiterlijk 1 augustus 2011, wordt een verslag van activiteiten door CFI
                           ontvangen.
                        </text:p>
              </text:list-item>
              <text:list-item text:start-value="5">
                <text:p text:style-name="list.cont"> Het verslag van activiteiten bevat een overzicht van de
                           werkzaamheden waarvoor subsidie is verstrekt en van de daarmee bereikte
                           resultaten.
                        </text:p>
              </text:list-item>
              <text:list-item text:start-value="6">
                <text:p text:style-name="list.cont"> De financiële verantwoording van de subsidie geschiedt in de
                           jaarverslaggeving, bedoeld in de Regeling jaarverslaggeving onderwijs. De
                           verklaring van de accountant bij de jaarrekening omvat tevens een oordeel over
                           de rechtmatige besteding van de subsidie. Deze bepaling geldt ook indien de
                           subsidieontvanger de rechtspersoon van het regionaal netwerk is.
                        </text:p>
              </text:list-item>
              <text:list-item text:start-value="7">
                <text:p text:style-name="list.end"> Voor betaling in het jaar van de aanvraag wordt de aanvraag
                           uiterlijk op 15 oktober van dat betreffende jaar door CFI ontvangen.
                        </text:p>
              </text:list-item>
            </text:list>
          </text:section>
          <text:section text:name="artikel.d1775e683" text:style-name="artikel">
            <text:h text:outline-level="4" text:style-name="artikel_kop">Artikel 5. Subsidieplafond
                  </text:h>
            <text:p text:style-name="artikel">Voor startsubsidies is in 2009 € 1,5 miljoen en in 2010 € 1,0
                     miljoen beschikbaar. Subsidie ten laste van een begroting die nog niet is
                     vastgesteld, kan bij een wijziging in de OCW-begroting wordenverlaagdtot het
                     bedrag van de subsidie dat na vaststelling of goedkeuring van de begroting van
                     OCW ter beschikking staat.
                  </text:p>
          </text:section>
          <text:section text:name="artikel.d1775e693" text:style-name="artikel">
            <text:h text:outline-level="4" text:style-name="artikel_kop">Artikel 6. Informatieplicht
                  </text:h>
            <text:p text:style-name="artikel">De scholen die deel uitmaken van een regionaal netwerk dat een
                     startsubsidie heeft aangevraagd, werken mee aan door of namens de minister
                     ingestelde onderzoekingen die gericht zijn op het verschaffen van nadere
                     inlichtingen aan de minister ten behoeve van de ontwikkeling van beleid.
                  </text:p>
          </text:section>
          <text:h text:outline-level="3" text:style-name="hoofdstuk_kop">HOOFDSTUK 3. SUBSIDIE VELDINITIATIEF
               </text:h>
          <text:section text:name="artikel.d1775e707" text:style-name="artikel">
            <text:h text:outline-level="4" text:style-name="artikel_kop">Artikel 7. Voorwaarden subsidie veldinitiatief
                  </text:h>
            <text:list text:style-name="list-style-4">
              <text:list-item text:start-value="1">
                <text:p text:style-name="list.start"> Om in aanmerking te komen voor een subsidie veldinitiatief
                           wordt een plan gemaakt waarin wordt aangegeven:
                        </text:p>
                <text:list>
                  <text:list-item text:start-value="1">
                    <text:p text:style-name="list.start">welke partijen deelnemen in het regionale netwerk als
                                 bedoeld in artikel 2, tweede lid, inclusief de scholen voor vwo en havo die
                                 participeren in het netwerk,
                              </text:p>
                  </text:list-item>
                  <text:list-item text:start-value="2">
                    <text:p text:style-name="list.cont">de partners buiten het onderwijs, zoals (jeugd)zorg,
                                 provincie(s) en gemeente(n) die participeren in het netwerk,
                              </text:p>
                  </text:list-item>
                  <text:list-item text:start-value="3">
                    <text:p text:style-name="list.cont">de wijze waarop personeel betrokken is bij de organisatie
                                 van het regionale netwerk en de inrichting van het onderwijs (op bestuurs- en
                                 bovenbestuurlijk niveau),
                              </text:p>
                  </text:list-item>
                  <text:list-item text:start-value="4">
                    <text:p text:style-name="list.cont">de wijze waarop ouders als collectief zijn betrokken bij de
                                 organisatie en inrichting van het onderwijs en de wijze waarop wordt voorzien
                                 in (onafhankelijke) ondersteuning van individuele ouders (op bestuurs- en
                                 bovenbestuurlijk niveau),
                              </text:p>
                  </text:list-item>
                  <text:list-item text:start-value="5">
                    <text:p text:style-name="list.cont">de wijze waarop de indicatieprocedures aaneengeschakeld
                                 zijn waardoor één loket voor de indicatiestelling ontstaat en de afspraken die
                                 zijn gemaakt over de voorbereiding van de indicatiestelling,
                              </text:p>
                  </text:list-item>
                  <text:list-item text:start-value="6">
                    <text:p text:style-name="list.cont">de wijze waarop uitwerking wordt gegeven aan integraal
                                 indiceren met de (jeugd)zorg,
                              </text:p>
                  </text:list-item>
                  <text:list-item text:start-value="7">
                    <text:p text:style-name="list.cont">de wijze waarop wordt gegarandeerd dat voor alle leerlingen
                                 binnen het netwerk een passend onderwijszorgaanbod wordt geboden,
                              </text:p>
                  </text:list-item>
                  <text:list-item text:start-value="8">
                    <text:p text:style-name="list.cont">de wijze waarop een registratiesystematiek wordt ingericht
                                 waarmee alle leerlingen in de regio in beeld zijn,
                              </text:p>
                  </text:list-item>
                  <text:list-item text:start-value="9">
                    <text:p text:style-name="list.cont">de wijze waarop het regionale netwerk het
                                 onderwijscontinuüm inricht dat aan leerlingen een gevarieerd
                                 onderwijs(zorg)aanbod biedt binnen de huidige wettelijke kaders,
                              </text:p>
                  </text:list-item>
                  <text:list-item text:start-value="10">
                    <text:p text:style-name="list.cont">de wijze waarop het regionale netwerk zorgt voor
                                 versterking van de kwaliteit van het bestaande onderwijsaanbod, waaronder de
                                 wijze waarop gewerkt wordt aan het vergroten van de bekwaamheid van leraren in
                                 het reguliere onderwijs om te kunnen omgaan met verschillen in de klas en om
                                 leerlingen die dat nodig hebben extra ondersteuning te bieden,
                              </text:p>
                  </text:list-item>
                  <text:list-item text:start-value="11">
                    <text:p text:style-name="list.cont">de wijze waarop voor alle zorgleerlingen een ontwikkelings-
                                 en uitstroomperspectief wordt vastgesteld,
                              </text:p>
                  </text:list-item>
                  <text:list-item text:start-value="12">
                    <text:p text:style-name="list.cont">de wijze waarop de (subsidie)middelen worden ingezet.
                              </text:p>
                  </text:list-item>
                </text:list>
              </text:list-item>
              <text:list-item text:start-value="2">
                <text:p text:style-name="list.cont"> Om in aanmerking te komen voor een subsidie veldinitiatief
                           wordt een samenwerkingsovereenkomst opgesteld, ondertekend door alle bevoegde
                           gezagen van de scholen in het regionaal netwerk. Uit deze
                           samenwerkingsovereenkomst blijkt dat de ondertekenaars gezamenlijk het plan als
                           bedoeld in het eerste lid uit zullen voeren.
                        </text:p>
              </text:list-item>
              <text:list-item text:start-value="3">
                <text:p text:style-name="list.cont"> Het veldinitiatief is uiterlijk drie maanden na toekenning
                           operationeel.
                        </text:p>
              </text:list-item>
              <text:list-item text:start-value="4">
                <text:p text:style-name="list.end"> Het veldinitiatief en de subsidie veldinitiatief eindigen
                           uiterlijk op 31 juli 2011.
                        </text:p>
              </text:list-item>
            </text:list>
          </text:section>
          <text:section text:name="artikel.d1775e850" text:style-name="artikel">
            <text:h text:outline-level="4" text:style-name="artikel_kop">Artikel 8. Aanvraag subsidie veldinitiatief
                  </text:h>
            <text:list text:style-name="list-style-5">
              <text:list-item text:start-value="1">
                <text:p text:style-name="list.start"> De aanvraag voor een subsidie veldinitiatief wordt gedaan bij
                           CFI door de rechtspersoon van het regionaal netwerk of door een bevoegd gezag
                           van een school voor po, vo of (v)so, of een rec of een centrale dienst die
                           zorgbekostiging als bedoeld in artikel 132 van de WPO ontvangt, namens het
                           regionaal netwerk.
                        </text:p>
              </text:list-item>
              <text:list-item text:start-value="2">
                <text:p text:style-name="list.cont"> Indien het regionale netwerk een rechtspersoon heeft ingericht,
                           dient dit gemeld te worden aan CFI. Bij de melding dient een afschrift van de
                           notariële akte te worden gevoegd. CFI kan de rechtspersoon van het regionaal
                           netwerk vervolgens registreren. Vanaf dat moment kan de rechtspersoon optreden
                           als subsidieaanvrager en/of subsidieontvanger.
                        </text:p>
              </text:list-item>
              <text:list-item text:start-value="3">
                <text:p text:style-name="list.cont"> Bij de aanvraag voor een subsidie veldinitiatief worden de
                           volgende documenten gevoegd:
                        </text:p>
                <text:list>
                  <text:list-item text:start-value="1">
                    <text:p text:style-name="list.cont">een plan zoals bedoeld artikel 7, eerste lid.
                              </text:p>
                  </text:list-item>
                  <text:list-item text:start-value="2">
                    <text:p text:style-name="list.cont">een samenwerkingsovereenkomst zoals bedoeld in artikel 7,
                                 tweede lid, ondertekend door alle bevoegde gezagen van de scholen in het
                                 regionaal netwerk.
                              </text:p>
                  </text:list-item>
                  <text:list-item text:start-value="3">
                    <text:p text:style-name="list.cont">een advies van de regiegroep Passend onderwijs.
                              </text:p>
                  </text:list-item>
                </text:list>
              </text:list-item>
              <text:list-item text:start-value="4">
                <text:p text:style-name="list.cont"> Het veldinitiatief kan aanvangen op 1 augustus of 1 januari van
                           een jaar. Om in aanmerking te komen voor een subsidie veldinitiatief per
                           1 augustus, wordt de aanvraag uiterlijk op 1 juni van datzelfde jaar bij de
                           regiegroep kenbaar gemaakt en uiterlijk op 15 juni door CFI ontvangen. Om in
                           aanmerking te komen voor een veldinitiatief per 1 januari, wordt de aanvraag
                           uiterlijk op 1 oktober van het voorgaande jaar bij de regiegroep kenbaar
                           gemaakt en uiterlijk op 15 oktober door CFI ontvangen.
                        </text:p>
              </text:list-item>
              <text:list-item text:start-value="5">
                <text:p text:style-name="list.cont"> Om de aanvraagprocedure te versnellen kan de aanvrager de
                           regiegroep Passend onderwijs verzoeken om in geval van een positief advies de
                           aanvraag namens de subsidieaanvrager direct aan CFI door te sturen.
                        </text:p>
              </text:list-item>
              <text:list-item text:start-value="6">
                <text:p text:style-name="list.end"> In de aanvraag wordt de naam en het rekeningnummer vermeld
                           waaraan de subsidie kan worden overgemaakt. De subsidieontvanger kan zijn: de
                           rechtspersoon van het regionaal netwerk, een bevoegd gezag van een school voor
                           po, vo of (v)so namens het regionaal netwerk, een rec namens het regionaal
                           netwerk, of een centrale dienst die zorgbekostiging als bedoeld in artikel 132
                           van de WPO ontvangt, namens het regionaal netwerk.
                        </text:p>
              </text:list-item>
            </text:list>
          </text:section>
          <text:section text:name="artikel.d1775e937" text:style-name="artikel">
            <text:h text:outline-level="4" text:style-name="artikel_kop">Artikel 9. Verlenging bestaande veldinitiatieven Passend
                     onderwijs
                  </text:h>
            <text:p text:style-name="artikel">Aan veldinitiatieven Passend onderwijs die subsidie voor een
                     veldinitiatief Passend onderwijs hebben ontvangen op basis van de Regeling voor
                     het aanvragen van een startsubsidie of een subsidie veldinitiatief Passend
                     onderwijs 2008–2009 wordt ambtshalve subsidie toegekend op grond van de
                     Regeling voor het aanvragen van een startsubsidie of een subsidie
                     veldinitiatief Passend onderwijs 2009–2011, indien zij voldoen aan de
                     voorwaarden gesteld in deze regeling.
                  </text:p>
          </text:section>
          <text:section text:name="artikel.d1775e947" text:style-name="artikel">
            <text:h text:outline-level="4" text:style-name="artikel_kop">Artikel 10. Verlening en vaststelling subsidie veldinitiatief
                  </text:h>
            <text:list text:style-name="list-style-6">
              <text:list-item text:start-value="1">
                <text:p text:style-name="list.start"> Regionale netwerken die Passend onderwijs vormgeven binnen een
                           veldinitiatief krijgen hiervoor jaarlijks een subsidie van:
                        </text:p>
                <text:list>
                  <text:list-item text:start-value="1">
                    <text:p text:style-name="list.start">€ 15,30 per ingeschreven leerling in de basisscholen die
                                 participeren in het regionale netwerk en
                              </text:p>
                  </text:list-item>
                  <text:list-item text:start-value="2">
                    <text:p text:style-name="list.cont">€ 15 per leerling ingeschreven in de scholen voor vo en in
                                 aoc’s of roc’s voor wat betreft het daaraan verbonden vmbo die participeren in
                                 het regionale netwerk.
                              </text:p>
                  </text:list-item>
                </text:list>
              </text:list-item>
              <text:list-item text:start-value="2">
                <text:p text:style-name="list.cont"> De minister kent het beschikbare bedrag voor nieuwe
                           veldinitiatieven toe in de volgorde van ontvangst van de aanvragen. Als datum
                           van ontvangst geldt de datum van ontvangst van een volledige aanvraag, of
                           indien de aanvrager op grond van artikel 4:5 Algemene wet bestuursrecht in de
                           gelegenheid wordt gesteld zijn aanvraag aan te vullen, de datum waarop de
                           aanvraag volledig is aangevuld. Aanvragen worden pas in behandeling genomen als
                           ze volledig zijn.
                        </text:p>
              </text:list-item>
              <text:list-item text:start-value="3">
                <text:p text:style-name="list.cont"> De beslissing over de aanvraag, bedoeld in artikel 8,derde lid,
                           wordt door de minister binnen 8 weken na ontvangst bij CFI genomen.
                        </text:p>
              </text:list-item>
              <text:list-item text:start-value="4">
                <text:p text:style-name="list.cont"> De subsidie veldinitiatief, bedoeld in het eerste lid, wordt
                           jaarlijks in één betaaltermijn beschikbaar gesteld op basis van de teldatum
                           1 oktober van het schooljaar ervoor. Bij de start van het veldinitiatief per
                           1 augustus wordt de subsidie voor een heel schooljaar verleend in augustus. Bij
                           de start van het veldinitiatief per 1 januari wordt 7/12<text:span text:style-name="superscript">e</text:span> van het
                           subsidiebedrag per schooljaar verleend in de maand januari. Het subsidiebedrag
                           wordt in de daarop volgende schooljaren steeds in augustus verleend voor een
                           geheel schooljaar.
                        </text:p>
              </text:list-item>
              <text:list-item text:start-value="5">
                <text:p text:style-name="list.cont"> Binnen drie maanden na het beëindigen van de activiteiten wordt
                           een verslag van activiteiten door CFI ontvangen.
                        </text:p>
              </text:list-item>
              <text:list-item text:start-value="6">
                <text:p text:style-name="list.cont"> Het verslag van activiteiten bevat:
                        </text:p>
                <text:list>
                  <text:list-item text:start-value="1">
                    <text:p text:style-name="list.cont">een overzicht van de werkzaamheden waarvoor subsidie is
                                 verstrekt en van de daarmee bereikte resultaten
                              </text:p>
                  </text:list-item>
                  <text:list-item text:start-value="2">
                    <text:p text:style-name="list.cont">indien van toepassing een analyse van de verschillen tussen
                                 de voorgenomen activiteiten en de beoogde resultaten zoals vermeld in het
                                 activiteitenplan, en de feitelijke realisatie.
                              </text:p>
                  </text:list-item>
                </text:list>
              </text:list-item>
              <text:list-item text:start-value="7">
                <text:p text:style-name="list.cont"> De financiële verantwoording van de subsidie geschiedt in de
                           jaarverslaggeving, bedoeld in de Regeling jaarverslaggeving onderwijs. De
                           verklaring van de accountant bij de jaarrekening omvat tevens een oordeel over
                           de rechtmatige besteding van de subsidie. Deze bepaling geldt ook indien de
                           subsidieontvanger de rechtspersoon van het regionaal netwerk is.
                        </text:p>
              </text:list-item>
              <text:list-item text:start-value="8">
                <text:p text:style-name="list.cont"> Indien de activiteit drie maanden na toekenning niet is
                           gestart, aanzienlijk wordt vertraagd of voortijdig wordt beëindigd, informeert
                           de subsidieontvanger de minister direct hierover.
                        </text:p>
              </text:list-item>
              <text:list-item text:start-value="9">
                <text:p text:style-name="list.end"> Indien aan één van de voorwaarden in artikel 7 t/m 14 van deze
                           regeling niet wordt voldaan, kan het bedrag geheel of gedeeltelijk worden
                           teruggevorderd.
                        </text:p>
              </text:list-item>
            </text:list>
          </text:section>
          <text:section text:name="artikel.d1775e1071" text:style-name="artikel">
            <text:h text:outline-level="4" text:style-name="artikel_kop">Artikel 11. Subsidieplafond
                  </text:h>
            <text:p text:style-name="artikel">Voor subsidies veldinitiatief is in 2009 € 7,1 miljoen, in 2010
                     € 21,9 miljoen en in 2011 € 12,8 miljoen beschikbaar. Subsidie ten laste van
                     een begroting die nog niet is vastgesteld, kan bij een wijziging in de
                     OCW-begroting wordenverlaagdtot het bedrag van de subsidie dat na vaststelling
                     of goedkeuring van de begroting van OCW ter beschikking staat.
                  </text:p>
          </text:section>
          <text:section text:name="artikel.d1775e1081" text:style-name="artikel">
            <text:h text:outline-level="4" text:style-name="artikel_kop">Artikel 12. Wijziging in samenstelling van het regionale netwerk
                  </text:h>
            <text:list text:style-name="list-style-7">
              <text:list-item text:start-value="1">
                <text:p text:style-name="list.start"> Door uittreding van scholen die participeren in het regionaal
                           netwerk of door toetreding van scholen aan het regionaal netwerk, wijzigt de
                           samenstelling van het regionaal netwerk. Toetreden tot of uittreden uit een
                           regionaal netwerk kan alleen per 1 augustus van een jaar en alleen als hiervan
                           uiterlijk op 1 maart van dat jaar door CFI een melding is ontvangen.
                        </text:p>
              </text:list-item>
              <text:list-item text:start-value="2">
                <text:p text:style-name="list.cont"> Een melding van toetreding of uittreding wordt gedaan door de
                           rechtspersoon van het regionaal netwerk of door een bevoegd gezag namens het
                           regionaal netwerk, zoals bedoeld in artikel 8, eerste lid.
                        </text:p>
              </text:list-item>
              <text:list-item text:start-value="3">
                <text:p text:style-name="list.cont"> Een melding van toetreding of uittreding bevat in elk geval de
                           volgende informatie:
                        </text:p>
                <text:list>
                  <text:list-item text:start-value="1">
                    <text:p text:style-name="list.cont">de naam en het brinnummer van de toetredende of uittredende
                                 school, voorzien van een handtekening van het bevoegd gezag van deze school,
                                 en
                              </text:p>
                  </text:list-item>
                  <text:list-item text:start-value="2">
                    <text:p text:style-name="list.cont">de naam van het regionaal netwerk (in oprichting) waar de
                                 toetredende school vandaan kwam of waar de uittredende school zich bij aan zal
                                 sluiten.
                              </text:p>
                  </text:list-item>
                </text:list>
              </text:list-item>
              <text:list-item text:start-value="4">
                <text:p text:style-name="list.cont"> Indien een school al participeert in een regionaal netwerk dat
                           een veldinitiatief uitvoert, en wil overstappen naar een ander regionaal
                           netwerk dat een veldinitiatief uitvoert, dan wordt de toetreding en de
                           uittreding in één melding gemeld door het regionaal netwerk waar de school wil
                           toetreden. Deze melding bevat in elk geval de volgende informatie:
                        </text:p>
                <text:list>
                  <text:list-item text:start-value="1">
                    <text:p text:style-name="list.cont">de naam en het brinnummer van de toetredende school,
                                 voorzien van een handtekening van het bevoegd gezag van deze school, en
                              </text:p>
                  </text:list-item>
                  <text:list-item text:start-value="2">
                    <text:p text:style-name="list.cont">de naam van het regionaal netwerk waar de toetredende
                                 school vandaan kwam, voorzien van een handtekening door de rechtspersoon van
                                 het regionaal netwerk of door een bevoegd gezag namens het regionaal netwerk,
                                 zoals bedoeld in artikel 8, eerste lid, en
                              </text:p>
                  </text:list-item>
                  <text:list-item text:start-value="3">
                    <text:p text:style-name="list.cont">de naam van het regionaal netwerk waar de uittredende
                                 school zich bij aan zal sluiten.
                              </text:p>
                  </text:list-item>
                </text:list>
              </text:list-item>
              <text:list-item text:start-value="5">
                <text:p text:style-name="list.cont"> Uittreden van scholen die participeren in het regionaal netwerk
                           is alleen mogelijk als het regionaal netwerk blijft voldoen aan de minimumeisen
                           die gelden voor de samenstelling van een regionaal netwerk, óf met toestemming
                           van de minister. De minimumeisen voor de samenstelling van een regionaal
                           netwerk zijn:
                        </text:p>
                <text:list>
                  <text:list-item text:start-value="1">
                    <text:p text:style-name="list.cont">ten minste één swv po met de daarvoor geldende eisen qua
                                 samenstelling,
                              </text:p>
                  </text:list-item>
                  <text:list-item text:start-value="2">
                    <text:p text:style-name="list.cont">ten minste één swv vo met de daarvoor geldende eisen qua
                                 samenstelling,
                              </text:p>
                  </text:list-item>
                  <text:list-item text:start-value="3">
                    <text:p text:style-name="list.cont">ten minste één rec cluster 3, en
                              </text:p>
                  </text:list-item>
                  <text:list-item text:start-value="4">
                    <text:p text:style-name="list.cont">ten minste één rec cluster 4.
                              </text:p>
                  </text:list-item>
                </text:list>
              </text:list-item>
              <text:list-item text:start-value="6">
                <text:p text:style-name="list.cont"> Een school voor basisonderwijs en een vestiging van een school
                           voor vo en/of aoc’s of roc’s voor wat betreft het daaraan verbonden vmbo kan
                           slechts in één regionaal netwerk participeren.
                        </text:p>
              </text:list-item>
              <text:list-item text:start-value="7">
                <text:p text:style-name="list.end"> Het eerste tot en met het vijfde lid geldt niet alleen voor
                           scholen, maar ook voor aoc’s of roc’s voor wat betreft het daaraan verbonden
                           vmbo.
                        </text:p>
              </text:list-item>
            </text:list>
          </text:section>
          <text:section text:name="artikel.d1775e1229" text:style-name="artikel">
            <text:h text:outline-level="4" text:style-name="artikel_kop">Artikel 13. Informatieplicht
                  </text:h>
            <text:p text:style-name="artikel">De scholen die onderdeel uitmaken van een regionaal netwerk dat
                     een subsidie veldinitiatief heeft aangevraagd, werken mee aan door of namens de
                     minister ingestelde onderzoekingen die gericht zijn op het verschaffen van
                     nadere inlichtingen aan de minister ten behoeve van de ontwikkeling van
                     beleid.
                  </text:p>
          </text:section>
          <text:section text:name="artikel.d1775e1239" text:style-name="artikel">
            <text:h text:outline-level="4" text:style-name="artikel_kop">Artikel 14. Egalisatiereserve (bestemmingsreserve publiek)
                  </text:h>
            <text:p text:style-name="artikel">De subsidieontvanger vormt een egalisatiereserve als bedoeld in
                     artikel 4:72 van de Algemene wet bestuursrecht. De reserve bedraagt ten hoogste
                     50% van de subsidie die in één jaar wordt toegekend. De egalisatiereserve wordt
                     aangehouden tot maximaal 1 augustus 2011.
                  </text:p>
          </text:section>
          <text:h text:outline-level="3" text:style-name="hoofdstuk_kop">HOOFDSTUK 4. SLOTBEPALINGEN
               </text:h>
          <text:section text:name="artikel.d1775e1254" text:style-name="artikel">
            <text:h text:outline-level="4" text:style-name="artikel_kop">Artikel 15. Inwerkingtreding
                  </text:h>
            <text:p text:style-name="artikel">Deze regeling treedt in werking met ingang van de tweede dag na
                     de dagtekening van de Staatscourant waarin zij wordt geplaatst en vervalt met
                     ingang van 1 januari 2012.
                  </text:p>
          </text:section>
          <text:section text:name="artikel.d1775e1264" text:style-name="artikel">
            <text:h text:outline-level="4" text:style-name="artikel_kop">Artikel 16. Citeertitel
                  </text:h>
            <text:p text:style-name="artikel">Deze regeling wordt aangehaald als: Regeling voor het aanvragen
                     van een startsubsidie of een subsidie veldinitiatief Passend onderwijs
                     2009–2011.
                  </text:p>
          </text:section>
        </text:section>
        <text:section text:name="regeling-sluiting.d1775e1275" text:style-name="regeling-sluiting">
          <text:section text:name="slotformulering.d1775e1277" text:style-name="slotformulering">
            <text:p text:style-name="slotformulering">Deze regeling zal met een toelichting in de Staatscourant worden
                     geplaatst.
                  </text:p>
          </text:section>
          <text:section text:name="ondertekening.d1775e1283" text:style-name="ondertekening">
            <text:p text:style-name="ondertekening">De Staatssecretaris van
                     Onderwijs, Cultuur en Wetenschap,
                  </text:p>
            <text:p text:style-name="ondertekening.end">S.A.M. Dijksma. </text:p>
          </text:section>
        </text:section>
        <text:section text:name="nota-toelichting.d1775e1293" text:style-name="nota-toelichting">
          <text:h text:outline-level="2" text:style-name="nota-toelichting_kop">TOELICHTING
               </text:h>
          <text:p text:style-name="nota-toelichting">In voorliggende regeling worden de aanvraagprocedure en de
                  voorwaarden voor de toekenning van een startsubsidie en een subsidie
                  veldinitiatief Passend onderwijs beschreven.
               </text:p>
          <text:h text:outline-level="3" text:style-name="divisiekop1">Aanleiding
               </text:h>
          <text:p text:style-name="nota-toelichting">Binnen het funderend onderwijs bestaan er verschillende
                  voorzieningen voor leerlingen die extra zorg en aandacht nodig hebben vanwege
                  leer- of ontwikkelingsproblemen, een handicap, stoornis of een ziekte. In het
                  primair onderwijs zijn er samenwerkingsverbanden primair onderwijs (swv’s po of
                  weer samen naar school verbanden), waarin basisscholen met een speciale school
                  voor basisonderwijs samenwerken. In het voortgezet onderwijs werken scholen of
                  instellingen waar voorbereidend middelbaar beroepsonderwijs wordt gegeven ook
                  samen in samenwerkingsverbanden (swv’s vo). Extra zorg wordt geboden via het
                  leerwegondersteunend onderwijs (lwoo) en in het praktijkonderwijs (pro). Voor
                  leerlingen met specifieke handicaps en stoornissen is er de mogelijkheid om
                  onderwijs te volgen in scholen voor speciaal onderwijs of voortgezet speciaal
                  onderwijs, dan wel om met een leerlinggebonden financiering onderwijs te volgen
                  in reguliere scholen.
               </text:p>
          <text:p text:style-name="nota-toelichting">Uit de evaluatie van de verschillende structuren is naar voren
                  gekomen dat de verschillende voorzieningen afzonderlijk een aantal positieve
                  resultaten hebben bereikt. De organisatie van de verschillende zorgstructuren
                  binnen het onderwijs is echter heel complex en kent ook een aantal knelpunten:
                  kinderen die thuis zitten of op wachtlijsten staan, veel bureaucratie rond
                  indicatiestelling, onvoldoende aansluiting en samenwerking tussen de
                  deelsystemen, onvoldoende afstemming en samenwerking met (jeugd)zorg, etc. Naar
                  aanleiding hiervan is gediscussieerd over een herziening van de zorgstructuren.
                  Dit heeft geleid tot het concept Passend onderwijs. In de brieven aan de Tweede
                  Kamer van 25 juni 2007 en 5 december 2007 heeft het kabinet een uitwerking van
                  dit concept gegeven. Centraal in deze uitwerking staan de verbetering van de
                  kwaliteit van het onderwijs aan leerlingen die extra ondersteuning nodig hebben
                  en de vorming van regionale netwerken om tot een betere organisatie van
                  onderwijs en zorg te komen. In december 2007 heeft staatssecretaris Dijksma met
                  de Tweede Kamer gesproken over het invoeringsplan Passend onderwijs. In dit
                  overleg heeft de Kamer ingestemd met de stimulering van de vorming van
                  regionale netwerken en de uitwerking van Passend onderwijs via startsubsidies,
                  veldinitiatieven en experimenten. In juni en in november 2008 heeft de Kamer
                  voortgangsrapportages ontvangen over Passend onderwijs.
               </text:p>
          <text:h text:outline-level="3" text:style-name="divisiekop1">Subsidiemogelijkheden ter voorbereiding van Passend
                  onderwijs
               </text:h>
          <text:p text:style-name="nota-toelichting">Voor een zorgvuldige invoering van Passend onderwijs zijn
                  verschillende subsidiemogelijkheden ingericht:
               </text:p>
          <text:list text:style-name="list-style-8">
            <text:list-item>
              <text:p text:style-name="list.start">Om de vorming van regionale netwerken te stimuleren is op 5
                        april 2008 de Regeling voor het aanvragen van een startsubsidie of een
                        veldinitiatief Passend Onderwijs 2008–2009 gepubliceerd.
                     </text:p>
            </text:list-item>
            <text:list-item>
              <text:p text:style-name="list.cont">Voorliggende regeling is een vervolg hierop voor de periode
                        2009–2011.
                     </text:p>
            </text:list-item>
            <text:list-item>
              <text:p text:style-name="list.cont">Om (onderwijskundige) initiatieven op kleinere schaal te
                        stimuleren is op 31 oktober 2008 de Regeling voor het verstrekken van een
                        stimuleringsubsidie Passend onderwijs 2008–2010 gepubliceerd.
                     </text:p>
            </text:list-item>
            <text:list-item>
              <text:p text:style-name="list.end">De mogelijkheden om brede en smalle experimenten Passend
                        onderwijs in te richten, zijn vastgelegd in de Beleidsregel experimenten
                        Passend onderwijs (d.d. 27 februari 2009).
                     </text:p>
            </text:list-item>
          </text:list>
          <text:h text:outline-level="3" text:style-name="divisiekop1">Vorming van Regionale netwerken
               </text:h>
          <text:p text:style-name="nota-toelichting">Schoolbesturen krijgen bij de invoering van Passend onderwijs de
                  verantwoordelijkheid om voor alle leerlingen die worden aangemeld of staan
                  ingeschreven bij één van hun scholen, een passend onderwijszorgaanbod te
                  formuleren. Om dat te realiseren gaan scholen samenwerken in regionale
                  netwerken. Concreet betekent dit dat schoolbesturen net als nu samenwerken in
                  regionale verbanden. Bedoeling is niet een volledig nieuwe structuur te
                  ontwikkelen, maar om te ‘verbinden’. Bestaande samenwerkingsverbanden vormen
                  een functioneel netwerk zodat voor alle leerlingen in de regio een passend
                  onderwijszorgaanbod kan worden ontwikkelen. De samenwerkingsverbanden in het
                  primair onderwijs en in het voortgezet onderwijs maken onderling en met de
                  (v)so scholen en rec’s cluster 3 en 4 afspraken over de inrichting van één
                  loket voor zorgtoewijzing en over het onderwijscontinuüm waarbinnen voor alle
                  leerlingen een passend onderwijszorgaanbod kan worden geboden. De individuele
                  schoolbesturen blijven, ook wanneer een netwerk is gevormd, verantwoordelijk
                  voor het toelatingsbeleid en het onderwijs op de scholen. Met de instellingen
                  en scholen cluster 1 (voor leerlingen met visuele handicaps) en cluster 2 (voor
                  leerlingen met auditieve en communicatieve handicaps) wordt nog overleg gevoerd
                  over de wijze waarop de expertise van die clusters binnen de regionale
                  netwerken kan worden ingezet. Het regionale netwerk maakt afspraken met de
                  instellingen voor middelbaar beroepsonderwijs (mbo) om een goede overgang van
                  het v(s)o naar het mbo te realiseren.
               </text:p>
          <text:h text:outline-level="3" text:style-name="divisiekop1">Startsubsidie
               </text:h>
          <text:p text:style-name="nota-toelichting">Om de vorming en inrichting van een netwerk te stimuleren kan de
                  minister, op basis van voorliggende regeling een startsubsidie toekennen. Deze
                  startsubsidie wordt toegekend aan een ‘regionaal netwerk in oprichting’. Dit
                  betekent dat (de besturen van) de scholen die een samenwerkingsverband po/vo
                  vormen en de (v)so scholen cluster 3 en 4 die samenwerken in een rec een
                  intentieverklaring hebben getekend om tot de vorming van een netwerk te komen.
                  De deelname van scholen voor havo/vwo binnen het samenwerkingsverband vo is
                  voor de aanvraag van de startsubsidie nog niet verplicht. De omvang van de
                  startsubsidie bedraagt € 50.000. Om in aanmerking te komen voor een
                  startsubsidie worden in een regionaal netwerk afspraken gemaakt over de
                  inrichting van één loket voor zorgtoewijzing (inclusief afstemming met
                  (jeugd)zorg), het realiseren van een onderwijscontinuüm en over de wijze waarop
                  de ouderbetrokkenheid wordt vormgegeven.
               </text:p>
          <text:h text:outline-level="3" text:style-name="divisiekop1">Veldinitiatief
               </text:h>
          <text:p text:style-name="nota-toelichting">Binnen het huidige wettelijke kader kan door samenwerking al een
                  aantal ambities van Passend onderwijs worden gerealiseerd. Zo kan één loket
                  worden ingericht en kunnen sluitende afspraken ervoor zorgen dat voor alle
                  leerlingen een passend onderwijszorgaanbod wordt ontwikkeld. Partijen die een
                  startsubsidie hebben gekregen en met die middelen de regionale samenwerking
                  hebben uitgewerkt kunnen als veldinitiatief in aanmerking komen voor
                  aanvullende subsidiering als tegemoetkoming in de kosten van de extra
                  werkzaamheden. De omvang van de subsidie bedraagt jaarlijks € 15 of € 15,30 per
                  leerling (zie artikel 10, eerste lid). Om in aanmerking te komen voor een
                  subsidie veldinitiatief dienen ook de scholen voor havo/vwo deel uit te maken
                  van het regionale netwerk. Voor de veldinitiatieven is op de OCW begroting een
                  maximum bedrag beschikbaar. Daardoor is er ook een maximum aan het aantal
                  veldinitiatieven dat jaarlijks subsidie kan ontvangen. Op basis van de
                  <text:span text:style-name="cur">Regeling voor het aanvragen van een startsubsidie of een
                     subsidie veldinitiatief Passend onderwijs 2008–2009</text:span> is al een aantal
                  veldinitiatieven van start gegaan.
               </text:p>
          <text:h text:outline-level="3" text:style-name="divisiekop1">Artikelsgewijs
               </text:h>
          <text:h text:outline-level="4" text:style-name="divisiekop2">Hoofdstuk 1. Algemeen
               </text:h>
          <text:h text:outline-level="5" text:style-name="divisiekop3">Artikel 1. Begripsbepaling
               </text:h>
          <text:p text:style-name="nota-toelichting">Passend onderwijs betekent dat voor alle leerlingen een passend
                  onderwijszorgaanbod wordt ontwikkeld. Hiertoe krijgen de bevoegde gezagsorganen
                  van scholen een resultaatsverplichting om voor alle zorgleerlingen die worden
                  aangemeld of staan ingeschreven een passend onderwijszorgaanbod te bieden. Om
                  dit te realiseren worden regionale netwerken ingericht, wordt per regio één
                  loket voor de indicatiestelling ingericht en wordt een flexibel
                  onderwijscontinuüm gerealiseerd.
               </text:p>
          <text:p text:style-name="nota-toelichting">Onder een onderwijscontinuüm wordt een flexibel onderwijsaanbod
                  verstaan waarbinnen voor alle leerlingen een passend onderwijszorgaanbod kan
                  worden geboden. Het continuüm loopt van plaatsing in het regulier onderwijs tot
                  plaatsing in het (voortgezet) speciaal onderwijs en kent verschillende vormen
                  van extra ondersteuning voor leerlingen die dat nodig hebben. Voorbeelden
                  hiervan zijn:
               </text:p>
          <text:list text:style-name="list-style-9">
            <text:list-item>
              <text:p text:style-name="list.start">Zorg begint bij extra ondersteuning in de klas op de
                        reguliere school.
                     </text:p>
            </text:list-item>
            <text:list-item>
              <text:p text:style-name="list.cont">Speciale klassen in reguliere scholen. Dit kunnen
                        bijvoorbeeld zgn. ‘auti-klassen’ zijn, specifiek gericht op leerlingen met een
                        stoornis in het autistisch spectrum, maar ook klassen waar leerlingen met
                        verschillende handicaps die (een deel van) het onderwijs in het regulier
                        onderwijs volgen.
                     </text:p>
            </text:list-item>
            <text:list-item>
              <text:p text:style-name="list.cont">Voorzieningen als Rebound, ‘Op de rails’ en Herstart voor
                        leerlingen die uit dreigen te vallen.
                     </text:p>
            </text:list-item>
            <text:list-item>
              <text:p text:style-name="list.end">Symbiosevormen voor leerlingen in het (v)so. Deze
                        leerlingen zijn ingeschreven in het (v)so maar volgen bijvoorbeeld
                        praktijkvakken in het reguliere onderwijs.
                     </text:p>
            </text:list-item>
          </text:list>
          <text:p text:style-name="nota-toelichting">Ter ondersteuning van de regio’s bij het realiseren van een
                  integrale indicatiestelling voor onderwijs en (jeugd)zorg, is het kader
                  ‘integraal indiceren’ ontwikkeld. Dit is een instrument waarmee langs zeven
                  thema’s kan worden gekomen tot een integrale indicatie voor onderwijs en
                  (jeugd)zorg. Op dit moment wordt het kader landelijk geïmplementeerd. Meer
                  informatie over het integraal indiceren en de implementatie van het kader is te
                  vinden op de website www.integraalindiceren.info.
               </text:p>
          <text:h text:outline-level="4" text:style-name="divisiekop2">Hoofdstuk 2. Startsubsidie
               </text:h>
          <text:h text:outline-level="5" text:style-name="divisiekop3">Artikel 2. Voorwaarden startsubsidie
               </text:h>
          <text:p text:style-name="nota-toelichting">In de regeling is aangegeven dat de intentieverklaring wordt
                  ondertekend door alle bevoegde gezagsorganen die participeren in het netwerk.
                  In plaats daarvan kan ook een mandaatverklaring bij de aanvraag worden gevoegd
                  waarin nadrukkelijk naar voren komt namens welke partijen de aanvraag wordt
                  ingediend. Voor de startsubsidie is deelname van de gymnasia en scholen voor
                  vwo en havo nog niet verplicht.
               </text:p>
          <text:p text:style-name="nota-toelichting">Om het aanvragen van de startsubsidie en het verzamelen van de
                  benodigde handtekeningen voor de intentieverklaring makkelijker te maken, heeft
                  CFI een overzicht gemaakt van namen en brinnummers van scholen en
                  samenwerkingsverbanden in de regio. Op dit overzicht kan worden aangegeven of
                  een school wel participeert, niet participeert of (voorlopig) niet participeert
                  in het netwerk. Bij de scholen die wel participeren dient een handtekening van
                  het bevoegd gezag te worden geplaatst. Dit overzicht is te verkrijgen via de
                  website www.passendonderwijs.nl.
               </text:p>
          <text:h text:outline-level="5" text:style-name="divisiekop3">Artikel 3. Aanvraag startsubsidie
               </text:h>
          <text:p text:style-name="nota-toelichting">De aanvraag voor een startsubsidie kan worden ingediend bij
                  CFI, Postbus 606, 2700 ML in Zoetermeer, onder vermelding van Passend
                  onderwijs. Op de website van CFI kan het aanvraagformulier (CFI 59001) worden
                  gedownload. Ook op de website www.passendonderwijs.nl vindt u een link naar het
                  aanvraagformulier op de website van CFI.
               </text:p>
          <text:p text:style-name="nota-toelichting">De inzet is om in 2011 de wetgeving Passend onderwijs in te
                  voeren. Vanaf dat moment dienen alle scholen aangesloten te zijn bij een
                  regionaal netwerk. Voorliggende regeling is bedoeld om de vorming van regionale
                  netwerken te stimuleren. Indien er binnen de regio waar het regionale netwerk
                  wordt ingericht één of meer scholen zijn die vooralsnog niet participeren,
                  dient dat in de aanvraag te worden vermeld, met de reden daarvan. Ook dient een
                  verklaring van de niet deelnemende scholen te worden bijgevoegd waaruit naar
                  voren komt dat deze scholen er geen bezwaar tegen hebben dat de startsubsidie
                  wordt aangevraagd. Hiervoor is gekozen omdat het van belang is alle scholen in
                  de regio te betrekken bij de vorming van het netwerk.
               </text:p>
          <text:h text:outline-level="5" text:style-name="divisiekop3">Artikel 4. Verlening en vaststelling startsubsidie
               </text:h>
          <text:p text:style-name="nota-toelichting">Elk regionaal netwerk kan éénmaal een startsubsidie verkrijgen,
                  in het jaar 2008, 2009 of 2010. Regio’s die op basis van de Regeling voor het
                  aanvragen van een startsubsidie of een subsidie veldinitiatief passend
                  onderwijs 2008–2009 en vooruitlopend daarop al een startsubsidie hebben
                  ontvangen, kunnen op basis van deze regeling niet opnieuw een startsubsidie
                  aanvragen. In 2011 kan geen startsubsidie meer worden ontvangen. De laatste
                  mogelijke aanvraagdatum voor een startsubsidie is 15 oktober 2010. Indien
                  binnen het regionale netwerk in oprichting meerdere swv’s vo participeren
                  ontvangt het netwerk per deelnemend swv vo € 50.000.
               </text:p>
          <text:p text:style-name="nota-toelichting">Binnen drie maanden na het beëindigen van de activiteiten, doch
                  uiterlijk 1 augustus 2011, dient een verslag van activiteiten door CFI te zijn
                  ontvangen. Het verslag van activiteiten kan worden ingediend bij CFI, Postbus
                  606, 2700 ML in Zoetermeer, onder vermelding van ‘Passend onderwijs’. Een
                  format voor het verslag van de activiteiten is te vinden op de website
                  www.passendonderwijs.nl.
               </text:p>
          <text:p text:style-name="nota-toelichting">Startsubsidies kunnen het hele jaar door worden aangevraagd.
                  Voor betaling in het jaar van de aanvraag dient de aanvraag uiterlijk op 15
                  oktober van dat betreffende jaar door CFI te zijn ontvangen. Betaling van
                  aanvragen die na die datum worden ingediend, volgt in het daaropvolgende
                  kalenderjaar.
               </text:p>
          <text:h text:outline-level="5" text:style-name="divisiekop3">Artikel 6. Informatieplicht
               </text:h>
          <text:p text:style-name="nota-toelichting">Deze informatieplicht betreft voornamelijk het aanleveren van
                  de nodige informatie aan de Evaluatiecommissie Passend Onderwijs ten behoeve
                  van de evaluatie van en advisering over vervolgstappen in het invoeringsproces
                  Passend onderwijs en het verspreiden van goede voorbeelden.
               </text:p>
          <text:h text:outline-level="4" text:style-name="divisiekop2">Hoofdstuk 3. Subsidie veldinitiatief
               </text:h>
          <text:h text:outline-level="5" text:style-name="divisiekop3">Artikel 7. Voorwaarden subsidie veldinitiatief
               </text:h>
          <text:p text:style-name="nota-toelichting">Wat betreft de samenstelling van het regionale netwerk geldt
                  bij het veldinitiatief dat, aanvullend op de participerende partijen bij de
                  startsubsidie, ook de gymnasia en scholen voor vwo en havo moeten participeren
                  in het regionale netwerk.
               </text:p>
          <text:p text:style-name="nota-toelichting">Het netwerk moet aangeven op welke manier een
                  registratiesystematiek wordt ingericht. Dit is een concretisering van de
                  voorwaarde dat alle leerlingen in beeld moeten zijn en dat er voor alle
                  zorgleerlingen een passend onderwijszorgaanbod wordt ontwikkeld. Dit kan alleen
                  worden gerealiseerd indien in een regio de meldingsplicht van leerlingen die
                  niet naar school gaan strikt en tijdig wordt opgevolgd en als de regio een goed
                  registratiesysteem heeft. Gedacht kan worden aan het koppelen van bestaande
                  leerling-administratiesystemen via bijvoorbeeld het DOD (zie ook www.vdod.nl)
                  of het ELD (zie ook www.eldvo.nl).
               </text:p>
          <text:p text:style-name="nota-toelichting">Het veldinitiatief is uiterlijk drie maanden na toekenning
                  operationeel. Onder ‘operationeel’ wordt verstaan dat het planmatig en
                  resultaatgericht nastreven van de doelen van het veldinitiatief in gang is
                  gezet (dus een stap verder is dan ‘intenties’), waarbij er sprake is van
                  zichtbare ontwikkeling in de voortgang. Deze definitie is opgesteld in nauw
                  overleg met de veldinitiatieven die zijn aangevangen onder de
                  <text:span text:style-name="cur">Regeling voor het aanvragen van een startsubsidie of een
                     subsidie veldinitiatief Passend onderwijs 2008–2009</text:span>.
               </text:p>
          <text:h text:outline-level="5" text:style-name="divisiekop3">Artikel 8. Aanvraag subsidie veldinitiatief
               </text:h>
          <text:p text:style-name="nota-toelichting">De aanvraag voor een subsidie veldinitiatief kan worden
                  ingediend bij CFI, Postbus 606, 2700 ML in Zoetermeer, onder vermelding van
                  Passend onderwijs. Op de website van CFI kan het aanvraagformulier (CFI 59057)
                  worden gedownload. Ook op de website www.passendonderwijs.nl vindt u een link
                  naar het aanvraagformulier op de website van CFI.
               </text:p>
          <text:p text:style-name="nota-toelichting">De regiegroep Passend onderwijs adviseert over de toekenning
                  van aanvragen voor een subsidie veldinitiatief. Een advies van de regiegroep
                  Passend onderwijs kan worden aangevraagd bij het Infopunt Passend onderwijs,
                  Varrolaan 60, 3584 BW Utrecht. De regiegroep zal binnen twee weken een advies
                  op de aanvraag geven. Dit advies moet door de aanvrager van het veldinitiatief
                  bij de aanvraag subsidie veldinitiatief worden gevoegd, die de aanvrager bij
                  CFI indient.
               </text:p>
          <text:p text:style-name="nota-toelichting">Om de aanvraagprocedure te versnellen kan de aanvrager de
                  regiegroep Passend onderwijs verzoeken om in geval van een positief advies de
                  aanvraag namens de subsidieaanvrager direct aan CFI door te sturen.
               </text:p>
          <text:h text:outline-level="5" text:style-name="divisiekop3">Artikel 10. Verlening en vaststelling subsidie
                  veldinitiatief
               </text:h>
          <text:section text:name="alineagroep.d1775e1522" text:style-name="alineagroep">
            <text:p text:style-name="alineagroep">Regionale netwerken die Passend onderwijs vormgeven binnen
                     een veldinitiatief krijgen hiervoor jaarlijks een subsidie van:
                  </text:p>
            <text:list text:style-name="list-style-10">
              <text:list-item text:start-value="1">
                <text:p text:style-name="list.start">€ 15,30 per ingeschreven leerling in de basisscholen die
                           participeren in het regionale netwerk en
                        </text:p>
              </text:list-item>
              <text:list-item text:start-value="2">
                <text:p text:style-name="list.end">€ 15 per leerling ingeschreven in de scholen voor vo die
                           participeren in het regionale netwerk.
                        </text:p>
              </text:list-item>
            </text:list>
            <text:p text:style-name="alineagroep.end">Het bedrag van € 15,30 is opgebouwd uit € 15,00 per
                     ingeschreven leerling in de basisscholen die participeren in het regionale
                     netwerk, met een opslag van 2%. Hiervoor is gekozen omdat een aantal speciale
                     scholen voor basisonderwijs in meerdere samenwerkingsverbanden po participeert.
                     Hierdoor bestaat de kans dat leerlingen twee keer meetellen en als zodanig
                     dubbel worden bekostigd. Ook de scholen voor (v)so kunnen in meerdere netwerken
                     participeren. Daarom geldt ook voor de leerlingen die bij die scholen zijn
                     ingeschreven dat zij niet meetellen voor de vaststelling van de omvang van de
                     subsidie. Het aantal leerlingen op vo-scholen in zowel vwo/havo/vmbo/ pro als
                     aoc of roc voor wat betreft het daaraan verbonden vmbo wordt meegeteld bij de
                     vaststelling van de omvang van de subsidie veldinitiatief.
                  </text:p>
          </text:section>
          <text:p text:style-name="nota-toelichting">De subsidie veldinitiatief als bedoeld in artikel 10, eerste
                  lid wordt jaarlijks in één betaaltermijn beschikbaar gesteld op basis van de
                  teldatum 1 oktober van het schooljaar ervoor (t–1). Hierbij wordt uitgegaan van
                  het aantal leerlingen zoals bekend is ten tijde van de subsidietoekenning. Met
                  latere aanpassingen van het aantal leerlingen wordt alleen bij hoge
                  uitzondering rekening gehouden
               </text:p>
          <text:p text:style-name="nota-toelichting">Een format voor het verslag van de activiteiten en de bereikte
                  resultaten is te vinden op www.passendonderwijs.nl. Hierin wordt in ieder geval
                  ingegaan op: de inrichting van één loket, het onderwijscontinuüm, de wijze
                  waarop de kwaliteit van het onderwijs wordt versterkt, de wijze waarop
                  personeel en ouders zijn betrokken bij de organisatie en uitwerking van Passend
                  onderwijs en de inzet van middelen.
               </text:p>
          <text:p text:style-name="nota-toelichting">Indien de activiteit drie maanden na toekenning niet is
                  gestart, aanzienlijk wordt vertraagd of voortijdig wordt beëindigd, informeert
                  de subsidieontvanger de minister direct hierover. Dit kan schriftelijk bij CFI,
                  Postbus 606, 2700 ML in Zoetermeer, onder vermelding van ‘Passend
                  onderwijs’.
               </text:p>
          <text:p text:style-name="nota-toelichting">Indien het veldinitiatief na drie maanden niet operationeel is,
                  wordt de bekostiging voor de maanden dat het veldinitiatief tegen de
                  voorschriften in nog niet operationeel is teruggevorderd. Dit betekent dat
                  indien het veldinitiatief pas na vijf in plaats van drie maanden operationeel
                  is, de bekostiging voor twee maanden wordt teruggevorderd.
               </text:p>
          <text:h text:outline-level="5" text:style-name="divisiekop3">Artikel 12. Wijziging in samenstelling van het regionale
                  netwerk
               </text:h>
          <text:p text:style-name="nota-toelichting">Door samenvoeging, fusie, splitsing of opheffing van scholen
                  die participeren in het regionaal netwerk, wijzigt de samenstelling van het
                  regionaal netwerk. Voor de subsidie veldinitiatief hoeft de subsidieontvanger
                  hiervan geen aparte melding te maken.
               </text:p>
          <text:p text:style-name="nota-toelichting">Toetreden tot of uittreden uit een regionaal netwerk kan alleen
                  per 1 augustus van een jaar en alleen als hiervan uiterlijk op 1 maart van dat
                  jaar door CFI een melding is ontvangen. De melding kan worden verzonden naar
                  CFI, Postbus 606, 2700 ML in Zoetermeer, onder vermelding van ‘Passend
                  onderwijs’.
               </text:p>
          <text:p text:style-name="nota-toelichting">Wanneer een nieuwe school van start gaat en deze school zich
                  wil aansluiten bij een veldinitiatief, dan kan deze nieuwe school de procedure
                  voor toetreding volgen op dezelfde manier als geldt voor reeds bestaande
                  scholen die willen toetreden.
               </text:p>
          <text:p text:style-name="nota-toelichting">Uittreden van scholen die participeren in het regionaal netwerk
                  is alleen mogelijk als het regionaal netwerk blijft voldoen aan de minimumeisen
                  die gelden voor de samenstelling van een regionaal netwerk, óf met toestemming
                  van de minister. Toestemming van de minister kan worden aangevraagd middels een
                  schriftelijk verzoek bij CFI, Postbus 606, 2700 ML in Zoetermeer, onder
                  vermelding van ‘Passend onderwijs’.
               </text:p>
          <text:h text:outline-level="5" text:style-name="divisiekop3">Artikel 13. Informatieplicht
               </text:h>
          <text:p text:style-name="nota-toelichting">Deze informatieplicht betreft voornamelijk het aanleveren van
                  de nodige informatie aan de Evaluatiecommissie Passend Onderwijs ten behoeve
                  van de evaluatie van en advisering over vervolgstappen in het invoeringsproces
                  Passend onderwijs en het verspreiden van goede voorbeelden.
               </text:p>
          <text:h text:outline-level="5" text:style-name="divisiekop3">Artikel 14. Egalisatiereserve (bestemmingsreserve
                  publiek)
               </text:h>
          <text:p text:style-name="nota-toelichting">Aangegeven wordt dat een egalisatiereserve kan worden
                  opgebouwd. Dit betekent dat indien niet alle middelen zijn besteed, deze in een
                  volgend jaar opnieuw kunnen worden ingezet voor de doelen beschreven in deze
                  regeling.
               </text:p>
          <text:section text:name="ondertekening.d1775e1594"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voor het aanvragen van een startsubsidie of een subsidie veldinitiatief Passend onderwijs 2009–2011</dc:title>
  </office:meta>
</office:document-meta>
</file>