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verlenging erkenning exameninstituten
         </text:h>
      <text:section text:name="algemeen.d322e54" text:style-name="algemeen">
        <text:section text:name="aanhef.d322e56" text:style-name="aanhef">
          <text:section text:name="context.d322e58" text:style-name="context">
            <text:p text:style-name="context_al">24 april 2009</text:p>
            <text:p text:style-name="context_al">Nr. FM/2009/0652 U en FM/2009/0653 U</text:p>
            <text:p text:style-name="context_al.end">Directie Financiële Markten</text:p>
          </text:section>
        </text:section>
        <text:section text:name="vrije-tekst.d322e71" text:style-name="vrije-tekst">
          <text:p text:style-name="vrije-tekst">De Minister van Financiën deelt mee dat het College Deskundigheid
                  Financiële Dienstverlening op 20 maart 2009 namens hem met toepassing van
                  artikel 9, eerste lid, van het Besluit Gedragstoezicht financiële ondernemingen
                  Wft (BGfo) de erkenning van de hierna genoemde exameninstituten heeft verlengd
                  ten aanzien van de bevoegdheid tot het afgeven van diploma’s waarmee de
                  vakbekwaamheid wordt aangetoond. De erkende exameninstituten kunnen examens
                  afnemen die leiden tot een geldig diploma in de zin van de artikelen 6 en 7 van
                  het BGfo op basis van de in de Regeling vaststelling toetstermen examens
                  financiële dienstverlening Wft vastgelegde toetstermen.
               </text:p>
          <text:list text:style-name="list-style-1">
            <text:list-item>
              <text:p text:style-name="list.start">Hogeschool Rotterdam, erkend tot 1 maart 2014 voor de
                        basismodule, hypothecair krediet, consumptief krediet, schadeverzekeringen en
                        levensverzekeringen.
                     </text:p>
            </text:list-item>
            <text:list-item>
              <text:p text:style-name="list.cont">Noordelijke Hogeschool Leeuwarden, voorwaardelijk erkend tot en
                        met 30 september 2009 voor de basismodule, hypothecair krediet, consumptief
                        krediet, schadeverzekeringen en levensverzekeringen.
                     </text:p>
            </text:list-item>
            <text:list-item>
              <text:p text:style-name="list.cont">Stichting Erkenning Hypotheekadviseurs (SEH), erkend tot en met
                        31 oktober 2013 en werkt terug tot 1 november 2008 voor hypothecair
                        krediet.
                     </text:p>
            </text:list-item>
            <text:list-item>
              <text:p text:style-name="list.cont">Nederlands Instituut voor het Bank-, Verzekerings-en
                        Effectenbedrijf (Nibe SVV), erkend tot en met 31 maart 2013 voor de
                        basismodule, hypothecair krediet, consumptief krediet, schadeverzekeringen,
                        levensverzekeringen en volmacht. Deze erkenning vervangt de erkenning van
                        31 maart 2008 (Stcrt. 2008, 83).
                     </text:p>
            </text:list-item>
            <text:list-item>
              <text:p text:style-name="list.cont">Exameninstituut Beroepsonderwijs Financiële Sector ( EBFS),
                        erkend tot en met 31 maart 2013 voor de basismodule, hypothecair krediet,
                        consumptief krediet, schadeverzekeringen, levensverzekeringen en volmacht. Deze
                        erkenning vervangt de erkenning van 31 maart 2008 (Stcrt. 2008, 83).
                     </text:p>
            </text:list-item>
            <text:list-item>
              <text:p text:style-name="list.end">Stichting Examens Financiële Dienstverlening (SEFD), erkend tot
                        en met 31 maart 2013 voor de basismodule, hypothecair krediet, consumptief
                        krediet, schadeverzekeringen, levensverzekeringen en volmacht. Deze erkenning
                        vervangt de erkenning van 31 maart 2008 (Stcrt. 2008, 83).
                     </text:p>
            </text:list-item>
          </text:list>
        </text:section>
        <text:section text:name="tekst-sluiting.d322e129" text:style-name="tekst-sluiting">
          <text:section text:name="ondertekening.d322e131"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verlenging erkenning exameninstituten</dc:title>
  </office:meta>
</office:document-meta>
</file>