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erkenning PE-instituten
         </text:h>
      <text:section text:name="algemeen.d1399e54" text:style-name="algemeen">
        <text:section text:name="aanhef.d1399e56" text:style-name="aanhef">
          <text:section text:name="context.d1399e58" text:style-name="context">
            <text:p text:style-name="context_al">24 april 2009</text:p>
            <text:p text:style-name="context_al">Nr. FM/2009/0403 U</text:p>
            <text:p text:style-name="context_al.end">Directie Financiële Markten</text:p>
          </text:section>
        </text:section>
        <text:section text:name="vrije-tekst.d1399e71" text:style-name="vrije-tekst">
          <text:p text:style-name="vrije-tekst">De Minister van Financiën deelt mee dat het College Deskundigheid
                  Financiële Dienstverlening (CDFD) op 18 februari 2009 namens hem in het kader
                  van artikel 8, tweede lid, van het Besluit Gedragstoezicht financiële
                  ondernemingen Wft (BGfo) de hierna genoemde PE-instituten heeft erkend ten
                  aanzien van de bevoegdheid tot het afgeven van certificaten waarmee de
                  vakbekwaamheid wordt aangetoond. De erkende PE-instituten verzorgen
                  PE-onderwijsprogramma’s die kunnen leiden tot het geldig houden van een diploma
                  in de zin van artikel 6 en 7 van het BGfo op basis van de in de Regeling
                  toetstermen voor permanente educatie financiële dienstverlening Wft 2008-2009
                  vastgelegde toetstermen voor permanente educatie.
               </text:p>
          <text:list text:style-name="list-style-1">
            <text:list-item>
              <text:p text:style-name="list.start">ASR Verzekeringen N.V. h/o ASR opleidingen, erkend tot en met
                        27 december 2009 voor de basismodule, levensverzekeringen, schadeverzekeringen,
                        hypothecair krediet, consumptief krediet.
                     </text:p>
            </text:list-item>
            <text:list-item>
              <text:p text:style-name="list.cont">Instituut voor Toegepaste Beleggingswetenschappen B.V. h/o
                        KIFD, erkend tot en met 27 december 2009 voor de basismodule,
                        levensverzekeringen, schadeverzekeringen, consumptief krediet, hypothecair
                        krediet.
                     </text:p>
            </text:list-item>
            <text:list-item>
              <text:p text:style-name="list.end">Bureau voor Beleggingsopleidingen en Coaching B.V. (BBOC),
                        erkend tot 1 juni 2010 voor de basismodule, levensverzekeringen,
                        schadeverzekeringen, consumptief krediet, hypothecair krediet. Deze erkenning
                        vervangt de erkenning van 2 september 2008 (Stcrt. 2008, 187).
                     </text:p>
            </text:list-item>
          </text:list>
        </text:section>
        <text:section text:name="tekst-sluiting.d1399e104" text:style-name="tekst-sluiting">
          <text:section text:name="ondertekening.d1399e106"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Mededeling erkenning PE-instituten</dc:title>
  </office:meta>
</office:document-meta>
</file>