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koolwaterstoffen voor de blokdelen F15bc
         </text:h>
      <text:section text:name="algemeen.d1347e54" text:style-name="algemeen">
        <text:section text:name="aanhef.d1347e56" text:style-name="aanhef">
          <text:section text:name="context.d1347e58" text:style-name="context">
            <text:p text:style-name="context_al">27 april 2009</text:p>
            <text:p text:style-name="context_al.end">Nr. ET/EM / 9079527</text:p>
          </text:section>
        </text:section>
        <text:section text:name="vrije-tekst.d1347e68" text:style-name="vrije-tekst">
          <text:p text:style-name="vrije-tekst">De Minister van Economische Zaken deelt mee dat een aanvraag voor
                  een opsporingsvergunning voor koolwaterstoffen is ontvangen voor een deel van
                  het op de kaart, die als bijlage 3 is gevoegd bij de Mijnbouwregeling (Stcrt.
                  2002, 245), aangegeven blok F15, te weten de blokdelen F15bc. De Minister van
                  Economische Zaken nodigt eenieder, onder verwijzing naar artikel 15 van de
                  Mijnbouwwet (<text:a office:name="link naar publicatie stb-2002-542" xlink:href="../stb-2002-542.odt" xlink:type="simple" xlink:actuate="onRequest" xlink:show="new">Stb. 2002,
                     nr. 542</text:a>), uit tot het indienen van een aanvraag voor een
                  opsporingsvergunning voor koolwaterstoffen voor de blokdelen F15bc van het
                  continentaal plat.
               </text:p>
          <text:section text:name="alineagroep.d1347e76" text:style-name="alineagroep">
            <text:p text:style-name="alineagroep">De blokdelen F15bc worden begrensd door de breedtecirkels tussen
                     de puntenparen A-B, C-D en E-F, door de lengtecirkels tussen de puntenparen
                     B-C, D-E en F-A, door de breedtecirkels tussen de puntparen G-H en I-J, door de
                     lengtecirkels tussen de puntparen H-I, L-M en O-P en door de grootcirkels
                     tussen de puntparen J-K, K-L, M-N en N-O.
                  </text:p>
            <text:p text:style-name="alineagroep.end">De coördinaten van deze punten zijn:</text:p>
            <text:list text:style-name="list-style-1">
              <text:list-item text:start-value="1">
                <text:p text:style-name="list.start">54° 20' 00,000" NB en 04° 40' 00,000" OL
                        </text:p>
              </text:list-item>
              <text:list-item text:start-value="2">
                <text:p text:style-name="list.cont">54° 20' 00,000" NB en 04° 43' 00,000" OL
                        </text:p>
              </text:list-item>
              <text:list-item text:start-value="3">
                <text:p text:style-name="list.cont">54° 16' 00,000" NB en 04° 43' 00,000" OL
                        </text:p>
              </text:list-item>
              <text:list-item text:start-value="4">
                <text:p text:style-name="list.cont">54° 16' 00,000" NB en 04° 46' 00,000" OL
                        </text:p>
              </text:list-item>
              <text:list-item text:start-value="5">
                <text:p text:style-name="list.cont">54° 12' 00,000" NB en 04° 46' 00,000" OL
                        </text:p>
              </text:list-item>
              <text:list-item text:start-value="6">
                <text:p text:style-name="list.cont">54° 12' 00,000" NB en 04° 40' 00,000" OL
                        </text:p>
              </text:list-item>
              <text:list-item text:start-value="7">
                <text:p text:style-name="list.cont">54° 20' 00,000" NB en 04° 56' 00,000" OL
                        </text:p>
              </text:list-item>
              <text:list-item text:start-value="8">
                <text:p text:style-name="list.cont">54° 20' 00,000" NB en 05° 00' 00,000" OL
                        </text:p>
              </text:list-item>
              <text:list-item text:start-value="9">
                <text:p text:style-name="list.cont">54° 10' 00,000" NB en 05° 00' 00,000" OL
                        </text:p>
              </text:list-item>
              <text:list-item text:start-value="10">
                <text:p text:style-name="list.cont">54° 10' 00,000" NB en 04° 52' 00,000" OL
                        </text:p>
              </text:list-item>
              <text:list-item text:start-value="11">
                <text:p text:style-name="list.cont">54° 11' 25,898" NB en 04° 53' 25,794" OL
                        </text:p>
              </text:list-item>
              <text:list-item text:start-value="12">
                <text:p text:style-name="list.cont">54° 10' 15,000" NB en 04° 55' 00,000" OL
                        </text:p>
              </text:list-item>
              <text:list-item text:start-value="13">
                <text:p text:style-name="list.cont">54° 12' 00,000" NB en 04° 55' 00,000" OL
                        </text:p>
              </text:list-item>
              <text:list-item text:start-value="14">
                <text:p text:style-name="list.cont">54° 12' 28,175" NB en 04° 54' 28,068" OL
                        </text:p>
              </text:list-item>
              <text:list-item text:start-value="15">
                <text:p text:style-name="list.end">54° 14' 00,000" NB en 04° 56' 00,000" OL. 
                        </text:p>
              </text:list-item>
            </text:list>
          </text:section>
          <text:p text:style-name="vrije-tekst">De ligging van de bovengenoemde punten is uitgedrukt in
                  geografische coördinaten berekend volgens het stelsel van de Europese
                  vereffening.
               </text:p>
          <text:p text:style-name="vrije-tekst">De oppervlakte van de blokdelen F15bc bedraagt 165,42
                  km<text:span text:style-name="superscript">2</text:span>.
               </text:p>
          <text:p text:style-name="vrije-tekst">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vrije-tekst">Deze aanvraag is gepubliceerd in het ‘Publicatieblad van de
                  Europese Unie’ (nr. C 84/11) op 08-04-2009. Aanvragen die na
                  afloop van deze termijn (08-07-2009) zijn ontvangen, zullen niet in behandeling
                  worden genomen.
               </text:p>
          <text:p text:style-name="vrije-tekst">Nadere informatie is verkrijgbaar bij dhr. P.C. de Regt, bereikbaar
                  op telefoonnummer: (31) 70 379 7382.
               </text:p>
        </text:section>
        <text:section text:name="tekst-sluiting.d1347e232" text:style-name="tekst-sluiting">
          <text:section text:name="ondertekening.d1347e234"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tot het indienen van een aanvraag voor een opsporingsvergunning voor koolwaterstoffen voor de blokdelen F15bc</dc:title>
  </office:meta>
</office:document-meta>
</file>