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24 april 2009,
            nr. WJZ/9077902, tot wijziging van de Uitvoeringsregeling
         </text:h>
      <text:section text:name="regeling.d224e73" text:style-name="regeling">
        <text:section text:name="aanhef.d224e75" text:style-name="aanhef">
          <text:p text:style-name="wie">De Minister van Economische Zaken,</text:p>
          <text:p text:style-name="considerans.al">Gelet op artikel 3 van de Kaderwet
                  EZ-subsidies en artikel 2, eerste lid, onder b, van het Besluit subsidies
                  civiele vliegtuigontwikkeling;
               </text:p>
          <text:p text:style-name="afkondiging">Besluit:</text:p>
        </text:section>
        <text:section text:name="regeling-tekst.d224e87" text:style-name="regeling-tekst">
          <text:h text:outline-level="3" text:style-name="wijzig-artikel_kop">ARTIKEL I
               </text:h>
          <text:p text:style-name="wat">De uitvoeringsregeling CVO<text:note text:id="n1" text:note-class="endnote">
                     <text:note-citation text:label="1">1</text:note-citation>
                     <text:note-body>
                        <text:p> Stcr. 2008, 96; (laatstelijk) gewijzigd bij ministeriele
                  regeling van 9 mei 2008 (Stcr. 94).
               </text:p>
                     </text:note-body>
                  </text:note> wordt gewijzigd als volgt:
               </text:p>
          <text:section text:name="wijziging.d224e99" text:style-name="wijziging">
            <text:p text:style-name="wat">In artikel 1 wordt ‘de Airbus-programma’s’ vervangen door: de
                     programma’s van Airbus, Bombardier, Cessna, Dassault, Embraer en
                     Gulfstream.
                  </text:p>
          </text:section>
          <text:section text:name="artikel.d224e105"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224e116" text:style-name="regeling-sluiting">
          <text:section text:name="slotformulering.d224e118" text:style-name="slotformulering">
            <text:p text:style-name="slotformulering">Deze regeling zal met de toelichting in de Staatscourant worden
                     geplaatst.
                  </text:p>
          </text:section>
          <text:section text:name="gegeven.d224e124" text:style-name="gegeven">
            <text:p text:style-name="dagtekening">Den Haag, 24 april 2009</text:p>
          </text:section>
          <text:section text:name="ondertekening.d224e130" text:style-name="ondertekening">
            <text:p text:style-name="ondertekening">De Minister van
                     Economische Zaken,
                  </text:p>
            <text:p text:style-name="ondertekening.end">M.J.A. van der Hoeven. </text:p>
          </text:section>
        </text:section>
        <text:section text:name="nota-toelichting.d224e140" text:style-name="nota-toelichting">
          <text:h text:outline-level="2" text:style-name="nota-toelichting_kop">TOELICHTING
               </text:h>
          <text:section text:name="alineagroep.d224e146" text:style-name="alineagroep">
            <text:p text:style-name="alineagroep">Deze regeling wijzigt de Uitvoeringsregeling CVO, die is gebaseerd
                     op het Besluit subsidies civiele vliegtuigontwikkeling. In de huidige
                     Uitvoeringsregeling CVO zijn de programma’s van Airbus aangewezen als
                     internationale programma’s voor vliegtuigontwikkeling in de zin van artikel 2,
                     eerste lid, van het Besluit subsidies civiele vliegtuigontwikkeling. Voor deze
                     programma's geldt een lichter regime van terugbetalingsverplichtingen in het
                     geval het project van de aanvrager technisch of commercieel zou mislukken.
                     Airbus ondervindt echter vertragingen bij de ontwikkeling van nieuwe
                     vliegtuigen. Daar is recent nog de wereldwijde inkrimping van het vliegverkeer
                     en bestellingen van nieuwe vliegtuigen bijgekomen. Voor het Nederlandse
                     luchtvaartcluster betekent dit omzetverlies, vertraging in de terugbetaling van
                     ontwikkelingskosten, en liquiditeitsproblemen. Ter overbrugging van deze
                     moeilijke periode heeft het georganiseerde bedrijfsleven in het
                     luchtvaartcluster de minister van Economische Zaken gevraagd om naast Airbus,
                     meerdere internationale programma’s voor vliegtuigontwikkeling aan te wijzen.
                     Het gaat om regionale- en zakenvliegtuigen van Bombardier, Cessna, Dassault,
                     Embraer, en Gulfstream. De aanwijzing van meerdere programma’s versterkt de
                     concurrentiepositie van het luchtvaartcluster bij het risicodragend
                     participeren in de genoemde programma’s voor vliegtuigontwikkeling en draagt
                     bij aan het behoud van de werkgelegenheid.
                  </text:p>
            <text:p text:style-name="alineagroep.end">De informatieverplichtingen van de aanvragers veranderen niet. De
                     administratieve lasten (1,4%) van een subsidie op grond van deze regeling
                     blijven daardoor gelijk.
                  </text:p>
          </text:section>
          <text:section text:name="ondertekening.d224e155"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Uitvoeringsregeling</dc:title>
  </office:meta>
</office:document-meta>
</file>