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27 april 2009, nr. 2009-0000221776, tot wijziging van
            de Spaarloonregeling rijkspersoneel in verband met aanpassing aan gewijzigde
            fiscale wetgeving
         </text:h>
      <text:section text:name="regeling.d1296e119" text:style-name="regeling">
        <text:section text:name="aanhef.d1296e121" text:style-name="aanhef">
          <text:p text:style-name="wie">De Minister van Binnenlandse Zaken en Koninkrijksrelaties,</text:p>
          <text:p text:style-name="considerans.al">Gelet op artikel 32, vierde lid, van
                  de Wet op de loonbelasting 1964;
               </text:p>
          <text:p text:style-name="afkondiging">Besluit:</text:p>
        </text:section>
        <text:section text:name="regeling-tekst.d1296e133" text:style-name="regeling-tekst">
          <text:h text:outline-level="3" text:style-name="wijzig-artikel_kop">ARTIKEL I
               </text:h>
          <text:p text:style-name="wat">De Spaarloonregeling rijkspersoneel wordt als
                  volgt gewijzigd:
               </text:p>
          <text:section text:name="wijzig-lid.d1296e142" text:style-name="wijzig-lid">
            <text:p text:style-name="lid">
                     <text:span text:style-name="lidnr">A<text:tab/>
                     </text:span>
                  </text:p>
            <text:p text:style-name="wat">Artikel 1 wordt als volgt gewijzigd:</text:p>
            <text:section text:name="wijziging.d1296e151" text:style-name="wijziging">
              <text:p text:style-name="wat">Onder vervanging van de puntkomma aan het slot van onderdeel 2
                        door een punt vervalt onderdeel 3.
                     </text:p>
            </text:section>
          </text:section>
          <text:section text:name="wijzig-lid.d1296e158" text:style-name="wijzig-lid">
            <text:p text:style-name="lid">
                     <text:span text:style-name="lidnr">B<text:tab/>
                     </text:span>
                  </text:p>
            <text:p text:style-name="wat">Artikel 2 wordt als volgt gewijzigd:</text:p>
            <text:section text:name="wijziging.d1296e167" text:style-name="wijziging">
              <text:p text:style-name="wat-labeled">1. In het tweede lid vervalt ‘3. De in het eerste en
                        tweede lid bedoelde bedragen zijn niet hoger dan het ingevolge artikel 11,
                        eerste lid, onderdeel h, onder 2o juncto artikel 34a, vijfde lid, van de Wet op
                        de loonbelasting vastgestelde maximumspaarbedrag.’
                     </text:p>
            </text:section>
            <text:section text:name="wijziging.d1296e175" text:style-name="wijziging">
              <text:p text:style-name="wat-labeled">2. In het derde lid wordt ‘artikel 31, tweede lid, onderdeel f,’
                        vervangen door: artikel 31, eerste lid, onderdeel f,.
                     </text:p>
            </text:section>
          </text:section>
          <text:section text:name="wijzig-lid.d1296e184" text:style-name="wijzig-lid">
            <text:p text:style-name="lid">
                     <text:span text:style-name="lidnr">C<text:tab/>
                     </text:span>
                  </text:p>
            <text:p text:style-name="wat">Artikel 3, tweede lid, onder c, komt te luiden:</text:p>
            <text:section text:name="wijziging.d1296e193" text:style-name="wijziging">
              <text:section text:name="artikeltekst.d1296e195" text:style-name="wijziging.block">
                <text:list text:style-name="list-style-1">
                  <text:list-item text:start-value="3">
                    <text:p text:style-name="list.single">deze instelling ingeval van de opneming van spaargelden
                                 als bedoeld in artikel 11, tweede lid, de alsdan in te houden bedragen in
                                 verband met loonheffingen volgens opgave van het bevoegd gezag aan hem zal doen
                                 toekomen.
                              </text:p>
                  </text:list-item>
                </text:list>
              </text:section>
            </text:section>
          </text:section>
          <text:section text:name="wijzig-lid.d1296e212" text:style-name="wijzig-lid">
            <text:p text:style-name="lid">
                     <text:span text:style-name="lidnr">D<text:tab/>
                     </text:span>
                  </text:p>
            <text:p text:style-name="wat">Artikel 8, eerste lid, onder d, komt te luiden:</text:p>
            <text:section text:name="wijziging.d1296e221" text:style-name="wijziging">
              <text:section text:name="artikeltekst.d1296e223" text:style-name="wijziging.block">
                <text:list text:style-name="list-style-2">
                  <text:list-item text:start-value="4">
                    <text:p text:style-name="list.single">het spaarbedrag wordt aangewend voor de betaling van de
                                 kosten van kinderopvang als bedoeld in artikel 19f van de Uitvoeringsregeling
                                 werknemersspaarregelingen en winstdelingsregelingen.
                              </text:p>
                  </text:list-item>
                </text:list>
              </text:section>
            </text:section>
          </text:section>
          <text:section text:name="wijzig-lid.d1296e239" text:style-name="wijzig-lid">
            <text:p text:style-name="lid">
                     <text:span text:style-name="lidnr">E<text:tab/>
                     </text:span>
                  </text:p>
            <text:p text:style-name="wat">Artikel 8a vervalt.</text:p>
          </text:section>
          <text:section text:name="wijzig-lid.d1296e249" text:style-name="wijzig-lid">
            <text:p text:style-name="lid">
                     <text:span text:style-name="lidnr">F<text:tab/>
                     </text:span>
                  </text:p>
            <text:p text:style-name="wat">In artikel 9 wordt na de zinsnede ‘artikel 8, eerste lid, onder
                     b, c en d’ ingevoegd: en artikel 11. 
                  </text:p>
          </text:section>
          <text:section text:name="wijzig-lid.d1296e259" text:style-name="wijzig-lid">
            <text:p text:style-name="lid">
                     <text:span text:style-name="lidnr">G<text:tab/>
                     </text:span>
                  </text:p>
            <text:section text:name="wijziging.d1296e265" text:style-name="wijziging">
              <text:section text:name="artikeltekst.d1296e267" text:style-name="wijziging.block">
                <text:p text:style-name="artikeltekst">In artikel 10 vervallen het tweede lid alsmede de aanduiding
                           ‘1.’ voor het eerste lid.
                        </text:p>
              </text:section>
            </text:section>
          </text:section>
          <text:section text:name="wijzig-lid.d1296e275" text:style-name="wijzig-lid">
            <text:p text:style-name="lid">
                     <text:span text:style-name="lidnr">H<text:tab/>
                     </text:span>
                  </text:p>
            <text:p text:style-name="wat">Artikel 11 wordt als volgt gewijzigd:</text:p>
            <text:section text:name="wijziging.d1296e284" text:style-name="wijziging">
              <text:p text:style-name="wat-labeled">1. In het eerste lid vervalt de zinsnede ‘zoals bedoeld volgens
                        de criteria die worden gehanteerd bij het arbeidskostenforfait van de loon- en
                        inkomstenbelasting’.
                     </text:p>
            </text:section>
            <text:section text:name="wijziging.d1296e292" text:style-name="wijziging">
              <text:p text:style-name="wat-labeled">2. Het derde lid komt te luiden:
                     </text:p>
              <text:section text:name="artikeltekst.d1296e299" text:style-name="wijziging.block">
                <text:list text:style-name="list-style-3">
                  <text:list-item text:start-value="3">
                    <text:p text:style-name="list.single"> Indien gespaarde bedragen volgens het tweede lid worden
                                 opgenomen, geschiedt dit in overleg met het bevoegd gezag, teneinde te
                                 bewerkstelligen dat de verschuldigde loonheffingen kunnen worden
                                 ingehouden.
                              </text:p>
                  </text:list-item>
                </text:list>
              </text:section>
            </text:section>
          </text:section>
          <text:section text:name="wijzig-lid.d1296e315" text:style-name="wijzig-lid">
            <text:p text:style-name="lid">
                     <text:span text:style-name="lidnr">I<text:tab/>
                     </text:span>
                  </text:p>
            <text:p text:style-name="wat">Artikel 13 komt te luiden:</text:p>
            <text:section text:name="wijziging.d1296e324" text:style-name="wijziging">
              <text:section text:name="artikel.d1296e326" text:style-name="wijziging.block">
                <text:h text:outline-level="4" text:style-name="artikel_kop">Artikel 13
                        </text:h>
                <text:p text:style-name="artikel">Deze regeling berust op artikel 32, vierde lid, van de Wet op
                           de loonbelasting 1964.
                        </text:p>
              </text:section>
            </text:section>
          </text:section>
          <text:section text:name="artikel.d1296e339" text:style-name="artikel">
            <text:h text:outline-level="3" text:style-name="artikel_kop">ARTIKEL II
                  </text:h>
            <text:p text:style-name="artikel">Deze regeling treedt in werking met ingang van de tweede dag na de
                     dagtekening van de Staatscourant waarin zij wordt geplaatst, met dien verstande
                     dat:
                  </text:p>
            <text:list text:style-name="list-style-4">
              <text:list-item text:start-value="1">
                <text:p text:style-name="list.start">Artikel I, onderdeel H, onder 1, terugwerkt tot en met
                           1 januari 2001;
                        </text:p>
              </text:list-item>
              <text:list-item text:start-value="2">
                <text:p text:style-name="list.cont">Artikel I, onderdeel B, terugwerkt tot en met 1 januari
                           2005;
                        </text:p>
              </text:list-item>
              <text:list-item text:start-value="3">
                <text:p text:style-name="list.cont">Artikel I, onderdeel C, en onderdeel H, onder 2, terugwerken
                           tot en met 1 januari 2006;
                        </text:p>
              </text:list-item>
              <text:list-item text:start-value="4">
                <text:p text:style-name="list.cont">Artikel I, onderdelen A en D, terugwerken tot en met 1 januari
                           2007 en
                        </text:p>
              </text:list-item>
              <text:list-item text:start-value="5">
                <text:p text:style-name="list.end">Artikel I, onderdeel E, terugwerkt tot 1 januari 2009.
                        </text:p>
              </text:list-item>
            </text:list>
          </text:section>
        </text:section>
        <text:section text:name="regeling-sluiting.d1296e393" text:style-name="regeling-sluiting">
          <text:section text:name="slotformulering.d1296e395" text:style-name="slotformulering">
            <text:p text:style-name="slotformulering">Deze regeling zal met de toelichting in de Staatscourant worden
                     geplaatst.
                  </text:p>
          </text:section>
          <text:section text:name="ondertekening.d1296e401" text:style-name="ondertekening">
            <text:p text:style-name="ondertekening">De Minister van
                     Binnenlandse Zaken en
                     Koninkrijksrelaties,
                  </text:p>
            <text:p text:style-name="ondertekening.end">G. ter Horst. </text:p>
          </text:section>
        </text:section>
        <text:section text:name="nota-toelichting.d1296e411" text:style-name="nota-toelichting">
          <text:h text:outline-level="2" text:style-name="nota-toelichting_kop">TOELICHTING
               </text:h>
          <text:p text:style-name="nota-toelichting">De Spaarloonregeling rijkspersoneel is aangepast aan diverse
                  wijzigingen in de fiscale wetgeving. Door deze wijzigingen waren enkele
                  verwijzingen in deze regeling niet meer correct.
               </text:p>
          <text:h text:outline-level="3" text:style-name="divisiekop1">Artikel I
               </text:h>
          <text:h text:outline-level="4" text:style-name="divisiekop2">A en D
               </text:h>
          <text:p text:style-name="nota-toelichting">Artikel 8, eerste lid, onderdeel d, is aangepast aan de
                  wijzigingen van artikel 32 van de Wet op de loonbelasting 1964 en artikel 19f
                  van de Uitvoeringsregeling werknemersspaarregelingen en winstdelingsregelingen
                  in verband met de mogelijkheid om spaarloon in te (blijven) zetten ten behoeve
                  van de kosten van kinderopvang. In verband hiermee is ook de definitie van
                  ‘partner’ in artikel 1 komen te vervallen.
               </text:p>
          <text:h text:outline-level="4" text:style-name="divisiekop2">B
               </text:h>
          <text:section text:name="alineagroep.d1296e436" text:style-name="alineagroep">
            <text:p text:style-name="alineagroep">In onderdeel 1 wordt een technische omissie hersteld. In
                     artikel 2, tweede lid, was de zin die nu wordt geschrapt, bij een eerdere
                     wijziging ten onrechte blijven staan.
                  </text:p>
            <text:p text:style-name="alineagroep.end">In artikel 2, derde lid, wordt nu verwezen naar het ingevolge
                     artikel 31, eerste lid, onderdeel f van de Wet op de loonbelasting 1964
                     vastgestelde maximumspaarbedrag. Sinds de wijziging van laatstgenoemd artikel
                     per 1 januari 2005 (<text:a office:name="link naar publicatie stb-2005-37" xlink:href="../stb-2005-37.odt" xlink:type="simple" xlink:actuate="onRequest" xlink:show="new">Stb.
                        2005, 37</text:a>) waarbij het vroegere eerste lid kwam te vervallen, is dit de
                     correcte verwijzing.
                  </text:p>
          </text:section>
          <text:h text:outline-level="4" text:style-name="divisiekop2">C en H
               </text:h>
          <text:p text:style-name="nota-toelichting">Artikel 11, derde lid, en in samenhang daarmee artikel 3, tweede
                  lid, onderdeel c, is aangepast aan het sinds 1 januari 2006 in de
                  belastingwetgeving gehanteerde nieuwe begrip ‘loonheffingen’.
               </text:p>
          <text:h text:outline-level="4" text:style-name="divisiekop2">E
               </text:h>
          <text:p text:style-name="nota-toelichting">Dit betreft een artikel van overgangsrecht dat (uiterlijk) met
                  ingang van 1 januari 2009 geen betekenis meer heeft omdat alle in 2004
                  gespaarde bedragen dan ten minste vier jaar op de spaarloonrekening hebben
                  gestaan.
               </text:p>
          <text:h text:outline-level="4" text:style-name="divisiekop2">F en G
               </text:h>
          <text:p text:style-name="nota-toelichting">Dit betreffen louter technische verbeteringen, waarmee geen
                  inhoudelijke wijziging wordt beoogd.
               </text:p>
          <text:h text:outline-level="4" text:style-name="divisiekop2">I
               </text:h>
          <text:p text:style-name="nota-toelichting">Ten onrechte is in de Spaarloonregeling rijkspersoneel de
                  vermelding van de wettelijke grondslag hiervoor achterwege gebleven. Deze
                  omissie wordt nu hersteld.
               </text:p>
          <text:h text:outline-level="3" text:style-name="divisiekop1">Artikel II
               </text:h>
          <text:p text:style-name="nota-toelichting">Voor zover nodig is aan verschillende bepalingen terugwerkende
                  kracht verleend. Het betreft hier geen voor de ambtenaar belastende
                  wijzigingen.
               </text:p>
          <text:section text:name="ondertekening.d1296e485"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Spaarloonregeling rijkspersoneel</dc:title>
  </office:meta>
</office:document-meta>
</file>