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24 april 2009,
            nr. WJZ/9076324, tot wijziging van de Regeling openstelling en subsidieplafonds
            EZ 2009 in verband met de verhoging van het subsidieplafond voor
            innovatieprestatiecontracten
         </text:h>
      <text:section text:name="regeling.d767e73" text:style-name="regeling">
        <text:section text:name="aanhef.d767e75" text:style-name="aanhef">
          <text:p text:style-name="wie">De Minister van Economische Zaken,</text:p>
          <text:p text:style-name="considerans.al">Gelet op artikel 16 van het
                  Kaderbesluit EZ-subsidies;
               </text:p>
          <text:p text:style-name="afkondiging">Besluit:</text:p>
        </text:section>
        <text:section text:name="regeling-tekst.d767e87" text:style-name="regeling-tekst">
          <text:h text:outline-level="3" text:style-name="wijzig-artikel_kop">ARTIKEL I
               </text:h>
          <text:p text:style-name="wat">In de tabel in artikel 1 van de Regeling
                  openstelling en subsidieplafonds EZ 2009 wordt bij nummer 2.4 (Subsidieregeling
                  innoveren, innovatieprestatiecontracten, artikel 4.10) in kolom 6 ‘9.000.000’
                  vervangen door: 19.000.000.
               </text:p>
          <text:section text:name="artikel.d767e96"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767e107" text:style-name="regeling-sluiting">
          <text:section text:name="slotformulering.d767e109" text:style-name="slotformulering">
            <text:p text:style-name="slotformulering">Deze regeling zal met de toelichting in de Staatscourant worden
                     geplaatst.
                  </text:p>
          </text:section>
          <text:section text:name="gegeven.d767e115" text:style-name="gegeven">
            <text:p text:style-name="dagtekening">Den Haag, 24 april 2009</text:p>
          </text:section>
          <text:section text:name="ondertekening.d767e121" text:style-name="ondertekening">
            <text:p text:style-name="ondertekening">De Minister van
                     Economische Zaken,
                  </text:p>
            <text:p text:style-name="ondertekening.end">M.J.A. van der Hoeven. </text:p>
          </text:section>
        </text:section>
        <text:section text:name="nota-toelichting.d767e131" text:style-name="nota-toelichting">
          <text:h text:outline-level="2" text:style-name="nota-toelichting_kop">TOELICHTING
               </text:h>
          <text:section text:name="alineagroep.d767e137" text:style-name="alineagroep">
            <text:p text:style-name="alineagroep">Het subsidieplafond voor de Innovatieprestatiecontracten in de
                     Subsidieregeling innoveren voor het jaar 2009, zoals vastgesteld in artikel 1.3
                     van de Regeling openstelling en subsidieplafonds EZ 2009, wordt bij deze
                     regeling verhoogd met een bedrag van € 10.000.000. Het betreft het verstrekken
                     van subsidies krachtens artikel 4.10 van de Subsidieregeling innoveren.
                  </text:p>
            <text:p text:style-name="alineagroep.end">De subsidie wordt verdeeld op de wijze zoals die is aangegeven in
                     die subsidieregeling. De verkrijgingskosten voor de gehele IPC blijven
                     onveranderd 2,78% van het beleidsbudget. De totale administratieve lasten komen
                     daarmee bij een totaal beleidsbudget van € 20.000.000 op € 556.000.
                  </text:p>
          </text:section>
          <text:section text:name="ondertekening.d767e146"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Wijziging Regeling openstelling en subsidieplafonds EZ 2009</dc:title>
  </office:meta>
</office:document-meta>
</file>