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opsporingsvergunning voor koolwaterstoffen voor blokdeel
            F12
         </text:h>
      <text:section text:name="algemeen.d217e54" text:style-name="algemeen">
        <text:section text:name="aanhef.d217e56" text:style-name="aanhef">
          <text:section text:name="context.d217e58" text:style-name="context">
            <text:p text:style-name="context_al">27 april 2009</text:p>
            <text:p text:style-name="context_al.end">Nr. ET/EM / 9079531</text:p>
          </text:section>
        </text:section>
        <text:section text:name="vrije-tekst.d217e68" text:style-name="vrije-tekst">
          <text:p text:style-name="vrije-tekst">De Minister van Economische Zaken deelt mee dat een aanvraag voor
                  een opsporingsvergunning voor koolwaterstoffen is ontvangen voor het op de
                  kaart, die als bijlage 3 is gevoegd bij de Mijnbouwregeling (Stcrt. 2002, 245),
                  aangegeven blok F12. De Minister van Economische Zaken nodigt eenieder, onder
                  verwijzing naar artikel 15 van de Mijnbouwwet (<text:a office:name="link naar publicatie stb-2002-542" xlink:href="../stb-2002-542.odt" xlink:type="simple" xlink:actuate="onRequest" xlink:show="new">Stb. 2002, nr. 542</text:a>), uit tot het
                  indienen van een aanvraag voor een opsporingsvergunning voor koolwaterstoffen
                  voor blok F12 van het continentaal plat.
               </text:p>
          <text:p text:style-name="vrije-tekst">Aanvragen kunnen worden ingediend gedurende 13 weken na de
                  publicatie van deze uitnodiging in het ‘Publicatieblad van de Europese Unie’ en
                  dienen gericht te zijn aan de Minister van Economische Zaken, ter attentie van
                  J.C. de Groot, directeur Energiemarkt, ALP/562, Postbus 20101, 2500 EC Den
                  Haag.
               </text:p>
          <text:p text:style-name="vrije-tekst">Deze aanvraag is gepubliceerd in het ‘Publicatieblad van de
                  Europese Unie’ (nr. C 84/10) op 08-04-2009. Aanvragen die na
                  afloop van deze termijn (08-07-2009) zijn ontvangen, zullen niet in behandeling
                  worden genomen.
               </text:p>
          <text:p text:style-name="vrije-tekst">Nadere informatie is verkrijgbaar bij dhr. P.C. de Regt bereikbaar
                  op telefoonnummer: (31) 70 379 7382.
               </text:p>
        </text:section>
        <text:section text:name="tekst-sluiting.d217e88" text:style-name="tekst-sluiting">
          <text:section text:name="ondertekening.d217e90" text:style-name="ondertekening">
            <text:p text:style-name="ondertekening">De Minister van
                     Economische Zaken,
                  </text:p>
            <text:p text:style-name="ondertekening">namens
                     deze:
                  </text:p>
            <text:p text:style-name="ondertekening">directeur Energiemarkt,</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Uitnodiging tot het indienen van een aanvraag voor een opsporingsvergunning voor koolwaterstoffen voor blokdeel F12</dc:title>
  </office:meta>
</office:document-meta>
</file>