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innenlandse Zaken en
            Koninkrijksrelaties van 27 april 2009, nr. 2009-0000225698, houdende regels
            betreffende het toekennen van studieverlof en vergoeding van studiekosten ten
            behoeve van politie-ambtenaren (Regeling studiefaciliteiten politie)
         </text:h>
      <text:section text:name="regeling.d527e238" text:style-name="regeling">
        <text:section text:name="aanhef.d527e240" text:style-name="aanhef">
          <text:p text:style-name="wie">De Minister van Binnenlandse Zaken en Koninkrijksrelaties,</text:p>
          <text:p text:style-name="considerans.al">Gelet op artikel 58, vierde lid, en
                  67, vijfde lid, van het Besluit algemene rechtspositie
                  politie;
               </text:p>
          <text:p text:style-name="afkondiging">Besluit:</text:p>
        </text:section>
        <text:section text:name="regeling-tekst.d527e252" text:style-name="regeling-tekst">
          <text:h text:outline-level="3" text:style-name="hoofdstuk_kop">HOOFDSTUK 1: DEFINITIES
               </text:h>
          <text:section text:name="artikel.d527e258" text:style-name="artikel">
            <text:h text:outline-level="4" text:style-name="artikel_kop">Artikel 1
                  </text:h>
            <text:p text:style-name="artikel">In deze regeling wordt verstaan onder:</text:p>
            <text:p text:style-name="definition.term">a. ambtenaar:
                     </text:p>
            <text:p text:style-name="definition.description">de ambtenaar, bedoeld in artikel 1, onder i, van het
                           Besluit algemene rechtspositie politie met uitzondering van de
                           vakantiewerker;
                        </text:p>
            <text:p text:style-name="definition.term">b. bevoegd gezag:
                     </text:p>
            <text:p text:style-name="definition.description">het gezag, bedoeld in artikel 1, onder l, van het Besluit
                           algemene rechtspositie politie;
                        </text:p>
            <text:p text:style-name="definition.term">c. functiegerichte opleiding:
                     </text:p>
            <text:p text:style-name="definition.description">een bij algemeen verbindend voorschrift verplicht gestelde
                           of door het bevoegd gezag opgedragen opleiding die noodzakelijk is voor de
                           huidige functie van de betrokken ambtenaar, met uitzondering van de initiële
                           opleiding;
                        </text:p>
            <text:p text:style-name="definition.term">d. loopbaangerichte opleiding:
                     </text:p>
            <text:p text:style-name="definition.description">een opleiding die noodzakelijk is voor het verrichten van
                           een toekomstige functie en die past in de ontwikkelafspraken die het bevoegd
                           gezag en de ambtenaar in een gesprek over een persoonlijk ontwikkelingsplan als
                           bedoeld in artikel 72 Besluit algemene rechtspositie politie hebben
                           gemaakt;
                        </text:p>
            <text:p text:style-name="definition.term">e. niet-functiegerichte opleiding:
                     </text:p>
            <text:p text:style-name="definition.description">een opleiding die niet functie- of loopbaangericht is, maar
                           toch in enige mate in het belang is van zowel het politiekorps als de
                           ambtenaar;
                        </text:p>
            <text:p text:style-name="definition.term">f. zelfstudie-opleiding:
                     </text:p>
            <text:p text:style-name="definition.description">een opleiding die bestaat uit het zelfstandig bestuderen
                           van voorgeschreven studiemateriaal zonder contactonderwijs op locatie;
                        </text:p>
            <text:p text:style-name="definition.term">g. studiebelastingsnorm:
                     </text:p>
            <text:p text:style-name="definition.description">het aantal door de onderwijsinstelling vastgestelde uren
                           dat de ambtenaar geacht wordt te besteden aan het volgen van contactonderwijs,
                           het verrichten van praktijkopdrachten en zelfstudie;
                        </text:p>
            <text:p text:style-name="definition.term">h. contacturen:
                     </text:p>
            <text:p text:style-name="definition.description">de uren die de ambtenaar, conform de daartoe gestelde
                           studiebelastingsnormen, besteedt aan het volgen van lessen en het afleggen van
                           een examen op een locatie bij een opleidingsinstituut;
                        </text:p>
            <text:p text:style-name="definition.term">i. studieverlof:
                     </text:p>
            <text:p text:style-name="definition.description">het verlof ten behoeve van de contacturen en het verrichten
                           van praktijkopdrachten conform de daartoe gestelde studiebelastingsnormen van
                           de onderwijsinstelling;
                        </text:p>
            <text:p text:style-name="definition.term">j. zelfstudieverlof:
                     </text:p>
            <text:p text:style-name="definition.description">het verlof voor de uren die de ambtenaar aan zelfstudie ten
                           behoeve van de opleiding besteedt, conform de daartoe gestelde
                           studiebelastingsnormen van de onderwijsinstelling;
                        </text:p>
            <text:p text:style-name="definition.term">k. studiekosten:
                     </text:p>
            <text:p text:style-name="definition.description">de kosten van cursus-, les-, college-, examen- en
                           diplomagelden alsmede van verplicht voorgeschreven studiemateriaal met
                           uitzondering van schrijfbehoeften en duurzame gebruiksartikelen inclusief
                           bijkomende kosten.
                        </text:p>
          </text:section>
          <text:h text:outline-level="3" text:style-name="hoofdstuk_kop">HOOFDSTUK 2: AANSPRAKEN
               </text:h>
          <text:section text:name="artikel.d527e399" text:style-name="artikel">
            <text:h text:outline-level="4" text:style-name="artikel_kop">Artikel 2
                  </text:h>
            <text:p text:style-name="artikel">De aanspraken die op grond van deze regeling kunnen worden
                     toegekend, zijn niet van toepassing op initiële opleidingen als bedoeld in
                     artikel 1, eerste lid, sub ee, van het Besluit algemene rechtspositie
                     politie.
                  </text:p>
          </text:section>
          <text:section text:name="artikel.d527e409" text:style-name="artikel">
            <text:h text:outline-level="4" text:style-name="artikel_kop">Artikel 3
                  </text:h>
            <text:p text:style-name="artikel">Indien anders dan op grond van deze regeling een tegemoetkoming,
                     vergoeding of voorziening is toegekend voor de in deze regeling bedoelde
                     uitgaven, wordt de tegemoetkoming, vergoeding of voorziening, bedoeld in deze
                     regeling, slechts toegekend tot het bedrag waarmee deze de aanspraak op andere
                     basis overschrijdt.
                  </text:p>
          </text:section>
          <text:section text:name="artikel.d527e420" text:style-name="artikel">
            <text:h text:outline-level="4" text:style-name="artikel_kop">Artikel 4
                  </text:h>
            <text:p text:style-name="artikel">Het bevoegd gezag kent aan de ambtenaar die een functiegerichte
                     opleiding, niet zijnde een zelfstudie-opleiding, volgt, toe:
                  </text:p>
            <text:list text:style-name="list-style-1">
              <text:list-item text:start-value="1">
                <text:p text:style-name="list.start">studieverlof ten behoeve van contacturen en
                           praktijkopdrachten voor 100%;
                        </text:p>
              </text:list-item>
              <text:list-item text:start-value="2">
                <text:p text:style-name="list.cont">zelfstudieverlof voor 100% met uitzondering van de eerste
                           acht uren zelfstudie per week, of, indien het aantal contacturen per week
                           minder is dan acht, met uitzondering van het aantal zelfstudie-uren dat gelijk
                           is aan dat aantal contacturen per week;
                        </text:p>
              </text:list-item>
              <text:list-item text:start-value="3">
                <text:p text:style-name="list.cont">een vergoeding van de reis- en verblijfskosten op basis van
                           het Besluit reis-, verblijf- en verhuiskosten politie waarbij de reis van en
                           naar de onderwijsinstelling wordt aangemerkt als dienstreis;
                        </text:p>
              </text:list-item>
              <text:list-item text:start-value="4">
                <text:p text:style-name="list.end">een vergoeding van 100% van de studiekosten op
                           declaratiebasis.
                        </text:p>
              </text:list-item>
            </text:list>
          </text:section>
          <text:section text:name="artikel.d527e465" text:style-name="artikel">
            <text:h text:outline-level="4" text:style-name="artikel_kop">Artikel 5
                  </text:h>
            <text:list text:style-name="list-style-2">
              <text:list-item text:start-value="1">
                <text:p text:style-name="list.start"> Bij een hoog organisatiebelang:
                        </text:p>
                <text:list>
                  <text:list-item text:start-value="1">
                    <text:p text:style-name="list.start">studieverlof ten behoeve van contacturen en
                                 praktijkopdrachten voor 100%;
                              </text:p>
                  </text:list-item>
                  <text:list-item text:start-value="2">
                    <text:p text:style-name="list.cont">een vergoeding van de reis- en verblijfkosten op basis van
                                 het Besluit reis-, verblijf- en verhuiskosten politie waarbij de reis van en
                                 naar de onderwijsinstelling wordt aangemerkt als dienstreis;
                              </text:p>
                  </text:list-item>
                  <text:list-item text:start-value="3">
                    <text:p text:style-name="list.cont">een vergoeding van 100% van de studiekosten op
                                 declaratiebasis.
                              </text:p>
                  </text:list-item>
                </text:list>
              </text:list-item>
              <text:list-item text:start-value="2">
                <text:p text:style-name="list.cont"> Bij een laag organisatiebelang:
                        </text:p>
                <text:list>
                  <text:list-item text:start-value="1">
                    <text:p text:style-name="list.cont">studieverlof ten behoeve van contacturen en
                                 praktijkopdrachten voor 50%;
                              </text:p>
                  </text:list-item>
                  <text:list-item text:start-value="2">
                    <text:p text:style-name="list.cont">een vergoeding van de reis- en verblijfkosten op basis van
                                 het Besluit reis-, verblijf- en verhuiskosten politie waarbij de reis van en
                                 naar de onderwijsinstelling wordt aangemerkt als dienstreis;
                              </text:p>
                  </text:list-item>
                  <text:list-item text:start-value="3">
                    <text:p text:style-name="list.end">een vergoeding van 50% van de studiekosten op
                                 declaratiebasis.
                              </text:p>
                  </text:list-item>
                </text:list>
              </text:list-item>
            </text:list>
          </text:section>
          <text:section text:name="artikel.d527e545" text:style-name="artikel">
            <text:h text:outline-level="4" text:style-name="artikel_kop">Artikel 6
                  </text:h>
            <text:list text:style-name="list-style-3">
              <text:list-item text:start-value="1">
                <text:p text:style-name="list.start"> Bij het bepalen van de mate van het organisatiebelang betrekt
                           het bevoegd gezag in ieder geval:
                        </text:p>
                <text:list>
                  <text:list-item text:start-value="1">
                    <text:p text:style-name="list.start">de persoonlijke competenties in relatie tot de functie
                                 waarvoor de ambtenaar wordt opgeleid;
                              </text:p>
                  </text:list-item>
                  <text:list-item text:start-value="2">
                    <text:p text:style-name="list.cont">de vraag of op basis van de gemaakte afspraken in het
                                 gesprek over het persoonlijk ontwikkelingsplan, bedoeld in artikel 72 van het
                                 Besluit algemene rechtspositie politie, de ambtenaar toe is aan een andere
                                 functie;
                              </text:p>
                  </text:list-item>
                  <text:list-item text:start-value="3">
                    <text:p text:style-name="list.cont">de beschikbaarheid van potentieel intern en extern aanbod
                                 voor vervulling van bepaalde functies, nu en in de toekomst;
                              </text:p>
                  </text:list-item>
                  <text:list-item text:start-value="4">
                    <text:p text:style-name="list.cont">de noodzaak dan wel de wenselijkheid om interne kandidaten
                                 een kans te bieden door te stromen naar andere functies.
                              </text:p>
                  </text:list-item>
                </text:list>
              </text:list-item>
              <text:list-item text:start-value="2">
                <text:p text:style-name="list.cont"> Het bevoegd gezag bepaalt voorafgaande aan de opleiding
                           eenmalig de mate van organisatiebelang.
                        </text:p>
              </text:list-item>
              <text:list-item text:start-value="3">
                <text:p text:style-name="list.cont"> Het bevoegd gezag kan tijdens de duur van de opleiding de op
                           grond van het vorige lid bepaalde mate van organisatiebelang wijzigen ten
                           gunste van de ambtenaar.
                        </text:p>
              </text:list-item>
              <text:list-item text:start-value="4">
                <text:p text:style-name="list.end"> Het bevoegd gezag betrekt bij de vaststelling van het
                           organisatiebelang het belang van het eigen politiekorps, het belang van de
                           politiedienst en het belang van een loopbaanpad buiten de politiedienst.
                        </text:p>
              </text:list-item>
            </text:list>
          </text:section>
          <text:section text:name="artikel.d527e622" text:style-name="artikel">
            <text:h text:outline-level="4" text:style-name="artikel_kop">Artikel 7
                  </text:h>
            <text:list text:style-name="list-style-4">
              <text:list-item text:start-value="1">
                <text:p text:style-name="list.start"> Het bevoegd gezag kent aan de ambtenaar die een
                           niet-functiegerichte opleiding volgt, op zijn aanvraag toe:
                        </text:p>
                <text:list>
                  <text:list-item text:start-value="1">
                    <text:p text:style-name="list.start">een vergoeding van de reis- en verblijfkosten op basis van
                                 het Besluit reis-, verblijf- en verhuiskosten politie, waarbij de reis van en
                                 naar de onderwijsinstelling wordt aangemerkt als woon-werkverkeer;
                              </text:p>
                  </text:list-item>
                  <text:list-item text:start-value="2">
                    <text:p text:style-name="list.cont">een vergoeding van 50% van de studiekosten op
                                 declaratiebasis tot een maximum van € 1000 per kalenderjaar.
                              </text:p>
                  </text:list-item>
                </text:list>
              </text:list-item>
              <text:list-item text:start-value="2">
                <text:p text:style-name="list.end"> Iedere drie jaar wordt de hoogte van het in het eerste lid,
                           onder b, genoemde bedrag herzien.
                        </text:p>
              </text:list-item>
            </text:list>
          </text:section>
          <text:section text:name="artikel.d527e667" text:style-name="artikel">
            <text:h text:outline-level="4" text:style-name="artikel_kop">Artikel 8
                  </text:h>
            <text:p text:style-name="artikel">Het bevoegd gezag kent aan de ambtenaar die een functiegerichte
                     opleiding in de vorm van een zelfstudie-opleiding volgt, toe:
                  </text:p>
            <text:list text:style-name="list-style-5">
              <text:list-item text:start-value="1">
                <text:p text:style-name="list.start">zelfstudieverlof van 75% onder voorwaarde dat de ambtenaar de
                           opleiding met een positief resultaat afrondt;
                        </text:p>
              </text:list-item>
              <text:list-item text:start-value="2">
                <text:p text:style-name="list.cont">zelfstudieverlof van 100% indien de zelfstudie-opleiding
                           alleen vanaf een aangewezen digitale werkplek van het politiekorps, niet zijnde
                           een thuiswerkplek, kan worden verricht en onder voorwaarde dat de ambtenaar de
                           opleiding met een positief resultaat afrondt;
                        </text:p>
              </text:list-item>
              <text:list-item text:start-value="3">
                <text:p text:style-name="list.cont">een vergoeding van de reis- en verblijfskosten op basis van
                           het Besluit reis-, verblijf- en verhuiskosten politie, waarbij de reis van en
                           naar de onderwijsinstelling ten behoeve van het afleggen van examens en het
                           bijwonen van informatiedagen wordt aangemerkt als dienstreis;
                        </text:p>
              </text:list-item>
              <text:list-item text:start-value="4">
                <text:p text:style-name="list.end">een vergoeding van 100% van de studiekosten op
                           declaratiebasis.
                        </text:p>
              </text:list-item>
            </text:list>
          </text:section>
          <text:section text:name="artikel.d527e712" text:style-name="artikel">
            <text:h text:outline-level="4" text:style-name="artikel_kop">Artikel 9
                  </text:h>
            <text:p text:style-name="artikel">Het bevoegd gezag kent aan de ambtenaar die een loopbaangerichte
                     opleiding in de vorm van een zelfstudie-opleiding volgt, op zijn aanvraag
                     toe:
                  </text:p>
            <text:list text:style-name="list-style-6">
              <text:list-item text:start-value="1">
                <text:p text:style-name="list.start">zelfstudieverlof voor 50% onder voorwaarde dat de ambtenaar
                           de opleiding met een positief resultaat afrondt;
                        </text:p>
              </text:list-item>
              <text:list-item text:start-value="2">
                <text:p text:style-name="list.cont">zelfstudieverlof van 100% indien de zelfstudie-opleiding
                           alleen vanaf een aangewezen digitale werkplek van het politiekorps, niet zijnde
                           een thuiswerkplek, kan worden verricht en onder voorwaarde dat de ambtenaar de
                           opleiding met een positief resultaat afrondt;
                        </text:p>
              </text:list-item>
              <text:list-item text:start-value="3">
                <text:p text:style-name="list.cont">een vergoeding van de reis- en verblijfskosten op basis van
                           het Besluit reis-, verblijf- en verhuiskosten politie, waarbij de reis van en
                           naar de onderwijsinstelling ten behoeve van het afleggen van examens en het
                           bijwonen van informatiedagen wordt aangemerkt als dienstreis;
                        </text:p>
              </text:list-item>
              <text:list-item text:start-value="4">
                <text:p text:style-name="list.end">een vergoeding van 100% van de studiekosten op
                           declaratiebasis.
                        </text:p>
              </text:list-item>
            </text:list>
          </text:section>
          <text:h text:outline-level="3" text:style-name="hoofdstuk_kop">HOOFDSTUK 3: VERPLICHTINGEN AMBTENAAR
               </text:h>
          <text:section text:name="artikel.d527e762" text:style-name="artikel">
            <text:h text:outline-level="4" text:style-name="artikel_kop">Artikel 10
                  </text:h>
            <text:list text:style-name="list-style-7">
              <text:list-item text:start-value="1">
                <text:p text:style-name="list.start"> De ambtenaar, aan wie studieverlof, zelfstudieverlof of
                           vergoeding van studiekosten wordt toegekend, is verplicht:
                        </text:p>
                <text:list>
                  <text:list-item text:start-value="1">
                    <text:p text:style-name="list.start">de bij deze regeling als bijlage bijgevoegde verklaring met
                                 het bevoegd gezag in te vullen en te ondertekenen voor akkoord indien de
                                 terugbetalingsverplichting van toepassing is;
                              </text:p>
                  </text:list-item>
                  <text:list-item text:start-value="2">
                    <text:p text:style-name="list.cont">de opleiding af te ronden binnen de daartoe door het
                                 opleidingsinstituut gestelde termijn;
                              </text:p>
                  </text:list-item>
                  <text:list-item text:start-value="3">
                    <text:p text:style-name="list.cont">het bevoegd gezag halfjaarlijks te informeren over de
                                 voortgang van de opleiding;
                              </text:p>
                  </text:list-item>
                  <text:list-item text:start-value="4">
                    <text:p text:style-name="list.cont">na afronding van de opleiding een afschrift te verstrekken
                                 van het behaalde diploma en de cijferlijst dan wel een afschrift te verstrekken
                                 van het verkregen certificaat of beoordeling.
                              </text:p>
                  </text:list-item>
                </text:list>
              </text:list-item>
              <text:list-item text:start-value="2">
                <text:p text:style-name="list.end"> In afwijking van het eerste lid, onder b, kan onder bijzondere
                           omstandigheden door het bevoegd gezag een verlenging van de studieduur worden
                           toegestaan.
                        </text:p>
              </text:list-item>
            </text:list>
          </text:section>
          <text:section text:name="artikel.d527e823" text:style-name="artikel">
            <text:h text:outline-level="4" text:style-name="artikel_kop">Artikel 11
                  </text:h>
            <text:list text:style-name="list-style-8">
              <text:list-item text:start-value="1">
                <text:p text:style-name="list.start"> De terugbetalingsverplichting, bedoeld in artikel 67, eerste
                           lid, van Besluit algemene rechtspositie politie, wordt niet opgelegd bij
                           functiegerichte opleidingen, met uitzondering van functiegerichte opleidingen
                           waarvan de kennis niet specifiek de politie betreft en die meer dan € 12.500
                           per opleiding kosten.
                        </text:p>
              </text:list-item>
              <text:list-item text:start-value="2">
                <text:p text:style-name="list.cont"> De Minister van Binnenlandse Zaken en Koninkrijksrelaties
                           herziet iedere drie jaar de hoogte van het in het eerste lid genoemde
                           bedrag.
                        </text:p>
              </text:list-item>
              <text:list-item text:start-value="3">
                <text:p text:style-name="list.cont"> Het terug te betalen bedrag door de ambtenaar, bedoeld in
                           artikel 67, eerste lid, onder c, van het Besluit algemene rechtspositie
                           politie, aan wie een terugbetalingsverplichting is opgelegd omdat hij binnen
                           een periode van 36 maanden na afronding van de opleiding de politie verlaat,
                           wordt gesteld op 1/36 van het totaal aan hem vergoede bedrag voor elke maand
                           die na het verlaten van de politie resteert van de bedoelde periode.
                        </text:p>
              </text:list-item>
              <text:list-item text:start-value="4">
                <text:p text:style-name="list.cont"> In afwijking van het derde lid valt, indien sprake is van een
                           in het eerste lid bedoelde terugbetalingsverplichting voor functiegerichte
                           opleidingen waarvan de kennis niet specifiek de politie betreft, het aan de
                           ambtenaar vergoede bedrag tot en met het in het eerste lid genoemde bedrag niet
                           onder de terugbetalingsverplichting.
                        </text:p>
              </text:list-item>
              <text:list-item text:start-value="5">
                <text:p text:style-name="list.cont"> De in artikel 67, eerste lid, bedoelde
                           terugbetalingsverplichting wordt niet opgelegd indien de ambtenaar ontslag is
                           verleend met recht op een pensioenuitkering.
                        </text:p>
              </text:list-item>
              <text:list-item text:start-value="6">
                <text:p text:style-name="list.end"> Het bevoegd gezag kan besluiten de toekenning van
                           studiefaciliteiten te beëindigen, indien de ambtenaar volgens de normen van de
                           onderwijsinstelling onvoldoende voortgang boekt of indien blijkt dat de
                           ambtenaar de aan hem op grond van deze regeling toegekende aanspraken niet
                           benut voor de opleiding.
                        </text:p>
              </text:list-item>
            </text:list>
          </text:section>
          <text:section text:name="artikel.d527e882" text:style-name="artikel">
            <text:h text:outline-level="4" text:style-name="artikel_kop">Artikel 12
                  </text:h>
            <text:list text:style-name="list-style-9">
              <text:list-item text:start-value="1">
                <text:p text:style-name="list.start"> De ambtenaar dient voorafgaand aan de opleiding het bevoegd
                           gezag schriftelijk te verzoeken om in aanmerking te komen voor
                           studiefaciliteiten voor een loopbaangerichte- of niet-functiegerichte
                           opleiding.
                        </text:p>
              </text:list-item>
              <text:list-item text:start-value="2">
                <text:p text:style-name="list.end"> Het bevoegd gezag kent de studiefaciliteiten toe voor de door
                           het opleidingsinstituut vastgestelde duur van de opleiding.
                        </text:p>
              </text:list-item>
            </text:list>
          </text:section>
          <text:h text:outline-level="3" text:style-name="hoofdstuk_kop">HOOFDSTUK 4 OVERGANGS- EN SLOTBEPALINGEN
               </text:h>
          <text:section text:name="artikel.d527e912" text:style-name="artikel">
            <text:h text:outline-level="4" text:style-name="artikel_kop">Artikel 13
                  </text:h>
            <text:p text:style-name="artikel">De ambtenaar behoudt de op het moment van inwerkingtreding van
                     deze regeling reeds toegekende studiefaciliteiten.
                  </text:p>
          </text:section>
          <text:section text:name="artikel.d527e923" text:style-name="artikel">
            <text:h text:outline-level="4" text:style-name="artikel_kop">Artikel 14
                  </text:h>
            <text:p text:style-name="artikel">Deze regeling treedt in werking met ingang van de tweede dag na
                     de dagtekening van de Staatscourant waarin zij wordt geplaatst en werkt terug
                     tot en met 1 januari 2009.
                  </text:p>
          </text:section>
          <text:section text:name="artikel.d527e933" text:style-name="artikel">
            <text:h text:outline-level="4" text:style-name="artikel_kop">Artikel 15
                  </text:h>
            <text:p text:style-name="artikel">Deze regeling wordt aangehaald als: Regeling studiefaciliteiten
                     politie.
                  </text:p>
          </text:section>
        </text:section>
        <text:section text:name="regeling-sluiting.d527e944" text:style-name="regeling-sluiting">
          <text:section text:name="slotformulering.d527e946" text:style-name="slotformulering">
            <text:p text:style-name="slotformulering">Deze regeling zal met de toelichting in de Staatscourant worden
                     geplaatst.
                  </text:p>
          </text:section>
          <text:section text:name="ondertekening.d527e952" text:style-name="ondertekening">
            <text:p text:style-name="ondertekening">De Minister van
                     Binnenlandse Zaken en
                     Koninkrijksrelaties,
                  </text:p>
            <text:p text:style-name="ondertekening.end">G. ter Horst. </text:p>
          </text:section>
        </text:section>
        <text:h text:outline-level="2" text:style-name="bijlage_kop">BIJLAGE BIJ ARTIKEL 10, EERSTE LID, ONDER A, VAN DE REGELING
               STUDIEFACILITEITEN POLITIE
            </text:h>
        <text:h text:outline-level="3" text:style-name="divisiekop1">VERKLARING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In te vullen door het bevoegd gezag:</text:p>
            </table:table-cell>
            <table:table-cell office:value-type="string"/>
          </table:table-row>
          <table:table-row>
            <table:table-cell office:value-type="string" table:number-columns-spanned="2"/>
            <table:table-cell office:value-type="string"/>
          </table:table-row>
          <table:table-row>
            <table:table-cell office:value-type="string" table:number-columns-spanned="3">
              <text:p text:style-name="Table_20_Contents">
                           <text:span text:style-name="cur">Persoonlijke gegevens:</text:span>
                           
                        </text:p>
            </table:table-cell>
            <table:table-cell office:value-type="string"/>
          </table:table-row>
          <table:table-row>
            <table:table-cell office:value-type="string">
              <text:p text:style-name="Table_20_Contents">ACHTERNAAM:</text:p>
            </table:table-cell>
            <table:table-cell office:value-type="string">
              <text:p text:style-name="Table_20_Contents">.....</text:p>
            </table:table-cell>
            <table:table-cell office:value-type="string"/>
          </table:table-row>
          <table:table-row>
            <table:table-cell office:value-type="string">
              <text:p text:style-name="Table_20_Contents">VOORNAAM:</text:p>
            </table:table-cell>
            <table:table-cell office:value-type="string">
              <text:p text:style-name="Table_20_Contents">.....</text:p>
            </table:table-cell>
            <table:table-cell office:value-type="string"/>
          </table:table-row>
          <table:table-row>
            <table:table-cell office:value-type="string">
              <text:p text:style-name="Table_20_Contents">PERSONEELSNUMMER:</text:p>
            </table:table-cell>
            <table:table-cell office:value-type="string">
              <text:p text:style-name="Table_20_Contents">.....</text:p>
            </table:table-cell>
            <table:table-cell office:value-type="string"/>
          </table:table-row>
          <table:table-row>
            <table:table-cell office:value-type="string">
              <text:p text:style-name="Table_20_Contents">
                           <text:span text:style-name="cur">Werkgegevens:</text:span>
                           
                        </text:p>
            </table:table-cell>
            <table:table-cell office:value-type="string"/>
            <table:table-cell office:value-type="string"/>
          </table:table-row>
          <table:table-row>
            <table:table-cell office:value-type="string">
              <text:p text:style-name="Table_20_Contents">FUNCTIE:</text:p>
            </table:table-cell>
            <table:table-cell office:value-type="string">
              <text:p text:style-name="Table_20_Contents">.....</text:p>
            </table:table-cell>
            <table:table-cell office:value-type="string"/>
          </table:table-row>
          <table:table-row>
            <table:table-cell office:value-type="string">
              <text:p text:style-name="Table_20_Contents">DISTRICT/BUREAU:</text:p>
            </table:table-cell>
            <table:table-cell office:value-type="string">
              <text:p text:style-name="Table_20_Contents">..... </text:p>
            </table:table-cell>
            <table:table-cell office:value-type="string">
              <text:p text:style-name="Table_20_Contents">TEAM / AFDELING: .....</text:p>
            </table:table-cell>
          </table:table-row>
        </table:table>
        <text:p/>
        <text:p text:style-name="table.fix"/>
        <table:table table:name="table.2" table:style-name="table.2">
          <table:table-column table:style-name="table.2.col1"/>
          <table:table-column table:style-name="table.2.col2"/>
          <table:table-column table:style-name="table.2.col3"/>
          <table:table-row>
            <table:table-cell office:value-type="string" table:number-columns-spanned="3">
              <text:p text:style-name="Table_20_Contents">In te vullen door het bevoegd gezag:</text:p>
            </table:table-cell>
          </table:table-row>
          <table:table-row>
            <table:table-cell office:value-type="string" table:number-columns-spanned="2">
              <text:p text:style-name="Table_20_Contents">
                           <text:span text:style-name="cur">Gegevens van de opleiding:</text:span>
                           
                        </text:p>
            </table:table-cell>
            <table:table-cell office:value-type="string"/>
          </table:table-row>
          <table:table-row>
            <table:table-cell office:value-type="string">
              <text:p text:style-name="Table_20_Contents">OPLEIDINGSINSTITUUT:</text:p>
            </table:table-cell>
            <table:table-cell office:value-type="string">
              <text:p text:style-name="Table_20_Contents">.....</text:p>
            </table:table-cell>
            <table:table-cell office:value-type="string"/>
          </table:table-row>
          <table:table-row>
            <table:table-cell office:value-type="string">
              <text:p text:style-name="Table_20_Contents">NAAM OPLEIDING:</text:p>
            </table:table-cell>
            <table:table-cell office:value-type="string">
              <text:p text:style-name="Table_20_Contents">.....</text:p>
            </table:table-cell>
            <table:table-cell office:value-type="string"/>
          </table:table-row>
          <table:table-row>
            <table:table-cell office:value-type="string">
              <text:p text:style-name="Table_20_Contents">STARTDATUM:</text:p>
            </table:table-cell>
            <table:table-cell office:value-type="string">
              <text:p text:style-name="Table_20_Contents">.....</text:p>
            </table:table-cell>
            <table:table-cell office:value-type="string"/>
          </table:table-row>
          <table:table-row>
            <table:table-cell office:value-type="string">
              <text:p text:style-name="Table_20_Contents">BEOOGDE EINDDATUM</text:p>
            </table:table-cell>
            <table:table-cell office:value-type="string">
              <text:p text:style-name="Table_20_Contents">.....</text:p>
            </table:table-cell>
            <table:table-cell office:value-type="string"/>
          </table:table-row>
          <table:table-row>
            <table:table-cell office:value-type="string" table:number-columns-spanned="3">
              <text:p text:style-name="Table_20_Contents"> 
                           <text:span text:style-name="cur">Specificatie studiekosten: (indien
                              van toepassing)</text:span>
                           
                        </text:p>
            </table:table-cell>
          </table:table-row>
          <table:table-row>
            <table:table-cell office:value-type="string">
              <text:p text:style-name="Table_20_Contents">INSCHRIJFGELD:</text:p>
            </table:table-cell>
            <table:table-cell office:value-type="string">
              <text:p text:style-name="Table_20_Contents">€ .....</text:p>
            </table:table-cell>
            <table:table-cell office:value-type="string"/>
          </table:table-row>
          <table:table-row>
            <table:table-cell office:value-type="string">
              <text:p text:style-name="Table_20_Contents">LESGELD / OPLEIDINGSPRIJS:</text:p>
            </table:table-cell>
            <table:table-cell office:value-type="string">
              <text:p text:style-name="Table_20_Contents">€ .....</text:p>
            </table:table-cell>
            <table:table-cell office:value-type="string"/>
          </table:table-row>
          <table:table-row>
            <table:table-cell office:value-type="string">
              <text:p text:style-name="Table_20_Contents">STUDIEBOEKEN:</text:p>
            </table:table-cell>
            <table:table-cell office:value-type="string">
              <text:p text:style-name="Table_20_Contents">€ .....</text:p>
            </table:table-cell>
            <table:table-cell office:value-type="string">
              <text:p text:style-name="Table_20_Contents">(verplichte literatuur)</text:p>
            </table:table-cell>
          </table:table-row>
          <table:table-row>
            <table:table-cell office:value-type="string">
              <text:p text:style-name="Table_20_Contents">EXAMENGELD:</text:p>
            </table:table-cell>
            <table:table-cell office:value-type="string">
              <text:p text:style-name="Table_20_Contents">€ .....</text:p>
            </table:table-cell>
            <table:table-cell office:value-type="string">
              <text:p text:style-name="Table_20_Contents">(examen + diplomakosten)</text:p>
            </table:table-cell>
          </table:table-row>
          <table:table-row>
            <table:table-cell office:value-type="string">
              <text:p text:style-name="Table_20_Contents">BEGROTE REISKOSTEN:</text:p>
            </table:table-cell>
            <table:table-cell office:value-type="string">
              <text:p text:style-name="Table_20_Contents">€ .....</text:p>
            </table:table-cell>
            <table:table-cell office:value-type="string"/>
          </table:table-row>
          <table:table-row>
            <table:table-cell office:value-type="string">
              <text:p text:style-name="Table_20_Contents">(aantal dagen te reizen </text:p>
              <text:p text:style-name="Table_20_Contents">× kilometer x bedrag)</text:p>
            </table:table-cell>
            <table:table-cell office:value-type="string"/>
            <table:table-cell office:value-type="string"/>
          </table:table-row>
          <table:table-row>
            <table:table-cell office:value-type="string">
              <text:p text:style-name="Table_20_Contents">BEGROTE VERBLIJFKOSTEN :</text:p>
            </table:table-cell>
            <table:table-cell office:value-type="string">
              <text:p text:style-name="Table_20_Contents">€ .....</text:p>
            </table:table-cell>
            <table:table-cell office:value-type="string"/>
          </table:table-row>
          <table:table-row>
            <table:table-cell office:value-type="string">
              <text:p text:style-name="Table_20_Contents">(maaltijden en overnachtingen)</text:p>
            </table:table-cell>
            <table:table-cell office:value-type="string"/>
            <table:table-cell office:value-type="string"/>
          </table:table-row>
          <table:table-row>
            <table:table-cell office:value-type="string">
              <text:p text:style-name="Table_20_Contents">GESCHATTE TOTALE STUDIEKOSTEN:</text:p>
            </table:table-cell>
            <table:table-cell office:value-type="string">
              <text:p text:style-name="Table_20_Contents">€ .....</text:p>
            </table:table-cell>
            <table:table-cell office:value-type="string"/>
          </table:table-row>
        </table:table>
        <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In te vullen door het bevoegd gezag:</text:p>
            </table:table-cell>
          </table:table-row>
          <table:table-row>
            <table:table-cell office:value-type="string">
              <text:p text:style-name="Table_20_Contents">0 </text:p>
            </table:table-cell>
            <table:table-cell office:value-type="string">
              <text:p text:style-name="Table_20_Contents">De opleiding is loopbaangericht met een hoog
                           organisatiebelang
                        </text:p>
            </table:table-cell>
          </table:table-row>
          <table:table-row>
            <table:table-cell office:value-type="string">
              <text:p text:style-name="Table_20_Contents">0</text:p>
            </table:table-cell>
            <table:table-cell office:value-type="string">
              <text:p text:style-name="Table_20_Contents">De opleiding is loopbaangericht met een laag
                           organisatiebelang
                        </text:p>
            </table:table-cell>
          </table:table-row>
          <table:table-row>
            <table:table-cell office:value-type="string">
              <text:p text:style-name="Table_20_Contents">0</text:p>
            </table:table-cell>
            <table:table-cell office:value-type="string">
              <text:p text:style-name="Table_20_Contents">De opleiding is niet-functiegericht</text:p>
            </table:table-cell>
          </table:table-row>
          <table:table-row>
            <table:table-cell office:value-type="string">
              <text:p text:style-name="Table_20_Contents">0 </text:p>
            </table:table-cell>
            <table:table-cell office:value-type="string">
              <text:p text:style-name="Table_20_Contents">De opleiding betreft een loopbaangerichte
                           zelfstudie-opleiding 
                        </text:p>
            </table:table-cell>
          </table:table-row>
          <table:table-row>
            <table:table-cell office:value-type="string">
              <text:p text:style-name="Table_20_Contents">0</text:p>
            </table:table-cell>
            <table:table-cell office:value-type="string">
              <text:p text:style-name="Table_20_Contents">De opleiding betreft een functiegerichte
                           zelfstudie-opleiding 
                        </text:p>
            </table:table-cell>
          </table:table-row>
        </table:table>
        <text:p/>
        <text:p text:style-name="table.fix"/>
        <table:table table:name="table.4" table:style-name="table.4">
          <table:table-column table:style-name="table.4.col1"/>
          <table:table-column table:style-name="table.4.col2"/>
          <table:table-row>
            <table:table-cell office:value-type="string" table:number-columns-spanned="2">
              <text:p text:style-name="Table_20_Contents">Eventuele aanvullende afspraken:</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5" table:style-name="table.5">
          <table:table-column table:style-name="table.5.col1"/>
          <table:table-column table:style-name="table.5.col2"/>
          <table:table-row>
            <table:table-cell office:value-type="string" table:number-columns-spanned="2">
              <text:p text:style-name="Table_20_Contents">Door ondertekening van deze verklaring verklaart de
                           medewerker dat hij/zij:
                        </text:p>
            </table:table-cell>
          </table:table-row>
          <table:table-row>
            <table:table-cell office:value-type="string" table:number-columns-spanned="2">
              <text:p text:style-name="Table_20_Contents">• bekend is met de terugbetalingsverplichting op grond
                           van artikel 67 van het Besluit algemene rechtspositie politie* en artikel 11
                           van de Regeling studiefaciliteiten politie**.
                        </text:p>
            </table:table-cell>
          </table:table-row>
        </table:table>
        <text:p/>
        <text:p text:style-name="table.fix"/>
        <table:table table:name="table.6" table:style-name="table.6">
          <table:table-column table:style-name="table.6.col1"/>
          <table:table-column table:style-name="table.6.col2"/>
          <table:table-row>
            <table:table-cell office:value-type="string">
              <text:p text:style-name="Table_20_Contents">Datum:</text:p>
            </table:table-cell>
            <table:table-cell office:value-type="string"/>
          </table:table-row>
          <table:table-row>
            <table:table-cell office:value-type="string">
              <text:p text:style-name="Table_20_Contents">Voor akkoord:</text:p>
            </table:table-cell>
            <table:table-cell office:value-type="string">
              <text:p text:style-name="Table_20_Contents">Voor akkoord:</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De medewerker</text:p>
            </table:table-cell>
            <table:table-cell office:value-type="string">
              <text:p text:style-name="Table_20_Contents">Het bevoegd gezag</text:p>
            </table:table-cell>
          </table:table-row>
        </table:table>
        <text:p/>
        <text:section text:name="alineagroep.d527e1668" text:style-name="alineagroep">
          <text:p text:style-name="alineagroep">*</text:p>
          <text:p text:style-name="alineagroep.end">Artikel 67 van het Besluit Algemene Rechtspositie Politie
                  (BARP)
               </text:p>
          <text:list text:style-name="list-style-10">
            <text:list-item text:start-value="1">
              <text:p text:style-name="list.start">Van de ambtenaar en de gewezen ambtenaar die geheel of
                        gedeeltelijk op kosten van de regio, het Rijk, het LSOP of een voorziening tot
                        samenwerking een opleiding hebben verkregen, kunnen deze kosten geheel of
                        gedeeltelijk worden teruggevorderd indien:
                     </text:p>
              <text:list>
                <text:list-item text:start-value="1">
                  <text:p text:style-name="list.start">de opleiding niet met goed gevolg is afgerond door
                              toedoen van de ambtenaar of in het geval het niet met goed gevolg afronden aan
                              eigen schuld van de ambtenaar is te wijten;
                           </text:p>
                </text:list-item>
                <text:list-item text:start-value="2">
                  <text:p text:style-name="list.cont">de opleiding voortijdig wordt beëindigd door toedoen van
                              de ambtenaar of in het geval de beëindiging aan eigen schuld van de ambtenaar
                              is te wijten;
                           </text:p>
                </text:list-item>
                <text:list-item text:start-value="3">
                  <text:p text:style-name="list.cont">de ambtenaar binnen een periode van drie jaar na
                              afronding van de opleiding de politie verlaat tenzij de ambtenaar het vertrek
                              niet is toe te rekenen.
                           </text:p>
                </text:list-item>
              </text:list>
            </text:list-item>
            <text:list-item text:start-value="2">
              <text:p text:style-name="list.cont">In beginsel geldt de verplichting uit het eerste lid niet bij
                        een ontslag op grond van artikel 91.
                     </text:p>
            </text:list-item>
            <text:list-item text:start-value="3">
              <text:p text:style-name="list.cont">Tot terugvordering van de kosten, bedoeld in het eerste lid,
                        kan slechts worden overgegaan indien de ambtenaar schriftelijk heeft verklaard
                        bekend te zijn met de mogelijkheid van terugvordering en de kosten die voor de
                        terugvordering in aanmerking kunnen komen.
                     </text:p>
            </text:list-item>
            <text:list-item text:start-value="4">
              <text:p text:style-name="list.cont">De terugvordering, bedoeld in het eerste lid onder c,
                        geschiedt binnen drie maanden na de datum waarop de ambtenaar de politie heeft
                        verlaten. Bij de berekening van de terug te betalen kosten wordt rekening
                        gehouden met het reeds verstreken deel van de periode van drie jaar.
                     </text:p>
            </text:list-item>
            <text:list-item text:start-value="5">
              <text:p text:style-name="list.end">Onze Minister stelt over de uitvoering van het eerste lid
                        nadere regels vast.
                     </text:p>
            </text:list-item>
          </text:list>
        </text:section>
        <text:section text:name="alineagroep.d527e1747" text:style-name="alineagroep">
          <text:p text:style-name="alineagroep">**</text:p>
          <text:p text:style-name="alineagroep.end">Artikel 11</text:p>
          <text:list text:style-name="list-style-11">
            <text:list-item text:start-value="1">
              <text:p text:style-name="list.start">De terugbetalingsverplichting, bedoeld in artikel 67, eerste
                        lid, van Besluit algemene rechtspositie politie, wordt niet opgelegd bij
                        functiegerichte opleidingen, met uitzondering van functiegerichte opleidingen
                        waarvan de kennis niet specifiek de politie betreft en die meer dan € 12.500
                        per opleiding kosten.
                     </text:p>
            </text:list-item>
            <text:list-item text:start-value="2">
              <text:p text:style-name="list.cont">De Minister van Binnenlandse Zaken en Koninkrijksrelaties
                        herziet iedere drie jaar de hoogte van het in het eerste lid genoemde
                        bedrag.
                     </text:p>
            </text:list-item>
            <text:list-item text:start-value="3">
              <text:p text:style-name="list.cont">Het terug te betalen bedrag door de ambtenaar, bedoeld in
                        artikel 67, eerste lid, onder c, van het Besluit algemene rechtspositie
                        politie, aan wie een terugbetalingsverplichting is opgelegd omdat hij binnen
                        drie jaar na afronding van de opleiding de politie verlaat, wordt gesteld op
                        1/36 van het totaal aan hem vergoede bedrag voor elke maand die na het verlaten
                        van de politie resteert van de bedoelde periode van drie jaar.
                     </text:p>
            </text:list-item>
            <text:list-item text:start-value="4">
              <text:p text:style-name="list.cont">In afwijking van het derde lid valt, indien sprake is van een
                        in het eerste lid bedoelde terugbetalingsverplichting voor functiegerichte
                        opleidingen waarvan de kennis niet specifiek de politie betreft, het aan de
                        ambtenaar vergoede bedrag tot en met het in het eerste lid genoemde bedrag niet
                        onder de terugbetalingsverplichting.
                     </text:p>
            </text:list-item>
            <text:list-item text:start-value="5">
              <text:p text:style-name="list.cont">De in artikel 67, eerste lid, bedoelde
                        terugbetalingsverplichting wordt niet opgelegd indien de ambtenaar ontslag is
                        verleend met recht op een pensioenuitkering.
                     </text:p>
            </text:list-item>
            <text:list-item text:start-value="6">
              <text:p text:style-name="list.end">Het bevoegd gezag kan besluiten de toekenning van
                        studiefaciliteiten te beëindigen, indien de ambtenaar volgens de normen van de
                        onderwijsinstelling onvoldoende voortgang boekt of indien blijkt dat de
                        ambtenaar de aan hem op grond van deze regeling toegekende aanspraken niet
                        benut voor de opleiding. 
                     </text:p>
            </text:list-item>
          </text:list>
        </text:section>
        <text:section text:name="nota-toelichting.d527e1808" text:style-name="nota-toelichting">
          <text:h text:outline-level="2" text:style-name="nota-toelichting_kop">TOELICHTING
               </text:h>
          <text:h text:outline-level="3" text:style-name="divisiekop1">Algemeen
               </text:h>
          <text:p text:style-name="nota-toelichting">De Regeling studiefaciliteiten politie is gebaseerd op de artikelen
                  58 en 67 van het Besluit algemene rechtspositie politie (Barp). De regeling
                  strekt ertoe één landelijke regeling te treffen met betrekking tot
                  studiefaciliteiten van politie-ambtenaren, die in de plaats komt van de per
                  regio verschillende regelingen. Het doel van de regeling is enerzijds te
                  bevorderen dat het politiekorps over voldoende bekwaam personeel beschikt, en
                  anderzijds de ambtenaren in staat te stellen te werken aan hun loopbaan.
                  Hiermee kunnen de behoefte van het korps en de ambities van ambtenaren op
                  elkaar worden afgestemd.
               </text:p>
          <text:p text:style-name="nota-toelichting">De studiefaciliteitenregeling maakt onderscheid naar verschillende
                  categorieën opleidingen. Achtereenvolgens zijn dit:
               </text:p>
          <text:list text:style-name="list-style-12">
            <text:list-item>
              <text:p text:style-name="list.start">Functiegerichte opleidingen
                     </text:p>
            </text:list-item>
            <text:list-item>
              <text:p text:style-name="list.cont">Loopbaangerichte opleidingen
                     </text:p>
            </text:list-item>
            <text:list-item>
              <text:p text:style-name="list.cont">Niet-functiegerichte opleidingen
                     </text:p>
            </text:list-item>
            <text:list-item>
              <text:p text:style-name="list.end">Zelfstudie-opleidingen
                     </text:p>
            </text:list-item>
          </text:list>
          <text:section text:name="alineagroep.d527e1860" text:style-name="alineagroep">
            <text:p text:style-name="alineagroep">Het bevoegd gezag kan de volgende soorten faciliteiten
                     toekennen:
                  </text:p>
            <text:list text:style-name="list-style-13">
              <text:list-item>
                <text:p text:style-name="list.start">studieverlof voor contacturen;
                        </text:p>
              </text:list-item>
              <text:list-item>
                <text:p text:style-name="list.cont">studieverlof voor het verrichten van praktijkopdrachten;
                        </text:p>
              </text:list-item>
              <text:list-item>
                <text:p text:style-name="list.cont">studieverlof voor zelfstudie;
                        </text:p>
              </text:list-item>
              <text:list-item>
                <text:p text:style-name="list.cont">vergoeding van reiskosten en verblijfskosten (waaronder ook
                           behoren de bij de opleiding behorende overnachtingen en eventueel verblijf in
                           buitenland);
                        </text:p>
              </text:list-item>
              <text:list-item>
                <text:p text:style-name="list.end">vergoeding voor de reistijd en vergoeding van de
                           studiekosten.
                        </text:p>
              </text:list-item>
            </text:list>
            <text:p text:style-name="alineagroep.end">Als bijlage bij deze toelichting is een matrix gevoegd waarin de
                     te verlenen studiefaciliteiten per categorie opleiding zijn weergegeven. Op
                     grond van artikel 38, eerste lid, van het Barp heeft de ambtenaar – tenzij de
                     belangen van de dienst zich daartegen verzetten – al aanspraak op buitengewoon
                     verlof met behoud van bezoldiging voor het afleggen van een examen voor het
                     behalen van een diploma dat voor de uitoefening van zijn functie van belang kan
                     worden geacht.
                  </text:p>
          </text:section>
          <text:p text:style-name="nota-toelichting">Op grond van artikel 67 van het Barp <text:span text:style-name="cur">kan</text:span> het bevoegd gezag studiekosten terugvorderen,
                  bijvoorbeeld indien de opleiding voortijdig wordt afgebroken. In de Regeling
                  studiefaciliteiten politie is een aantal nadere regels opgenomen over de
                  terugbetalingsverplichting. Zo geldt de terugbetalingsverplichting niet voor
                  functiegerichte opleidingen, met uitzondering van bepaalde functiegerichte
                  opleidingen waarvan de kennis niet specifiek de politie betreft (bijvoorbeeld
                  ICT-opleidingen en vliegopleidingen).
               </text:p>
          <text:p text:style-name="nota-toelichting">De Regeling studiefaciliteiten politie maakt geen onderscheid in de
                  toekenning van faciliteiten aan voltijders en deeltijders. Het bevoegd gezag
                  heeft op grond van artikel 63 van het Barp de bevoegdheid om een deeltijder te
                  verplichten de opleiding te volgen als ware hij een voltijder. De ambtenaar
                  heeft in dat geval, op grond van artikel 63 van het Barp, aanspraak op een
                  overwerkvergoeding indien de bij de deeltijdaanstelling behorende arbeidstijd
                  wordt overschreden.
               </text:p>
          <text:p text:style-name="nota-toelichting">De ambtenaar die in het kader van een reorganisatie de status van
                  herplaatsingskandidaat heeft, kan op grond van artikel 55r van het Barp
                  verplicht worden om scholing te volgen. Op grond van ditzelfde artikel heeft de
                  ambtenaar in dat geval aanspraak op een volledige vergoeding van de
                  noodzakelijk te maken scholingskosten en wordt aan hem studieverlof verleend.
                  Ook geldt dat bij een reorganisatieontslag de kosten niet worden
                  teruggevorderd. Dit is geregeld in artikel 67 van het Barp.
               </text:p>
          <text:h text:outline-level="3" text:style-name="divisiekop1">Artikelsgewijs
               </text:h>
          <text:h text:outline-level="4" text:style-name="divisiekop2">Artikel 1
               </text:h>
          <text:p text:style-name="nota-toelichting">In dit artikel wordt een aantal omschrijving gegeven van
                  begrippen die in deze regeling worden gehanteerd. Van het begrip ambtenaar in
                  deze regeling wordt de vakantiewerker uitgezonderd. Vakantiewerkers zijn
                  uitgezonderd omdat zij slechts voor zeer korte duur een aanstelling
                  hebben.
               </text:p>
          <text:p text:style-name="nota-toelichting">Onderdeel c gaat over functiegerichte opleidingen. Dit zijn
                  opleidingen die wettelijk verplicht zijn voor de ambtenaar om zijn functie te
                  mogen uitvoeren en opleidingen die zijn gericht op het functioneren binnen de
                  functie waarop de ambtenaar is geplaatst. Enkele voorbeelden van wettelijk
                  verplichte opleidingen zijn de opleidingen Hulpofficier van Justitie (HOvJ),
                  Bedrijfshulpverlening (BHV) en Buitengewoon Opsporingsambtenaar (BOA). Bij
                  opleidingen gericht op het functioneren, kan gedacht worden aan opleidingen die
                  zijn gericht op het verwerven of op peil houden van de competenties uit het
                  competentieprofiel (bijvoorbeeld vakbekwaamheid), opleidingen die als
                  opleidingseis zijn opgenomen in de functiebeschrijving of opleidingen die
                  aansluiten op vastgestelde taakaspecten binnen de functiebeschrijving.
               </text:p>
          <text:section text:name="alineagroep.d527e1939" text:style-name="alineagroep">
            <text:p text:style-name="alineagroep">Onderdeel d gaat over loopbaangerichte opleidingen.
                     Loopbaangerichte opleidingen zijn gericht op mogelijke toekomstige stappen in
                     de loopbaan. Er hoeft geen sprake te zijn van een vastgelegde loopbaan, maar de
                     opleiding dient wel noodzakelijk te zijn voor een mogelijk toekomstige functie.
                     De ambtenaar heeft geen zekerheid dat de loopbaan daadwerkelijk zo zal verlopen
                     en het korps heeft geen zekerheid dat de investeringen rendement voor de
                     organisatie of de politiedienst zullen opleveren. Loopbaangerichte opleidingen
                     komen voor facilitering in aanmerking wanneer het bevoegd gezag en de ambtenaar
                     ontwikkelafspraken hebben vastgelegd in het persoonlijk ontwikkelplan (POP). De
                     opleiding dient aan te sluiten bij deze afspraken. Het is echter niet zo dat
                     bij afwezigheid van een POP voor loopbaangerichte opleidingen geen aanspraken
                     op grond van deze regeling zouden mogen worden toegekend aan de ambtenaar.
                  </text:p>
            <text:p text:style-name="alineagroep.end">De mate van facilitering is afhankelijk van de hoogte van het
                     organisatiebelang. Het bevoegd gezag bepaalt met toepassing van de in artikel 6
                     genoemde criteria of sprake is van een hoog dan wel een laag
                     organisatiebelang.
                  </text:p>
          </text:section>
          <text:p text:style-name="nota-toelichting">Onderdeel e gaat over niet-functiegerichte opleidingen.
                  Niet-functiegerichte opleidingen zijn gericht op het persoonlijk belang van de
                  ambtenaar met een indirect c.q. laag organisatiebelang. Het organisatiebelang
                  zal veelal inhouden dat het verlenen van faciliteiten de motivatie en het
                  werkplezier van de ambtenaar bevordert. Dat laat onverlet dat het hierbij gaat
                  om opleidingen waarbij in redelijkheid moet kunnen worden verwacht dat de
                  ambtenaar na de voltooiing van de studie of opleiding de verworven kennis
                  productief kan maken en aldus zijn positie binnen of buiten de
                  politieorganisatie kan verbeteren.
               </text:p>
          <text:p text:style-name="nota-toelichting">Onderdeel f gaat over zelfstudie-opleidingen. Dit zijn
                  opleidingen die bestaan uit lesmateriaal dat de ambtenaar zelfstandig
                  bestudeert. Er is in deze vorm van opleiding over het algemeen geen sprake van
                  contacturen. Zelfstudie-opleidingen zijn doorgaans van korte duur. Vanwege de,
                  ten opzichte van regulier contactonderwijs afwijkende, leermethodiek zijn voor
                  deze categorie aparte faciliteiten benoemd. Ook bij zelfstudie-opleidingen
                  wordt onderscheid gemaakt naar faciliteiten voor functiegerichte opleidingen en
                  loopbaangerichte opleidingen.
               </text:p>
          <text:p text:style-name="nota-toelichting">De onderdelen g, h, i en j gaan over het tijdsbeslag van de
                  opleiding. Dit wordt studiebelastingsnorm genoemd, en deze bestaat uit uren
                  voor contactonderwijs, uren voor het verrichten van praktijkopdrachten en uren
                  voor zelfstudie. In het kader van deze regeling worden praktijkopdrachten
                  beschouwd als studieverlof. Binnen de sector Politie is regelmatig sprake van
                  duaal onderwijs (werkend leren). Dit onderwijs bestaat uit een deel contacturen
                  en een deel praktijkopdrachten. De benodigde tijd voor de praktijkopdrachten
                  wordt, evenals het aantal contacturen, vermeld in de studiebelastinguren van
                  het opleidingsinstituut (veelal de Politieacademie). In incidentele gevallen
                  kan het voorkomen dat van een opleiding de studiebelastingsuren en de
                  onderverdeling daarvan in contacturen en zelfstudie-uren niet zijn vastgesteld.
                  In die situatie stelt het opleidingsinstituut deze uren vast in overleg met het
                  bevoegd gezag en de ambtenaar.
               </text:p>
          <text:section text:name="alineagroep.d527e1958" text:style-name="alineagroep">
            <text:p text:style-name="alineagroep">De volgende formule is van toepassing op de
                     studiebelastingsnorm:
                  </text:p>
            <text:p text:style-name="alineagroep">Totaal studiebelastingsuren = contacturen + uren voor
                     praktijkopdrachten + uren voor zelfstudie.
                  </text:p>
            <text:p text:style-name="alineagroep.end">Dit betekent niet dat deze drie delen volledig onder
                     (zelf)studieverlof vallen. Dat is afhankelijk van de soort opleiding
                     (functiegericht, loopbaangericht, niet-functiegericht of
                     zelfstudie-opleiding).
                  </text:p>
          </text:section>
          <text:p text:style-name="nota-toelichting">Onder het begrip studiekosten (onderdeel k) vallen alleen de
                  kosten van de door de onderwijsinstelling verplicht gestelde onderwijsmiddelen,
                  les- en examengelden en verplicht gestelde excursies of studiereizen. Onder
                  studiekosten vallen dus niet de kosten die de ambtenaar maakt voor internet,
                  computers, printers en bijkomende kosten als inktpatronen, mappen, papier en
                  dergelijke.
               </text:p>
          <text:h text:outline-level="4" text:style-name="divisiekop2">Artikel 2
               </text:h>
          <text:p text:style-name="nota-toelichting">De aanspraken en verplichtingen die zijn opgenomen in deze
                  studiefaciliteitenregeling zijn niet van toepassing op de initiële opleidingen
                  van het politieonderwijs. Voor doorstromers – die dus al de status van
                  executief ambtenaar hebben – die een initiële opleiding volgen, is deze
                  regeling niet van toepassing voor zover het de initiële opleiding betreft. Op
                  een eventuele andere opleiding die gelijktijdig maar los van de initiële
                  opleiding wordt gevolgd, is – zowel voor doorstromers als voor aspiranten – de
                  regeling studiefaciliteiten wel van toepassing. Gedurende het theoretische
                  opleidingsdeel van de initiële opleiding kan het bevoegd gezag faciliteiten
                  toekennen in de vorm van een studiekostenvergoeding. Gelet op het karakter van
                  de theoretische opleiding is het toekennen van studieverlof in deze periode
                  niet mogelijk.
               </text:p>
          <text:h text:outline-level="4" text:style-name="divisiekop2">Artikel 3
               </text:h>
          <text:section text:name="alineagroep.d527e1984" text:style-name="alineagroep">
            <text:p text:style-name="alineagroep">In het geval een ambtenaar op grond van een andere regeling
                     reeds een tegemoetkoming in de kosten ontvangt, bijvoorbeeld op basis van het
                     Besluit reis-, verblijf- en verhuiskosten politie, worden de kosten van de
                     ambtenaar op grond van deze regeling alleen vergoed voor zover zij uitstijgen
                     boven de kosten die de ambtenaar op basis van een andere regeling krijgt
                     vergoed. Gedacht kan worden aan een situatie waarin de ambtenaar een opleiding
                     volgt in het kader van een re-integratietraject bij een andere werkgever en
                     deze andere werkgever of een re-integratiebedrijf de kosten van deze opleiding
                     geheel of gedeeltelijk vergoed. Ook kan het zo zijn dat de ambtenaar op
                     dezelfde dag naar de plaats van tewerkstelling reist als naar de
                     onderwijsinstelling. alleen de eventuele meerkosten komen dan voor vergoeding
                     in aanmerking.
                  </text:p>
            <text:p text:style-name="alineagroep">In het geval aan een ambtenaar voorafgaande aan de
                     inwerkingtreding van de Regeling studiefaciliteiten politie reeds
                     studiefaciliteiten zijn toegekend op grond van de in het politiekorps geldende
                     studiefaciliteitenregeling, dan geldt de overgangsbepaling van artikel 13. Dat
                     betekent dat geen (aanvullende) faciliteiten kunnen worden toegekend op grond
                     van deze regeling.
                  </text:p>
            <text:p text:style-name="alineagroep.end">Eventuele fiscale teruggaven van de belastingdienst vanwege het
                     volgen van scholing blijven buiten beschouwing.
                  </text:p>
          </text:section>
          <text:h text:outline-level="4" text:style-name="divisiekop2">Artikel 4
               </text:h>
          <text:p text:style-name="nota-toelichting">Dit artikel regelt welke faciliteiten worden toegekend indien een
                  opleiding wordt gevolgd die wettelijk verplicht is (bijvoorbeeld de Integrale
                  Beroepsvaardigheidstraining, ofwel IBT). Wat betreft zelfstudieverlof bepaalt
                  het artikel dat de ambtenaar een gedeelte van de zelfstudie in eigen tijd
                  verricht: de eerste 8 uur per week. Indien het aantal contacturen per week
                  minder is dan acht, dan is het aantal zelfstudie-uren in eigen tijd per week
                  gelijk aan dat aantal contacturen per week. Het volgende voorbeeld dient ter
                  verduidelijking. Indien de onderwijsinstelling het aantal uren zelfstudie heeft
                  vastgesteld op 15 uur per week en de contacturen op 6, dan is de aanspraak op
                  zelfstudieverlof 9 uur per week (15 minus 6). Zijn de contacturen vastgesteld
                  op 10 uur per week, dan is de aanspraak op zelfstudieverlof 7 uur per week (15
                  minus 8). De aftrek is immers gemaximeerd op 8 uur per week.
               </text:p>
          <text:p text:style-name="nota-toelichting">Indien bij functiegerichte opleidingen (zoals IBT) sprake is van
                  een dienstreis, wordt de reistijd als diensttijd aangemerkt conform de in de
                  rechtspositie van de ambtenaar opgenomen afspraken.
               </text:p>
          <text:p text:style-name="nota-toelichting">In dit artikel wordt ook geregeld welke kosten worden vergoed
                  indien de ambtenaar een opleiding volgt die niet wettelijk verplicht is, maar
                  waarvan het bevoegd gezag heeft vastgesteld dat de opleiding moet worden
                  gevolgd, omdat dit noodzakelijk is voor de huidige functie of de aan de
                  ambtenaar opgedragen taken.
               </text:p>
          <text:h text:outline-level="4" text:style-name="divisiekop2">Artikel 5
               </text:h>
          <text:p text:style-name="nota-toelichting">Het criterium op basis waarvan faciliteiten worden toegekend is
                  het organisatiebelang.
               </text:p>
          <text:list text:style-name="list-style-14">
            <text:list-item text:start-value="1">
              <text:p text:style-name="list.start">Hoog organisatiebelang
                     </text:p>
              <text:p text:style-name="list.cont">Dit onderdeel bepaalt welke kosten voor vergoeding in
                        aanmerking komen indien de ambtenaar in het kader van zijn loopbaan traject een
                        opleiding wil volgen. Het moet dan gaan om een opleiding voor een mogelijke
                        toekomstige functie die past in de ontwikkelafspraken (in combinatie met de
                        inschatting dat de betreffende ambtenaar daarvoor in aanmerking komt), waarover
                        in het kader van het persoonlijk ontwikkelingsplan afspraken zijn
                        vastgelegd.
                     </text:p>
            </text:list-item>
            <text:list-item text:start-value="2">
              <text:p text:style-name="list.cont">Laag organisatiebelang
                     </text:p>
              <text:p text:style-name="list.end">De in dit onderdeel bedoelde opleiding komt voor vergoeding
                        in aanmerking indien het bevoegd gezag in het kader van het persoonlijk
                        ontwikkelingsplan goedkeuring heeft verleend voor het volgen van de opleiding.
                        De opleiding sluit naar het oordeel van bevoegd gezag niet (geheel) aan bij de
                        behoeften van de organisatie op dit moment, maar past wel bij de loopbaan van
                        de ambtenaar.
                     </text:p>
            </text:list-item>
          </text:list>
          <text:h text:outline-level="4" text:style-name="divisiekop2">Artikel 6
               </text:h>
          <text:p text:style-name="nota-toelichting">Dit artikel geeft de zaken aan die worden afgewogen bij de vraag
                  of sprake is van een hoog of een laag organisatiebelang. Bij het bepalen van
                  het organisatiebelang houdt het bevoegd gezag rekening met in ieder geval de
                  persoonlijke competenties van de ambtenaar, de mobiliteitsvraag, voorzienbare
                  vacatures in het politiekorps en de beschikbaarheid van mogelijke kandidaten.
                  Het beschikken over een strategische personeelsplanning is hierbij van grote
                  waarde. Omdat de genoemde criteria om het organisatiebelang vast te stellen
                  duidelijk zijn, is het niet toegestaan om daarvoor in het korps nog nader
                  beleid te ontwikkelen.
               </text:p>
          <text:p text:style-name="nota-toelichting">Het bevoegd gezag bepaalt voorafgaande aan de opleiding de mate
                  van organisatiebelang. Is de hoogte van het organisatiebelang vastgesteld, dan
                  kan deze gedurende de opleiding nog wel hoger worden vastgesteld maar niet
                  lager.
               </text:p>
          <text:h text:outline-level="4" text:style-name="divisiekop2">Artikel 7
               </text:h>
          <text:section text:name="alineagroep.d527e2057" text:style-name="alineagroep">
            <text:p text:style-name="alineagroep">Dit artikel regelt dat ook andere opleidingen dan
                     functiegerichte en loopbaangerichte opleidingen voor vergoeding in aanmerking
                     kunnen komen. Daarbij geldt dat de aanvraag door het bevoegd gezag wordt
                     beoordeeld in het licht van het dienstbelang. Het kan bijvoorbeeld gaan om een
                     opleiding in het kader van algemene ontwikkeling, of om een opleiding die
                     gericht is op een door de ambtenaar geambieerde functie buiten de
                     politieorganisatie. Er moet daarbij wel altijd sprake zijn van enig belang voor
                     de organisatie, anders worden er geen studiefaciliteiten toegekend.
                  </text:p>
            <text:p text:style-name="alineagroep.end">Het maximumbedrag van € 12.500 per kalenderjaar wordt iedere
                     drie jaar herzien. Hierbij zal zoveel mogelijk rekening worden gehouden met de
                     prijsontwikkeling van opleidingen.
                  </text:p>
          </text:section>
          <text:h text:outline-level="4" text:style-name="divisiekop2">Artikel 8 en 9
               </text:h>
          <text:section text:name="alineagroep.d527e2071" text:style-name="alineagroep">
            <text:p text:style-name="alineagroep">Bij zelfstudie-opleidingen (bijvoorbeeld gebruikerscursussen
                     voor bepaalde computerprogramma’s) wordt onderscheid gemaakt naar faciliteiten
                     voor functiegerichte opleidingen en loopbaangerichte opleidingen. Is sprake van
                     een loopbaangerichte opleiding dan wordt er geen onderscheid gemaakt tussen
                     hoog- en laag organisatiebelang.
                  </text:p>
            <text:p text:style-name="alineagroep.end">Bij zelfstudie-opleidingen wordt ook verlof verleend voor het
                     bijwonen van informatiedagen. Hiermee worden informatiedagen bedoeld die
                     verbonden zijn aan de opleiding die gevolgd wordt en dus geen algemene ‘open
                     dagen’ die opleidingsinstellingen regelmatig organiseren.
                  </text:p>
          </text:section>
          <text:h text:outline-level="4" text:style-name="divisiekop2">Artikel 10
               </text:h>
          <text:section text:name="alineagroep.d527e2084" text:style-name="alineagroep">
            <text:p text:style-name="alineagroep">Dit artikel bepaalt wat de verplichtingen van de ambtenaar zijn
                     die een opleiding volgt. Zo is de ambtenaar verplicht de opleiding af te ronden
                     binnen de door de opleiding vastgestelde termijn. Reguliere herexamens die de
                     opleiding standaard aanbiedt aan alle cursisten, maken deel uit van deze
                     termijn.
                  </text:p>
            <text:p text:style-name="alineagroep">Daarnaast dient de ambtenaar tweemaal per jaar het bevoegd
                     gezag in te lichten over de vorderingen van de opleiding en het bevoegd gezag
                     afschriften te verstrekken van behaalde diploma’s en certificaten. Het bevoegd
                     gezag dient de documenten met betrekking tot de vorderingen van de opleiding
                     (zoals tussentijdse cijferlijsten) uit privacyoverwegingen te vernietigen zodra
                     de opleiding is afgerond. Dat geldt niet voor afschriften van diploma’s en
                     certificaten.
                  </text:p>
            <text:p text:style-name="alineagroep.end">Het bevoegd gezag en de ambtenaar leggen deze verplichtingen
                     vast in een verklaring die als bijlage 2 bij deze studiefaciliteitenregeling is
                     gevoegd. Het bevoegd gezag geeft een dienstopdracht om een functiegerichte
                     opleiding te volgen. Om deze reden wordt bij een functiegerichte opleiding geen
                     verklaring getekend, tenzij sprake is van een functiegerichte opleiding waarvan
                     de kennis niet specifiek de politie betreft en de kosten de € 12.500
                     overschrijden zoals bedoeld in het eerste lid van artikel 11.
                  </text:p>
          </text:section>
          <text:h text:outline-level="4" text:style-name="divisiekop2">Artikel 11
               </text:h>
          <text:p text:style-name="nota-toelichting">Op grond van artikel 67 van het Barp kan het bevoegd gezag,
                  indien aan de voorwaarden wordt voldaan, studiekosten terugvorderen. Artikel 11
                  geeft een nadere uitwerking van artikel 67 van het Barp. Zo geldt de
                  terugbetalingsverplichting niet voor functiegerichte opleidingen, met
                  uitzondering van functiegerichte opleidingen waarvan de kennis niet specifiek
                  de politie betreft (bijvoorbeeld ICT-opleidingen en vliegopleidingen) en die
                  meer kosten dan € 12.500 per opleiding. In dat geval valt alleen het bedrag dat
                  uitstijgt boven het bedrag van € 12.500 onder de terugbetalingsverplichting.
                  Kost de opleiding bijvoorbeeld € 20.000 dan bedraagt de
                  terugbetalingsverplichting € 7.500. Hiermee is geregeld dat het bevoegd gezag
                  bij zeer kostbare opleidingen waarmee deskundigheid wordt verworven die ook
                  buiten de politie breed toepasbaar is, via de terugbetalingsverplichting een
                  deel van de opleidingskosten kan terugvorderen. Het bedrag van € 12.500 per
                  opleiding wordt iedere drie jaar herzien. Hierbij zal zoveel mogelijk rekening
                  worden gehouden met de prijsontwikkeling van opleidingen.
               </text:p>
          <text:p text:style-name="nota-toelichting">In artikel 67, tweede lid, van het Barp is al geregeld dat bij
                  een reorganisatieontslag de kosten niet worden teruggevorderd. Van een plicht
                  tot terugbetaling is op grond van artikel 67, eerste lid, van het Barp ook geen
                  sprake als het verlaten van de politiedienst niet is toe te rekenen aan de
                  ambtenaar. Dit is bijvoorbeeld aan de orde bij een ontslag dat is verleend met
                  recht op een WW-uitkering of een arbeidsongeschiktheidsuitkering. Ter
                  uitwerking hiervan is in het vijfde lid bepaald dat tevens geen plicht tot
                  terugbetaling wordt opgelegd, als het ontslag wordt verleend en aansluitend
                  pensionering volgt.
               </text:p>
          <text:section text:name="alineagroep.d527e2107" text:style-name="alineagroep">
            <text:p text:style-name="alineagroep">De kosten moeten naar rato worden terugbetaald. Er wordt
                     uitgegaan van een termijn van drie jaar na afronding van de opleiding. Voor
                     iedere maand die de ambtenaar binnen die periode van 36 maanden niet meer in
                     dienst is, dient derhalve 1/36 van de kosten te worden terugbetaald.
                  </text:p>
            <text:p text:style-name="alineagroep">Dit geldt niet indien de ambtenaar binnen de politiedienst
                     werkzaam blijft.
                  </text:p>
            <text:p text:style-name="alineagroep.end">Er wordt een uitzondering gemaakt op de
                     terugbetalingsverplichting wanneer de ambtenaar wegens bijzondere
                     omstandigheden, bijvoorbeeld een langdurige ziekte of familieomstandigheden,
                     niet in staat is de opleiding af te ronden. Een en ander ter beoordeling van
                     het bevoegd gezag. Van de ambtenaar wordt verwacht dat hij zo snel mogelijk met
                     het bevoegd gezag in overleg treedt indien zich dergelijke omstandigheden
                     voordoen.
                  </text:p>
          </text:section>
          <text:p text:style-name="nota-toelichting">Indien het verloop van de opleiding niet succesvol is, kan het
                  bevoegd gezag besluiten om de toekenning van studiefaciliteiten te beëindigen.
                  De beoordeling of daarvan sprake is, moet plaatsvinden met inachtneming van de
                  normen van de opleiding. Een dergelijke beslissing moet niet lichtvaardig wordt
                  toegepast. Het is van belang om voordat een dergelijk besluit wordt genomen
                  eerst met de ambtenaar te overleggen. Indien een ambtenaar van mening is dat
                  het besluit van het bevoegd gezag onterecht is, kan hij daartegen op de
                  reguliere wijze bezwaar maken. Het stopzetten van studiefaciliteiten kan alleen
                  betrekking hebben op nog niet genoten studiefaciliteiten. Van het terugbetalen
                  van studiekosten of het terugboeken van toegekend en genoten studieverlof is in
                  een dergelijke situatie geen sprake.
               </text:p>
          <text:h text:outline-level="4" text:style-name="divisiekop2">Artikel 12
               </text:h>
          <text:p text:style-name="nota-toelichting">Dit artikel geeft nadere regels over de administratieve
                  procedure. De ambtenaar dient voorafgaand aan de opleiding een schriftelijk
                  verzoek in te dienen, tenzij het een functiegerichte opleiding betreft. Het
                  spreekt voor zich dat de ambtenaar zijn verzoek motiveert. Het bevoegd gezag
                  dient vervolgens een gemotiveerde beslissing te nemen op het verzoek. Een
                  beslissing tot afwijzing van de aanvraag dient schriftelijk en met redenen
                  omkleed te worden genomen. De bezwarenclausule dient in de afwijzing te worden
                  opgenomen. Faciliteiten worden toegekend voor de reguliere duur van de
                  opleiding
               </text:p>
          <text:h text:outline-level="4" text:style-name="divisiekop2">Artikel 13
               </text:h>
          <text:p text:style-name="nota-toelichting">Deze overgangsbepaling houdt in dat de ambtenaar zijn reeds
                  toegekende aanspraken behoudt. Na afloop van deze aanspraken worden de
                  faciliteiten toegekend op basis van de Regeling studiefaciliteiten
                  politie.
               </text:p>
          <text:h text:outline-level="4" text:style-name="divisiekop2">Artikel 14
               </text:h>
          <text:p text:style-name="nota-toelichting">De regeling werkt terug tot en met 1 januari 2009, omdat op dat
                  moment de regionale regelingen over studiefaciliteiten zijn vervallen in
                  verband met een wijziging van het Barp bij besluit van 15 september 2008,
                  <text:a office:name="link naar publicatie stb-2008-384" xlink:href="../stb-2008-384.odt" xlink:type="simple" xlink:actuate="onRequest" xlink:show="new">Stb. 2008,
                     384</text:a>.
               </text:p>
          <text:section text:name="ondertekening.d527e2147" text:style-name="ondertekening">
            <text:p text:style-name="ondertekening">De Minister van
                     Binnenlandse Zaken en
                     Koninkrijksrelaties,
                  </text:p>
            <text:p text:style-name="ondertekening.end">G. ter Horst. </text:p>
          </text:section>
        </text:section>
        <text:h text:outline-level="2" text:style-name="bijlage_kop">BIJLAGE: MATRIX STUDIEFACILITEITEN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able:table-cell office:value-type="string">
                <text:p text:style-name="Table_20_Heading">Contacturen (studieverlof)</text:p>
              </table:table-cell>
              <table:table-cell office:value-type="string">
                <text:p text:style-name="Table_20_Heading">Zelfstudie-uren<text:span text:style-name="superscript">1</text:span>) (studieverlof)
                        </text:p>
              </table:table-cell>
              <table:table-cell office:value-type="string">
                <text:p text:style-name="Table_20_Heading">Vergoeding reiskosten en
                           verblijfskosten<text:span text:style-name="superscript">3</text:span>)
                        </text:p>
              </table:table-cell>
              <table:table-cell office:value-type="string">
                <text:p text:style-name="Table_20_Heading">Vergoeding reistijd</text:p>
              </table:table-cell>
              <table:table-cell office:value-type="string">
                <text:p text:style-name="Table_20_Heading">Vergoeding studiekosten<text:span text:style-name="superscript">4</text:span>) 
                        </text:p>
              </table:table-cell>
            </table:table-row>
          </table:table-header-rows>
          <table:table-row>
            <table:table-cell office:value-type="string">
              <text:p text:style-name="Table_20_Heading">1.</text:p>
            </table:table-cell>
            <table:table-cell office:value-type="string">
              <text:p text:style-name="Table_20_Heading">
                           <text:span text:style-name="cur">Functiegerichte opleidingen</text:span>
                           
                        </text:p>
              <text:p text:style-name="Table_20_Heading">Opgedragen opleidingen, wettelijk verplichte- of
                           dienstopleidingen<text:span text:style-name="cur">(b.v IBT-BHV noodzakelijk voor de huidige
                              functie of opgedragen taken)</text:span>
                           
                        </text:p>
            </table:table-cell>
            <table:table-cell office:value-type="string">
              <text:p text:style-name="Table_20_Contents">100%</text:p>
            </table:table-cell>
            <table:table-cell office:value-type="string">
              <text:p text:style-name="Table_20_Contents">1<text:span text:style-name="superscript">e</text:span> 8 uur p/w eigen tijd rest 100%<text:span text:style-name="superscript">2)</text:span>
                           
                        </text:p>
            </table:table-cell>
            <table:table-cell office:value-type="string">
              <text:p text:style-name="Table_20_Contents">als dienstreis</text:p>
            </table:table-cell>
            <table:table-cell office:value-type="string">
              <text:p text:style-name="Table_20_Contents">als dienstreis</text:p>
            </table:table-cell>
            <table:table-cell office:value-type="string">
              <text:p text:style-name="Table_20_Contents">100%</text:p>
            </table:table-cell>
          </table:table-row>
          <table:table-row>
            <table:table-cell office:value-type="string">
              <text:p text:style-name="Table_20_Heading">2.</text:p>
            </table:table-cell>
            <table:table-cell office:value-type="string">
              <text:p text:style-name="Table_20_Heading">Loopbaangerichte opleidingen</text:p>
              <text:p text:style-name="Table_20_Heading">
                           <text:span text:style-name="cur">(Noodzakelijk voor een toekomstige functie waarover
                              loopbaanafspraken zijn gemaakt)</text:span>
                           
                        </text:p>
              <text:p text:style-name="Table_20_Heading">A: hoog organisatiebelang</text:p>
              <text:p text:style-name="Table_20_Heading">B: laag organisatiebelang</text:p>
            </table:table-cell>
            <table:table-cell office:value-type="string">
              <text:p text:style-name="Table_20_Contents">A: 100%</text:p>
              <text:p text:style-name="Table_20_Contents">B: 50%</text:p>
            </table:table-cell>
            <table:table-cell office:value-type="string">
              <text:p text:style-name="Table_20_Contents">A: 0%</text:p>
              <text:p text:style-name="Table_20_Contents">B: 0%</text:p>
            </table:table-cell>
            <table:table-cell office:value-type="string">
              <text:p text:style-name="Table_20_Contents">A: als dienstreis</text:p>
              <text:p text:style-name="Table_20_Contents">B: als dienstreis</text:p>
            </table:table-cell>
            <table:table-cell office:value-type="string">
              <text:p text:style-name="Table_20_Contents">A: als dienstreis</text:p>
              <text:p text:style-name="Table_20_Contents">B: als dienstreis</text:p>
            </table:table-cell>
            <table:table-cell office:value-type="string">
              <text:p text:style-name="Table_20_Contents">A: 100%</text:p>
              <text:p text:style-name="Table_20_Contents">B: 50%</text:p>
            </table:table-cell>
          </table:table-row>
          <table:table-row>
            <table:table-cell office:value-type="string">
              <text:p text:style-name="Table_20_Heading">3.</text:p>
            </table:table-cell>
            <table:table-cell office:value-type="string">
              <text:p text:style-name="Table_20_Heading">Niet functiegerichte opleidingen</text:p>
              <text:p text:style-name="Table_20_Heading">
                           <text:span text:style-name="cur">(Zowel in belang van de organisatie als van de
                              medewerker)</text:span>
                           
                        </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als woon-werkverkeer</text:p>
            </table:table-cell>
            <table:table-cell office:value-type="string">
              <text:p text:style-name="Table_20_Contents">0%</text:p>
            </table:table-cell>
            <table:table-cell office:value-type="string">
              <text:p text:style-name="Table_20_Contents">50% tot maximaal € 1000,– per kalenderjaar</text:p>
            </table:table-cell>
          </table:table-row>
          <table:table-row>
            <table:table-cell office:value-type="string">
              <text:p text:style-name="Table_20_Heading">4.</text:p>
            </table:table-cell>
            <table:table-cell office:value-type="string">
              <text:p text:style-name="Table_20_Heading">Zelfstudie-opleiding (functiegericht)</text:p>
              <text:p text:style-name="Table_20_Heading">
                           <text:span text:style-name="cur">(Lesmateriaal dat zelfstandig bestudeerd moet
                              worden, t.b.v. een functiegerichte opleiding)</text:span>
                           
                        </text:p>
            </table:table-cell>
            <table:table-cell office:value-type="string"/>
            <table:table-cell office:value-type="string">
              <text:p text:style-name="Table_20_Contents">75% indien positief resultaat examen</text:p>
            </table:table-cell>
            <table:table-cell office:value-type="string">
              <text:p text:style-name="Table_20_Contents">als dienstreis</text:p>
            </table:table-cell>
            <table:table-cell office:value-type="string">
              <text:p text:style-name="Table_20_Contents">als dienstreis plus verlof voor examen</text:p>
            </table:table-cell>
            <table:table-cell office:value-type="string">
              <text:p text:style-name="Table_20_Contents">100%</text:p>
            </table:table-cell>
          </table:table-row>
          <table:table-row>
            <table:table-cell office:value-type="string">
              <text:p text:style-name="Table_20_Heading">5.</text:p>
            </table:table-cell>
            <table:table-cell office:value-type="string">
              <text:p text:style-name="Table_20_Heading">Zelfstudie-opleiding (loopbaangericht)</text:p>
              <text:p text:style-name="Table_20_Heading">
                           <text:span text:style-name="cur">(Lesmateriaal dat zelfstandig bestudeerd moet
                              worden, t.b.v. loopbaangerichte opleidingen met
                              loopbaanafspraken)</text:span>
                           
                        </text:p>
            </table:table-cell>
            <table:table-cell office:value-type="string"/>
            <table:table-cell office:value-type="string">
              <text:p text:style-name="Table_20_Contents">50% indien positief resultaat examen</text:p>
            </table:table-cell>
            <table:table-cell office:value-type="string">
              <text:p text:style-name="Table_20_Contents">als dienstreis</text:p>
            </table:table-cell>
            <table:table-cell office:value-type="string">
              <text:p text:style-name="Table_20_Contents">als dienstreis plus verlof voor examen</text:p>
            </table:table-cell>
            <table:table-cell office:value-type="string">
              <text:p text:style-name="Table_20_Contents">100%</text:p>
            </table:table-cell>
          </table:table-row>
        </table:table>
        <text:p/>
        <text:section text:name="bron.d527e2522" text:style-name="bron">
          <text:p text:style-name="bron">
                  <text:span text:style-name="superscript">1)</text:span> zelfstudie-uren: de omvang van het studieverlof
                  wordt bepaald op basis van de met de opleiding of cursus gemoeide
                  studiebelastingsuren (SBU).
               </text:p>
          <text:p text:style-name="bron">Voor zelfstudie-opleidingen die alleen vanaf de PC van een
                  politie-werkplek kunnen worden gemaakt wordt volledig studieverlof
                  verleend.
               </text:p>
          <text:p text:style-name="bron">
                  <text:span text:style-name="superscript">2)</text:span> zelfstudie-uren bij functiegerichte opleidingen:
                  het aantal zelfstudie-uren in eigen tijd per week kan nooit hoger zijn dan het
                  aantal contact-uren per week.
               </text:p>
          <text:p text:style-name="bron">
                  <text:span text:style-name="superscript">3)</text:span> verblijfkosten: bij de studie behorende
                  overnachtingen en eventueel verblijf in het buitenland worden vergoed
                  overeenkomstig de reisregeling, ongeacht de opleidingscategorie.
               </text:p>
          <text:p text:style-name="bron">
                  <text:span text:style-name="superscript">4)</text:span> definitie studiekosten: cursus-, les-, college-,
                  examen- en diplomagelden (inclusief eventuele verzendkosten), alsmede verplicht
                  voorgeschreven studiemateriaal. Onder studiemateriaal wordt niet verstaan:
                  schrijfbehoeften, portokosten en duurzame gebruiksartikelen (zoals computers en
                  rekenmachines) inclusief bijkomende kosten (zoals kleurenprinter, cartridges,
                  internetkosten en batterij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1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31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96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23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column" style:name="table.7.col7">
      <style:table-column-properties style:rel-column-width="1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egeling studiefaciliteiten politie</dc:title>
  </office:meta>
</office:document-meta>
</file>