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Saneringsprogramma Waterbodem Rijkswateren 2010–2013
         </text:h>
      <text:section text:name="algemeen.d129e69" text:style-name="algemeen">
        <text:section text:name="vrije-tekst.d129e71" text:style-name="vrije-tekst">
          <text:section text:name="alineagroep.d129e73" text:style-name="alineagroep">
            <text:p text:style-name="alineagroep">Van 12 mei tot en met 22 juni 2009 ligt het
                     Ontwerp-Saneringsprogramma Waterbodem Rijkswateren 2010–2013 ter inzage en
                     doorloopt een inspraakprocedure overeenkomstig de Wet bodembescherming en de
                     Algemene wet bestuursrecht.
                  </text:p>
            <text:p text:style-name="alineagroep.end">Op grond daarvan kunt u in deze periode uw mening over de inhoud
                     van het Ontwerp-Saneringsprogramma kenbaar maken.
                  </text:p>
          </text:section>
          <text:h text:outline-level="3" text:style-name="divisiekop1">Achtergrond
               </text:h>
          <text:section text:name="alineagroep.d129e86" text:style-name="alineagroep">
            <text:p text:style-name="alineagroep">Conform artikel 63b van de Wet bodembescherming wordt het
                     Saneringsprogramma Waterbodem Rijkswateren jaarlijks door de staatssecretaris
                     van Verkeer en Waterstaat opgesteld.
                  </text:p>
            <text:p text:style-name="alineagroep">Het Saneringsprogramma heeft betrekking op wateren waar de
                     staatssecretaris van Verkeer en Waterstaat waterkwaliteitsbeheerder is.
                  </text:p>
            <text:p text:style-name="alineagroep">In het Saneringsprogramma wordt de meerjarenplanning voor het
                     onderzoek van verontreinigde waterbodems aangegeven. Ook wordt de
                     meerjarenplanning voor de sanering gegeven en de evaluatie van de sanering van
                     gevallen van ernstige waterbodemverontreiniging. Tevens wordt de voortgang bij
                     lopende waterbodemonderzoeken en saneringen in het kader van de Wet
                     bodembescherming gemeld.
                  </text:p>
            <text:p text:style-name="alineagroep.end">Vooruitlopend op de vaststelling van het Saneringsprogramma
                     door de staatssecretaris van Verkeer en Waterstaat wordt het
                     Ontwerp-Saneringsprogramma Waterbodem Rijkswateren 2010–2013 ter inzage
                     gelegd.
                  </text:p>
          </text:section>
          <text:h text:outline-level="3" text:style-name="divisiekop1">Hoe komt u aan meer informatie?
               </text:h>
          <text:p text:style-name="vrije-tekst">U kunt gedurende de hele inspraakperiode het
                  Ontwerp-Saneringsprogramma Waterbodem Rijkswateren tijdens de reguliere
                  openingstijden inzien bij:
               </text:p>
          <text:list text:style-name="list-style-1">
            <text:list-item>
              <text:p text:style-name="list.start">de hoofdvestigingen van de regionale diensten van
                        Rijkswaterstaat:
                     </text:p>
            </text:list-item>
            <text:list-item>
              <text:p text:style-name="list.cont">IJsselmeergebied: Zuiderwagenplein 2, Lelystad;
                     </text:p>
            </text:list-item>
            <text:list-item>
              <text:p text:style-name="list.cont">Limburg: Avenue Céramique 125, Maastricht;
                     </text:p>
            </text:list-item>
            <text:list-item>
              <text:p text:style-name="list.cont">Noord-Brabant: Zuidwal 58, ’s-Hertogenbosch;
                     </text:p>
            </text:list-item>
            <text:list-item>
              <text:p text:style-name="list.cont">Noord-Holland: Toekanweg 7, Haarlem;
                     </text:p>
            </text:list-item>
            <text:list-item>
              <text:p text:style-name="list.cont">Noord-Nederland: Zuidersingel 3, Leeuwarden;
                     </text:p>
            </text:list-item>
            <text:list-item>
              <text:p text:style-name="list.cont">Noordzee: Lange Kleijweg 34, Rijswijk;
                     </text:p>
            </text:list-item>
            <text:list-item>
              <text:p text:style-name="list.cont">Oost-Nederland: Gildemeesterplein 1, Arnhem;
                     </text:p>
            </text:list-item>
            <text:list-item>
              <text:p text:style-name="list.cont">Utrecht: Griffioenlaan 2, Utrecht;
                     </text:p>
            </text:list-item>
            <text:list-item>
              <text:p text:style-name="list.cont">Zeeland: Poelendaelsesingel 18, Middelburg;
                     </text:p>
            </text:list-item>
            <text:list-item>
              <text:p text:style-name="list.cont">Zuid-Holland: Boompjes 200, Rotterdam;
                     </text:p>
            </text:list-item>
            <text:list-item>
              <text:p text:style-name="list.end">het informatiecentrum van het ministerie van VenW aan de
                        Plesmanweg 1–6 in Den Haag.
                     </text:p>
            </text:list-item>
          </text:list>
          <text:section text:name="alineagroep.d129e210" text:style-name="alineagroep">
            <text:p text:style-name="alineagroep">Voor nadere informatie over de inhoud van het
                     Ontwerp-Saneringsprogramma of voor het opvragen van een exemplaar kunt u
                     contact opnemen met Rijkswaterstaat Waterdienst, Lelystad, telefoon
                     0320-298 523 (secretariaat afdeling Onderhoud Bodem).
                  </text:p>
            <text:p text:style-name="alineagroep">Het Ontwerp-Saneringsprogramma Waterbodem Rijkswateren is te
                     downloaden van www.inspraakpunt.nl.
                  </text:p>
            <text:p text:style-name="alineagroep.end">Voor vragen over de procedure kunt u terecht bij het
                     Inspraakpunt/Expertisecentrum Publieksparticipatie, telefoon 070-351 9602.
                  </text:p>
          </text:section>
          <text:h text:outline-level="3" text:style-name="divisiekop1">Hoe kunt u reageren?
               </text:h>
          <text:section text:name="alineagroep.d129e228" text:style-name="alineagroep">
            <text:p text:style-name="alineagroep">Schriftelijk:</text:p>
            <text:p text:style-name="alineagroep">De staatssecretaris van Verkeer en Waterstaat nodigt u uit
                     schriftelijk op het Ontwerp-Saneringsprogramma te reageren.
                  </text:p>
            <text:p text:style-name="alineagroep.end">Uw schriftelijke reactie kunt u van 12 mei tot en met 22 juni
                     2009 sturen naar:
                  </text:p>
          </text:section>
          <text:section text:name="alineagroep.d129e240" text:style-name="alineagroep">
            <text:p text:style-name="alineagroep">
                     <text:span text:style-name="Strong_Emphasis">Inspraakpunt/Expertisecentrum
                        Publieksparticipatie</text:span>
                     
                  </text:p>
            <text:p text:style-name="alineagroep">
                     <text:span text:style-name="Strong_Emphasis">Ontwerp-Saneringsprogramma
                        Waterbodem</text:span>
                     
                  </text:p>
            <text:p text:style-name="alineagroep">
                     <text:span text:style-name="Strong_Emphasis">Rijkswateren 2010–2013</text:span>
                     
                  </text:p>
            <text:p text:style-name="alineagroep">
                     <text:span text:style-name="Strong_Emphasis">Postbus 30316</text:span>
                     
                  </text:p>
            <text:p text:style-name="alineagroep.end">
                     <text:span text:style-name="Strong_Emphasis">2500 GH Den Haag</text:span>
                     
                  </text:p>
          </text:section>
          <text:section text:name="alineagroep.d129e273" text:style-name="alineagroep">
            <text:p text:style-name="alineagroep">Via internet</text:p>
            <text:p text:style-name="alineagroep.end">Op www.inspraakpunt.nl kunt u online uw mening geven door het
                     invullen van een reactieformulier.
                  </text:p>
          </text:section>
          <text:section text:name="alineagroep.d129e283" text:style-name="alineagroep">
            <text:p text:style-name="alineagroep">Mondeling</text:p>
            <text:p text:style-name="alineagroep.end">Indien u mondeling wenst in te spreken, kunt u dit vóór 3 juni
                     2009 kenbaar maken aan het Inspraakpunt/Expertisecentrum Publieksparticipatie,
                     telefoon 070-351 9602. Vervolgens zult u op een afgesproken tijdstip worden
                     teruggebeld voor het geven van uw zienswijze.
                  </text:p>
          </text:section>
          <text:h text:outline-level="3" text:style-name="divisiekop1">Wat gebeurt er met uw reactie?
               </text:h>
          <text:section text:name="alineagroep.d129e296" text:style-name="alineagroep">
            <text:p text:style-name="alineagroep">Het Inspraakpunt/Expertisecentrum Publieksparticipatie bundelt
                     alle reacties. U kunt de gebundelde reacties na afloop van de inspraaktermijn
                     opvragen. Alle reacties zijn openbaar.
                  </text:p>
            <text:p text:style-name="alineagroep.end">Vervolgens worden alle inspraakreacties voorzien van een
                     antwoord en opgenomen in een bijlage van het definitieve Saneringsprogramma
                     Waterbodem Rijkswateren 2010–2013.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Saneringsprogramma Waterbodem Rijkswateren 2010–2013</dc:title>
  </office:meta>
</office:document-meta>
</file>