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6 april 2009, nr. HO&amp;S/CBV/117704, tot wijziging van de Regeling financiën
            hoger onderwijs
         </text:h>
      <text:section text:name="regeling.d38e114" text:style-name="regeling">
        <text:section text:name="aanhef.d38e116" text:style-name="aanhef">
          <text:p text:style-name="wie">De Minister van Onderwijs, Cultuur en Wetenschap,</text:p>
          <text:p text:style-name="considerans.al">Handelende in overeenstemming met de Minister van
                  Landbouw, Natuur en Voedselkwaliteit;
               </text:p>
          <text:p text:style-name="considerans.al">Gelet op artikel 6.4, tweede lid van
                  het Uitvoeringsbesluit WHW 2008;
               </text:p>
          <text:p text:style-name="afkondiging">Besluit:</text:p>
        </text:section>
        <text:section text:name="regeling-tekst.d38e131" text:style-name="regeling-tekst">
          <text:h text:outline-level="3" text:style-name="wijzig-artikel_kop">ARTIKEL I
               </text:h>
          <text:section text:name="wijzig-lid.d38e137" text:style-name="wijzig-lid">
            <text:p text:style-name="lid">
                     <text:span text:style-name="lidnr">A<text:tab/>
                     </text:span>
                  </text:p>
            <text:p text:style-name="wat">Artikel 7 vervalt.</text:p>
          </text:section>
          <text:section text:name="wijzig-lid.d38e147" text:style-name="wijzig-lid">
            <text:p text:style-name="lid">
                     <text:span text:style-name="lidnr">B<text:tab/>
                     </text:span>
                  </text:p>
            <text:p text:style-name="wat">De aanhef van paragraaf 6 komt te luiden:</text:p>
            <text:section text:name="wijziging.d38e156" text:style-name="wijziging">
              <text:section text:name="wijzig-divisie.d38e158" text:style-name="wijzig-divisie">
                <text:h text:outline-level="4" text:style-name="wijzig-divisie_kop">Paragraaf 6. Financiële ondersteuning en toelagen
                        </text:h>
              </text:section>
            </text:section>
          </text:section>
          <text:section text:name="wijzig-lid.d38e167" text:style-name="wijzig-lid">
            <text:p text:style-name="lid">
                     <text:span text:style-name="lidnr">C<text:tab/>
                     </text:span>
                  </text:p>
            <text:p text:style-name="wat">Aan paragraaf 6 wordt een nieuw artikel 14.a toegevoegd,
                     luidende:
                  </text:p>
            <text:section text:name="wijziging.d38e176" text:style-name="wijziging">
              <text:section text:name="artikel.d38e178" text:style-name="wijziging.block">
                <text:h text:outline-level="4" text:style-name="artikel_kop">Artikel 14a. Toelage raad van toezicht
                        </text:h>
                <text:list text:style-name="list-style-1">
                  <text:list-item text:start-value="1">
                    <text:p text:style-name="list.start"> Aan de voorzitter van een raad van toezicht als bedoeld in
                                 artikel 6.4, eerste lid,van het besluit wordt een tegemoetkoming toegekend ter
                                 hoogte van € 15.000,– per kalenderjaar.
                              </text:p>
                  </text:list-item>
                  <text:list-item text:start-value="2">
                    <text:p text:style-name="list.end"> Aan de andere leden van een raad van toezicht als bedoeld
                                 in artikel 6.4, eerste lid, van het besluit wordt een tegemoetkoming toegekend
                                 van € 10.000,– per kalenderjaar.
                              </text:p>
                  </text:list-item>
                </text:list>
              </text:section>
            </text:section>
          </text:section>
          <text:section text:name="artikel.d38e206" text:style-name="artikel">
            <text:h text:outline-level="3" text:style-name="artikel_kop">ARTIKEL II INWERKINGTREDING
                  </text:h>
            <text:p text:style-name="artikel">Deze regeling treedt in werking met ingang van de tweede dag na de
                     dagtekening van de Staatscourant waarin zij wordt geplaatst en werkt terug tot
                     en met 1 januari 2009.
                  </text:p>
          </text:section>
        </text:section>
        <text:section text:name="regeling-sluiting.d38e217" text:style-name="regeling-sluiting">
          <text:section text:name="slotformulering.d38e219" text:style-name="slotformulering">
            <text:p text:style-name="slotformulering">Deze regeling zal met de toelichting in de Staatscourant worden
                     geplaatst.
                  </text:p>
          </text:section>
          <text:section text:name="ondertekening.d38e225" text:style-name="ondertekening">
            <text:p text:style-name="ondertekening">De Minister van
                     Onderwijs, Cultuur en Wetenschap,
                  </text:p>
            <text:p text:style-name="ondertekening.end">R.H.A. Plasterk. </text:p>
          </text:section>
        </text:section>
        <text:section text:name="nota-toelichting.d38e235" text:style-name="nota-toelichting">
          <text:h text:outline-level="2" text:style-name="nota-toelichting_kop">TOELICHTING
               </text:h>
          <text:h text:outline-level="3" text:style-name="divisiekop1">1. Algemeen
               </text:h>
          <text:p text:style-name="nota-toelichting">Deze toelichting onderteken ik mede namens de minister van
                  Landbouw, Natuur en Voedselkwaliteit.
               </text:p>
          <text:p text:style-name="nota-toelichting">Deze regeling strekt tot uitvoering van het Uitvoeringsbesluit WHW
                  2008. Met het besluit van 29 januari 2009 is aan het Uitvoeringsbesluit WHW
                  2008 een hoofdstuk 6 met bepalingen over personeel toegevoegd. Op basis van
                  artikel 6.4 van het Uitvoeringsbesluit WHW 2008 dient bij ministeriële regeling
                  de hoogte van de tegemoetkoming aan de voorzitter en andere leden van de raden
                  van toezicht van de openbare bekostigde universiteiten en de Open Universiteit
                  te worden vastgesteld. Dat geschiedt met deze regeling.
               </text:p>
          <text:p text:style-name="nota-toelichting">Met deze regeling word tevens geregeld dat de bedragen die reeds
                  golden voor de voorzitter en leden van de raden van toezicht van de openbare
                  academische ziekenhuizen en die van de voorzitter en leden van de raden van
                  toezicht van de hierboven genoemde bekostigde instellingen worden gelijkgesteld
                  en aangepast aan het prijspeil.
               </text:p>
          <text:h text:outline-level="3" text:style-name="divisiekop1">2. Financiële gevolgen
               </text:h>
          <text:p text:style-name="nota-toelichting">De wijzigingen in deze regeling hebben geen gevolgen voor de
                  Rijksbegroting.
               </text:p>
          <text:h text:outline-level="3" text:style-name="divisiekop1">3. Artikelsgewijs
               </text:h>
          <text:h text:outline-level="4" text:style-name="divisiekop2">Artikel I, onderdeel A
               </text:h>
          <text:p text:style-name="nota-toelichting">Met dit onderdeel vervalt artikel 7 waarin de hoogte van de
                  toelage voor de voorzitter en andere leden van de raden van toezicht van
                  academische ziekenhuizen wordt vastgesteld.
               </text:p>
          <text:h text:outline-level="4" text:style-name="divisiekop2">Artikel I, onderdeel B
               </text:h>
          <text:p text:style-name="nota-toelichting">Met dit onderdeel wordt de aanhef van paragraaf 6 aangepast aan
                  de opname van een nieuw artikel inzake toelagen
               </text:p>
          <text:h text:outline-level="4" text:style-name="divisiekop2">Artikel I, onderdeel C
               </text:h>
          <text:p text:style-name="nota-toelichting">Met dit artikel 14.a wordt de omvang van de toelage voor de
                  voorzitter en andere leden van de raden van toezicht van openbare academische
                  ziekenhuizen, openbare universiteiten en Open Universiteit vastgesteld.
               </text:p>
          <text:section text:name="ondertekening.d38e288"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Regeling tot wijziging van de Regeling financiën hoger onderwijs</dc:title>
  </office:meta>
</office:document-meta>
</file>