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d.d. 23 april 2009,
            	 nr. 5594279/Justis/09, strekkende tot verlenging van het categoriaal besluit
            	 buitengewoon opsporingsambtenaar Centraal Justitieel Incasso Bureau
            	 2004
         </text:h>
      <text:section text:name="regeling.d116e102" text:style-name="regeling">
        <text:section text:name="aanhef.d116e104" text:style-name="aanhef">
          <text:p text:style-name="wie">De Minister van Justitie,</text:p>
          <text:p text:style-name="considerans.al">Gelet op artikel 142, eerste lid,
                  			 onder b, van het Wetboek van Strafvordering en op het Besluit buitengewoon
                  			 opsporingsambtenaar;
               </text:p>
          <text:p text:style-name="afkondiging">Besluit:</text:p>
        </text:section>
        <text:section text:name="regeling-tekst.d116e116" text:style-name="regeling-tekst">
          <text:section text:name="artikel.d116e118" text:style-name="artikel">
            <text:h text:outline-level="3" text:style-name="artikel_kop">Artikel 1
                  </text:h>
            <text:p text:style-name="artikel">In dit besluit wordt verstaan onder:</text:p>
            <text:p text:style-name="definition.term">a. buitengewoon opsporingsambtenaar:
                     </text:p>
            <text:p text:style-name="definition.description">de opsporingsambtenaar als omschreven in artikel 2;</text:p>
            <text:p text:style-name="definition.term">b. CJIB:
                     </text:p>
            <text:p text:style-name="definition.description">het Centraal Justitieel Incassobureau, gevestigd te
                           					 Leeuwarden.
                        </text:p>
          </text:section>
          <text:section text:name="artikel.d116e153" text:style-name="artikel">
            <text:h text:outline-level="3" text:style-name="artikel_kop">Artikel 2
                  </text:h>
            <text:p text:style-name="artikel">Maximaal 65 personen, werkzaam bij de Afdeling Transacties van het
                     			 CJIB en belast met de opsporing van strafbare feiten, zijn aangewezen als
                     			 buitengewoon opsporingsambtenaar.
                  </text:p>
          </text:section>
          <text:section text:name="artikel.d116e163" text:style-name="artikel">
            <text:h text:outline-level="3" text:style-name="artikel_kop">Artikel 3
                  </text:h>
            <text:list text:style-name="list-style-1">
              <text:list-item text:start-value="1">
                <text:p text:style-name="list.start"> De opsporingsbevoegdheid van de buitengewoon opsporingsambtenaar
                           				beperkt zich tot de strafbare feiten die zijn genoemd in het Transactiebesluit
                           				1994.
                        </text:p>
              </text:list-item>
              <text:list-item text:start-value="2">
                <text:p text:style-name="list.end"> De opsporingsbevoegdheid geldt voor het grondgebied van
                           				Nederland.
                        </text:p>
              </text:list-item>
            </text:list>
          </text:section>
          <text:section text:name="artikel.d116e189" text:style-name="artikel">
            <text:h text:outline-level="3" text:style-name="artikel_kop">Artikel 4
                  </text:h>
            <text:list text:style-name="list-style-2">
              <text:list-item text:start-value="1">
                <text:p text:style-name="list.start"> Als direct toezichthouder voor de buitengewoon
                           				opsporingsambtenaar is aangewezen de korpschef van het regionaal politiekorps
                           				Friesland.
                        </text:p>
              </text:list-item>
              <text:list-item text:start-value="2">
                <text:p text:style-name="list.end"> Als toezichthouder voor de buitengewoon opsporingsambtenaar is
                           				aangewezen de hoofdofficier van justitie van het arrondissementsparket te
                           				Leeuwarden.
                        </text:p>
              </text:list-item>
            </text:list>
          </text:section>
          <text:section text:name="artikel.d116e215" text:style-name="artikel">
            <text:h text:outline-level="3" text:style-name="artikel_kop">Artikel 5
                  </text:h>
            <text:p text:style-name="artikel">De directeur van het CJIB brengt jaarlijks, doch uiterlijk per
                     			 1 april, aan de Minister van Justitie verslag uit over het voorafgaande jaar en
                     			 vermeldt in dit verslag in ieder geval:
                  </text:p>
            <text:list text:style-name="list-style-3">
              <text:list-item text:start-value="1">
                <text:p text:style-name="list.start">het aantal buitengewoon opsporingsambtenaren bij de Afdeling
                           				  Transacties van het CJIB;
                        </text:p>
              </text:list-item>
              <text:list-item text:start-value="2">
                <text:p text:style-name="list.cont">de door die buitengewoon opsporingsambtenaren verrichte
                           				  activiteiten;
                        </text:p>
              </text:list-item>
              <text:list-item text:start-value="3">
                <text:p text:style-name="list.end">de stand van zaken met betrekking tot de opleiding van de
                           				  buitengewoon opsporingsambtenaren, waarbij wordt aangegeven hoeveel personen in
                           				  het verslagjaar zijn aangemeld voor het door de Minister van Justitie
                           				  goedgekeurde examen en hoeveel personen in dat jaar voor het examen zijn
                           				  geslaagd.
                        </text:p>
              </text:list-item>
            </text:list>
          </text:section>
          <text:h text:outline-level="3" text:style-name="wijzig-artikel_kop">Artikel 6
               </text:h>
          <text:p text:style-name="wat">Ingetrokken wordt: het Besluit
                  			 buitengewoon opsporingsambtenaar CJIB 2004.
               </text:p>
          <text:section text:name="artikel.d116e260" text:style-name="artikel">
            <text:h text:outline-level="3" text:style-name="artikel_kop">Artikel 7
                  </text:h>
            <text:p text:style-name="artikel">De op naam gestelde akten van opsporingsbevoegdheid en beëdiging en
                     			 de overige benoemingsbescheiden, afgegeven mede op basis van het in artikel 6
                     			 genoemde besluit, alsmede de individuele akten van opsporingsbevoegdheid en
                     			 beëdiging en de overige benoemingsbescheiden van de buitengewoon
                     			 opsporingsambtenaren die in dienst zijn van de Afdeling Transacties van het
                     			 CJIB, worden voor de duur van hun geldigheid of tot daarover nader zal zijn
                     			 beslist, geacht te zijn akten en overige benoemingsbescheiden afgegeven op
                     			 basis van het onderhavige besluit.
                  </text:p>
          </text:section>
          <text:section text:name="artikel.d116e270" text:style-name="artikel">
            <text:h text:outline-level="3" text:style-name="artikel_kop">Artikel 8
                  </text:h>
            <text:p text:style-name="artikel">Dit besluit treedt in werking met ingang van 1 augustus 2009 en
                     			 vervalt op 1 augustus 2014.
                  </text:p>
          </text:section>
          <text:section text:name="artikel.d116e280" text:style-name="artikel">
            <text:h text:outline-level="3" text:style-name="artikel_kop">Artikel 9
                  </text:h>
            <text:p text:style-name="artikel">Dit besluit wordt aangehaald als: Besluit buitengewoon
                     			 opsporingsambtenaar CJIB 2009.
                  </text:p>
          </text:section>
        </text:section>
        <text:section text:name="regeling-sluiting.d116e291" text:style-name="regeling-sluiting">
          <text:section text:name="slotformulering.d116e293" text:style-name="slotformulering">
            <text:p text:style-name="slotformulering">Dit besluit zal met de toelichting in de Staatscourant worden
                     			 geplaatst.
                  </text:p>
          </text:section>
          <text:section text:name="gegeven.d116e299" text:style-name="gegeven">
            <text:p text:style-name="dagtekening">Den Haag, 23 april
                     				2009
                  </text:p>
          </text:section>
          <text:section text:name="ondertekening.d116e305"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116e321"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116e327" text:style-name="nota-toelichting">
          <text:h text:outline-level="2" text:style-name="nota-toelichting_kop">TOELICHTING
               </text:h>
          <text:p text:style-name="nota-toelichting">Bij brief van 13 maart 2009 heeft de directeur van het Centraal
                  		  Justitieel Incasso Bureau (CJIB) verzocht om verlenging van de categoriale
                  		  beschikking betreffende de buitengewoon opsporingsambtenaar werkzaam bij de
                  		  Afdeling Transacties van het CJIB.
               </text:p>
          <text:p text:style-name="nota-toelichting">Onderhavig besluit beoogt de opsporingsbevoegdheid van de met
                  		  opsporingstaken belaste ambtenaren werkzaam bij de Afdeling Transacties van het
                  		  CJIB met een periode van vijf jaar te verlengen. Het besluit berust op de in
                  		  artikel 4, derde lid, van het Besluit buitengewoon opsporingsambtenaar
                  		  neergelegde bevoegdheid hiertoe over te gaan indien de noodzaak van de te
                  		  hanteren opsporingsbevoegdheid aanwezig blijft. Gelezen voornoemd verzoek van
                  		  de directeur van het CJIB, acht ik de noodzaak voor verlenging van de
                  		  opsporingsbevoegdheid aanwezig.
               </text:p>
          <text:p text:style-name="nota-toelichting">Gezien het feit dat het wegens administratieve procedures praktisch
                  		  niet uitvoerbaar is om met ingang van de inwerkingtreding van dit besluit aan
                  		  alle buitengewoon opsporingsambtenaren in dienst van de Afdeling Transacties
                  		  van het CJIB een nieuwe akte van opsporingsbevoegdheid uit te reiken, is in
                  		  artikel 7 van het onderhavige besluit een overgangsregeling opgenomen. Op grond
                  		  van deze regeling behouden de akten en overige benoemingsbescheiden van de
                  		  betreffende buitengewoon opsporingsambtenaren nog hun geldigheid tot het moment
                  		  waarop zij vervallen.
               </text:p>
          <text:section text:name="ondertekening.d116e342"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uitengewoon opsporingsambtenaar CJIB 2009</dc:title>
  </office:meta>
</office:document-meta>
</file>