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22 april 2009, nr. WJZ/2009/113083 (8254), tot wijziging van de Tijdelijke
            regeling aanvulling eigen inkomsten cultuurinstellingen in verband met een
            technische verbetering
         </text:h>
      <text:section text:name="regeling.d3703e75" text:style-name="regeling">
        <text:section text:name="aanhef.d3703e77" text:style-name="aanhef">
          <text:p text:style-name="wie">De Minister van Onderwijs, Cultuur en Wetenschap,</text:p>
          <text:p text:style-name="considerans.al">Gelet op de artikelen 5, 32, eerste
                  lid, en 48 van het Bekostigingsbesluit cultuuruitingen;
               </text:p>
          <text:p text:style-name="afkondiging">Besluit:</text:p>
        </text:section>
        <text:section text:name="regeling-tekst.d3703e89" text:style-name="regeling-tekst">
          <text:section text:name="wijzig-lid.d3703e94" text:style-name="wijzig-lid">
            <text:p text:style-name="lid">
                     <text:span text:style-name="lidnr">A<text:tab/>
                     </text:span>
                  </text:p>
            <text:p text:style-name="wat">Artikel 1, onderdeel d, van de Tijdelijke regeling aanvulling
                     eigen inkomsten cultuurinstellingen komt te luiden:
                  </text:p>
            <text:section text:name="wijziging.d3703e104" text:style-name="wijziging">
              <text:section text:name="artikeltekst.d3703e106" text:style-name="wijziging.block">
                <text:p text:style-name="definition.term">d. instelling:
                           </text:p>
                <text:p text:style-name="definition.description">instelling als bedoeld in artikel 4a en 4b van de Wet
                                 op het specifiek cultuurbeleid met uitzondering van:
                              </text:p>
                <text:list text:style-name="list-style-1">
                  <text:list-item text:start-value="1">
                    <text:p text:style-name="list.start">instellingen als bedoeld in de artikelen 9k, 9m en
                                       9n van de regeling,
                                    </text:p>
                  </text:list-item>
                  <text:list-item text:start-value="2">
                    <text:p text:style-name="list.cont">instellingen die zijn opgenomen in de bijlage bij
                                       deze regeling, en
                                    </text:p>
                  </text:list-item>
                  <text:list-item text:start-value="3">
                    <text:p text:style-name="list.end">instellingen waarvan het beheer door middel van het
                                       Mandaatbesluit FCP is overgedragen aan de stichting Fonds voor
                                       cultuurparticipatie.
                                    </text:p>
                  </text:list-item>
                </text:list>
              </text:section>
            </text:section>
          </text:section>
          <text:section text:name="wijzig-lid.d3703e152" text:style-name="wijzig-lid">
            <text:p text:style-name="lid">
                     <text:span text:style-name="lidnr">B<text:tab/>
                     </text:span>
                  </text:p>
            <text:p text:style-name="wat">De bijlage bij de Tijdelijke regeling aanvulling eigen inkomsten
                     cultuurinstellingen komt te luiden:
                  </text:p>
            <text:section text:name="wijziging.d3703e161" text:style-name="wijziging">
              <text:section text:name="wijzig-divisie.d3703e163" text:style-name="wijzig-divisie">
                <text:h text:outline-level="4" text:style-name="wijzig-divisie_kop">BIJLAGE BEHORENDE BIJ ARTIKEL 1 VAN DE TIJDELIJKE
                           REGELING AANVULLING EIGEN INKOMSTEN CULTUURINSTELLINGEN
                        </text:h>
                <text:list text:style-name="list-style-2">
                  <text:list-item>
                    <text:p text:style-name="list.start">Stichting Erfgoed Nederland, te Amsterdam
                              </text:p>
                  </text:list-item>
                  <text:list-item>
                    <text:p text:style-name="list.cont">Stichting Kunstfactor, te Utrecht
                              </text:p>
                  </text:list-item>
                  <text:list-item>
                    <text:p text:style-name="list.cont">Stichting Muziek Centrum Nederland, te Amsterdam
                              </text:p>
                  </text:list-item>
                  <text:list-item>
                    <text:p text:style-name="list.cont">Stichting Nederlands Architectuurinstituut, te
                                 Rotterdam
                              </text:p>
                  </text:list-item>
                  <text:list-item>
                    <text:p text:style-name="list.cont">Stichting Nederlands Muziek Instituut, te Den Haag
                              </text:p>
                  </text:list-item>
                  <text:list-item>
                    <text:p text:style-name="list.cont">Stichting Premsela, te Amsterdam
                              </text:p>
                  </text:list-item>
                  <text:list-item>
                    <text:p text:style-name="list.cont">Stichting Theater Instituut Nederland, te Amsterdam
                              </text:p>
                  </text:list-item>
                  <text:list-item>
                    <text:p text:style-name="list.cont">Stichting tot Exploitatie van het Rijksbureau voor
                                 Kunsthistorische Documentatie, te Den Haag
                              </text:p>
                  </text:list-item>
                  <text:list-item>
                    <text:p text:style-name="list.cont">Vereniging van Openbare Bibliotheken in Nederland, te Den
                                 Haag
                              </text:p>
                  </text:list-item>
                  <text:list-item>
                    <text:p text:style-name="list.end">Vereniging Virtueel Platform, te Amsterdam.
                              </text:p>
                  </text:list-item>
                </text:list>
              </text:section>
            </text:section>
          </text:section>
          <text:section text:name="wijzig-lid.d3703e256" text:style-name="wijzig-lid">
            <text:p text:style-name="lid">
                     <text:span text:style-name="lidnr">C<text:tab/>
                     </text:span>
                  </text:p>
            <text:p text:style-name="wat">Deze regeling treedt in werking met ingang van de tweede dag na
                     de dagtekening van de Staatscourant waarin zij wordt geplaatst en werkt terug
                     tot en met 1 januari 2009.
                  </text:p>
          </text:section>
        </text:section>
        <text:section text:name="regeling-sluiting.d3703e267" text:style-name="regeling-sluiting">
          <text:section text:name="slotformulering.d3703e269" text:style-name="slotformulering">
            <text:p text:style-name="slotformulering">Deze regeling zal met de toelichting in de Staatscourant worden
                     geplaatst.
                  </text:p>
          </text:section>
          <text:section text:name="ondertekening.d3703e275" text:style-name="ondertekening">
            <text:p text:style-name="ondertekening">De Minister van
                     Onderwijs, Cultuur en Wetenschap,
                  </text:p>
            <text:p text:style-name="ondertekening.end">R.H.A. Plasterk. </text:p>
          </text:section>
        </text:section>
        <text:section text:name="nota-toelichting.d3703e285" text:style-name="nota-toelichting">
          <text:h text:outline-level="2" text:style-name="nota-toelichting_kop">TOELICHTING
               </text:h>
          <text:p text:style-name="nota-toelichting">De Tijdelijke regeling aanvulling eigen inkomsten
                  cultuurinstellingen, ook wel aangeduid als ‘Matchingsregeling’, (Regeling van
                  30 januari 2009, Stcrt. 2009, 42) biedt de grondslag om cultuurinstellingen
                  waaraan een vierjaarlijkse subsidie is verleend, de komende jaren subsidie te
                  verstrekken bij wijze van aanvulling van hun eigen inkomsten. De regeling
                  vloeit voort uit de brief van de Minister van Onderwijs, Cultuur en Wetenschap
                  van 10 juni 2008 (Kamerstukken II 2007/08,
                  <text:a office:name="link naar publicatie kst-28989-80" xlink:href="../kst-28989-80.odt" xlink:type="simple" xlink:actuate="onRequest" xlink:show="new">28 989, nr. 80</text:a>) met de
                  reactie op het rapport van de Commissie Cultuurprofijt ‘Meer draagvlak voor
                  cultuur’. In het kader van Cultuurprofijt is het uitgangspunt dat
                  ondersteunende instellingen geen subsidiekorting opgelegd hebben gekregen, en
                  ook geen aanspraak kunnen maken op een bijdrage op grond van de
                  Matchingsregeling. Dit is ook gecommuniceerd aan de betrokken instellingen,
                  onder meer in de subsidiebeschikking van 16 september 2008. De
                  Matchingsregeling is echter niet ondubbelzinnig op dit punt. Daarom wordt deze
                  aangepast in die zin dat expliciet ook in de regeling zelf duidelijk wordt dat
                  de (beperkte) groep instellingen waarvan beleidsmatig reeds duidelijk is dat
                  zij geen aanspraak kunnen maken op matchingssubsidie, ook formeel daarvan is
                  uitgesloten.
               </text:p>
          <text:section text:name="ondertekening.d3703e297"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Tijdelijke regeling aanvulling eigen inkomsten cultuurinstellingen</dc:title>
  </office:meta>
</office:document-meta>
</file>