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ontwerp)besluiten voor de clusters RDB-026 en
            RDB-027
         </text:h>
      <text:section text:name="algemeen.d3331e77" text:style-name="algemeen">
        <text:section text:name="vrije-tekst.d3331e79"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de volgende (ontwerp)besluiten zijn
                  genomen.
               </text:p>
          <text:h text:outline-level="3" text:style-name="divisiekop1">Welke (ontwerp)besluiten zijn er genomen en liggen ter
                  inzage?
               </text:h>
          <text:p text:style-name="vrije-tekst">Voor de uitvoering van het Tracébesluit A2 Rondweg
                  ’s-Hertogenbosch zijn de volgende (ontwerp-)besluiten voor de
                  clusters RDB-026 en RDB-027 genomen door Waterschap Aa en Maas overeenkomstig
                  de procedure van artikel 20, lid 4, Tracéwet juncto paragraaf 3.4 van de
                  Algemene wet bestuursrecht:
               </text:p>
          <text:list text:style-name="list-style-1">
            <text:list-item text:start-value="1">
              <text:p text:style-name="list.start">Ontheffing voor het plaatsen van geluidschermen, verlengen
                        van een bestaande duiker, gedeeltelijk dempen van twee waterlopen, aanleg
                        waterloop, wijzigen riolering in de A2 ter hoogte van de primaire waterkering
                        te Empel.
                     </text:p>
            </text:list-item>
            <text:list-item text:start-value="2">
              <text:p text:style-name="list.end">Ontwerpvergunning op grond van de Wet verontreiniging
                        oppervlaktewateren (Wvo) voor de lozing van hemelwater afkomstig van de A2
                        rondweg ’s-Hertogenbosch.
                     </text:p>
            </text:list-item>
          </text:list>
          <text:h text:outline-level="3" text:style-name="divisiekop1">Waar en wanneer kunt u de stukken inzien?
               </text:h>
          <text:p text:style-name="vrije-tekst">De (ontwerp)besluiten liggen met ingang van maandag 11 mei 2009
                  ter inzage bij:
               </text:p>
          <text:list text:style-name="list-style-2">
            <text:list-item>
              <text:p text:style-name="list.start">het waterschap Aa en Maas, Pettelaarpark 70 te
                        ’s-Hertogenbosch, elke werkdag van 10.00 uur tot 12.00 uur en van 14.00 uur tot
                        16.00 uur;
                     </text:p>
            </text:list-item>
            <text:list-item>
              <text:p text:style-name="list.end">het Stadskantoor ’s-Hertogenbosch, Wolvenhoek 1 te
                        ’s-Hertogenbosch, van maandag tot en met donderdag van 8.30 tot 15.00 uur,
                        vrijdag van 8.30 uur tot 12.00 uur.
                     </text:p>
            </text:list-item>
          </text:list>
          <text:h text:outline-level="3" text:style-name="divisiekop1">Hoe kunnen zienswijzen worden ingediend? (nr. 2)
               </text:h>
          <text:p text:style-name="vrije-tekst">Van maandag 11 mei 2009 tot maandag 22 juni 2009 kan eenieder
                  zienswijzen inbrengen bij Waterschap Aa en Maas, Postbus 5049, 5201 GA
                  ’s-Hertogenbosch. Degene die schriftelijk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
               </text:p>
          <text:h text:outline-level="3" text:style-name="divisiekop1">Hoe kunnen belanghebbenden beroep indienen? (nr. 1)
               </text:h>
          <text:p text:style-name="vrije-tekst">Van dinsdag 12 mei 2009 tot en met maandag 22 juni 2009 staat
                  voor belanghebbenden beroep open tegen het besluit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text:p>
          <text:section text:name="alineagroep.d3331e157" text:style-name="alineagroep">
            <text:p text:style-name="alineagroep">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 Voor het indienen van beroep en/of een verzoek om een voorlopige
                     voorziening is een griffiegeld verschuldigd van € 145,– voor natuurlijke
                     personen en € 288,– voor rechtspersonen.
                  </text:p>
          </text:section>
          <text:h text:outline-level="3" text:style-name="divisiekop1">Meer informatie?
               </text:h>
          <text:p text:style-name="vrije-tekst">Voor nadere informatie en eventuele inhoudelijke vragen kunt u
                  zich wenden tot de heer C. van Balen, medewerker van Waterschap Aa en Maas,
                  telefoon 073-615 82 35 (nr. 1) of de heer F. Berendsen, medewerker van
                  waterschap Aa en Maas, telefoon 073-615 68 63 (nr. 2).
               </text:p>
        </text:section>
        <text:section text:name="tekst-sluiting.d3331e174" text:style-name="tekst-sluiting">
          <text:section text:name="ondertekening.d3331e176" text:style-name="ondertekening">
            <text:p text:style-name="ondertekening">De Minister van
                     Verkeer en Waterstaat,
                  </text:p>
            <text:p text:style-name="ondertekening">namens
                     deze:
                  </text:p>
            <text:p text:style-name="ondertekening"> het hoofd van de afdeling Bestuurlijk Juridische Zaken en
                     Vastgoed,
                  </text:p>
            <text:p text:style-name="ondertekening.end">M. Vrol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en voor de clusters RDB-026 en RDB-027</dc:title>
  </office:meta>
</office:document-meta>
</file>