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van de Minister van Volksgezondheid, Welzijn en Sport
            	 van 21 april 2009, nr. PG/OGZ 2.926.977, houdende verlenging van de vergunning
            	 op grond van de Wet op het bevolkingsonderzoek voor het bevolkingsonderzoek
            	 naar tuberculose
         </text:h>
      <text:section text:name="regeling.d3433e58" text:style-name="regeling">
        <text:section text:name="aanhef.d3433e60" text:style-name="aanhef">
          <text:p text:style-name="wie">De Minister van Volksgezondheid, Welzijn en Sport,</text:p>
          <text:p text:style-name="considerans.al">Gelet op de vergunning op grond van
                  			 de Wet op het bevolkingsonderzoek van 18 juli 2002, kenmerk POG/ZP 2.294.192,
                  			 voor de uitvoering van het bevolkingsonderzoek naar
                  			 tuberculose;
               </text:p>
          <text:p text:style-name="considerans.al">Gelet op artikel 3 van de Wet op het
                  			 bevolkingsonderzoek (<text:a office:name="link naar publicatie stb-1992-611" xlink:href="../stb-1992-611.odt" xlink:type="simple" xlink:actuate="onRequest" xlink:show="new">Stb.
                     			 1992, 611</text:a>) en de artikelen 2 tot en met 5 van het Besluit
                  			 bevolkingsonderzoek (<text:a office:name="link naar publicatie stb-1995-399" xlink:href="../stb-1995-399.odt" xlink:type="simple" xlink:actuate="onRequest" xlink:show="new">Stb.
                     			 1995, 399</text:a>);
               </text:p>
          <text:p text:style-name="considerans.al">Gelet op het advies ‘Wet
                  			 bevolkingsonderzoek; de reikwijdte (3)’ van de Gezondheidsraad van 24 april
                  			 1997, kenmerk 1997/04;
               </text:p>
          <text:p text:style-name="considerans.al">Gelet op het advies ‘Wet
                  			 bevolkingsonderzoek; tuberculose’ van de Gezondheidsraad van 22 april 1999,
                  			 kenmerk 1999/01 WBO;
               </text:p>
          <text:p text:style-name="considerans.al">Gelet op artikel 6 van de Wet
                  			 publieke gezondheid;
               </text:p>
          <text:p text:style-name="considerans.al">Gelet op artikel 4.46 van het
                  			 Vreemdelingenbesluit 2000;
               </text:p>
          <text:p text:style-name="considerans.al">Overwegende dat sprake is van een bevolkingsonderzoek
                  			 in de zin van de Wet op het bevolkingsonderzoek (hierna: WBO). Vooraf
                  			 omschreven doelgroepen worden, zonder dat sprake is van klachten, gescreend op
                  			 tuberculose met behulp van een Mantoux-test dan wel door middel van
                  			 röntgenonderzoek. Het gaat om screening onder risicogroepen, zoals asielzoekers
                  			 en immigranten uit landen met veel tuberculose, nieuwe gedetineerden en
                  			 buitenlandse zeevarenden, monitoring van vermoede risicogroepen als dak- en
                  			 thuislozen, screening van contactgroepen en bron- en
                  			 contactopsporing;
               </text:p>
          <text:p text:style-name="considerans.al">Overwegende dat het een bevolkingsonderzoek als bedoeld
                  			 in artikel 2, eerste lid, van de WBO, betreft, waarvoor een vergunning
                  			 verplicht is. Het betreft een bevolkingsonderzoek dat gebruik maakt van
                  			 ioniserende straling;
               </text:p>
          <text:p text:style-name="considerans.al">Overwegende dat het bevolkingsonderzoek naar
                  			 tuberculose voldoet aan de wettelijke eis van wetenschappelijke deugdelijkheid,
                  			 als bedoeld in artikel 7, eerste lid, onder a, van de WBO;
               </text:p>
          <text:p text:style-name="considerans.al">Overwegende dat wordt voldaan aan de wettelijke regels
                  			 voor medisch handelen als bedoeld in artikel 7, eerste lid, onder b, van de
                  			 WBO;
               </text:p>
          <text:p text:style-name="afkondiging">Besluit:</text:p>
        </text:section>
        <text:section text:name="regeling-tekst.d3433e107" text:style-name="regeling-tekst">
          <text:p text:style-name="regeling-tekst">Aan de besturen van de gemeentelijke gezondheidsdiensten, GGD
                  			 Nederland en het KNCV Tuberculosefonds wordt vergunning verleend tot uitvoering
                  			 van het bevolkingsonderzoek naar tuberculose.
               </text:p>
          <text:p text:style-name="regeling-tekst">Aan de vergunning worden de volgende voorschriften verbonden:</text:p>
          <text:list text:style-name="list-style-1">
            <text:list-item text:start-value="1">
              <text:p text:style-name="list.start">U informeert mij vóór 1 oktober 2009 over het volgende:
                     </text:p>
              <text:list>
                <text:list-item>
                  <text:p text:style-name="list.start">Hoeveel foto’s maakt uw GGD in het kader van het
                              						bevolkingsonderzoek per jaar?
                           </text:p>
                </text:list-item>
                <text:list-item>
                  <text:p text:style-name="list.cont">Welke röntgenapparatuur gebruikt uw GGD (analoog of
                              						digitaal), hoe oud is deze apparatuur en zijn er plannen om deze apparatuur te
                              						vervangen?
                           </text:p>
                </text:list-item>
                <text:list-item>
                  <text:p text:style-name="list.cont">Wie maakt de röntgenfoto’s (aantal betrokken professionals
                              						en opleiding/titel)?
                           </text:p>
                </text:list-item>
                <text:list-item>
                  <text:p text:style-name="list.cont">Wie beoordeelt de röntgenfoto’s (aantal betrokken
                              						professionals, opleiding/titel van betrokken professionals en plaats waar
                              						betrokken professionals werkzaam zijn)?
                           </text:p>
                </text:list-item>
                <text:list-item>
                  <text:p text:style-name="list.cont">Contactgegevens van een persoon voor nadere vragen over
                              						tuberculosescreening en -behandeling bij uw GGD.
                           </text:p>
                </text:list-item>
              </text:list>
            </text:list-item>
            <text:list-item text:start-value="2">
              <text:p text:style-name="list.end">U of een vertegenwoordiger namens de gemeentelijke
                        				  gezondheidsdiensten dient vóór 1 januari 2010 een onderbouwde aanvraag in voor
                        				  een WBO-vergunning, inclusief de digitale screening.
                     </text:p>
            </text:list-item>
          </text:list>
          <text:p text:style-name="regeling-tekst">De vergunning wordt verleend tot 1 januari 2011 en werkt terug tot
                  			 en met 1 januari 2005.
               </text:p>
          <text:p text:style-name="regeling-tekst">Binnen de gestelde periode kan de vergunning worden ingetrokken op
                  			 gronden genoemd in artikel 9 van de WBO.
               </text:p>
        </text:section>
        <text:section text:name="regeling-sluiting.d3433e184" text:style-name="regeling-sluiting">
          <text:section text:name="slotformulering.d3433e186" text:style-name="slotformulering">
            <text:p text:style-name="slotformulering">Van het verlenen van deze vergunning wordt mededeling gedaan in de
                     			 Staatscourant.
                  </text:p>
          </text:section>
          <text:section text:name="ondertekening.d3433e192" text:style-name="ondertekening">
            <text:p text:style-name="ondertekening">De Minister van
                     		  Volksgezondheid, Welzijn en Sport,
                  </text:p>
            <text:p text:style-name="ondertekening">namens deze:</text:p>
            <text:p text:style-name="ondertekening"> de directeur Publieke Gezondheid,</text:p>
            <text:p text:style-name="ondertekening.end">D. Ruwa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olksgezondheid, Welzijn en Sport van 21 april 2009, nr. PG/OGZ 2.926.977, houdende verlenging
         van de vergunning op grond van de Wet op het bevolkingsonderzoek voor het bevolkingsonderzoek naar tuberculose
      </dc:title>
  </office:meta>
</office:document-meta>
</file>