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Opsporingsvergunning aardwarmte Maasland
         </text:h>
      <text:section text:name="algemeen.d3601e54" text:style-name="algemeen">
        <text:section text:name="aanhef.d3601e56" text:style-name="aanhef">
          <text:section text:name="context.d3601e58" text:style-name="context">
            <text:p text:style-name="context_al">23 april 2009</text:p>
            <text:p text:style-name="context_al.end">Nr. ET/EM/9077171</text:p>
          </text:section>
        </text:section>
        <text:section text:name="vrije-tekst.d3601e68" text:style-name="vrije-tekst">
          <text:p text:style-name="vrije-tekst">Uitnodiging tot het indienen van een aanvraag voor een
                  			 opsporingsvergunning voor aardwarmte voor het gebied met de naam Maasland (in
                  			 de gemeenten Maassluis en Midden-Delfland)
               </text:p>
          <text:p text:style-name="vrije-tekst">De Minister van Economische Zaken deelt mee dat een aanvraag is
                  			 ontvangen voor een opsporingsvergunning voor aardwarmte voor het gebied met de
                  			 naam Maasland gelegen in de gemeenten Maassluis en Midden-Delfland dat wordt
                  			 begrensd door de rechte lijnen tussen de volgende punten:
               </text:p>
          <text:p text:style-name="table.fix"/>
          <table:table table:name="table.1" table:style-name="table.1">
            <table:table-column table:style-name="table.1.col1"/>
            <table:table-column table:style-name="table.1.col2"/>
            <table:table-column table:style-name="table.1.col3"/>
            <table:table-header-rows>
              <table:table-row>
                <table:table-cell office:value-type="string">
                  <text:p text:style-name="Table_20_Heading">Punt</text:p>
                </table:table-cell>
                <table:table-cell office:value-type="string">
                  <text:p text:style-name="Table_20_Heading">X</text:p>
                </table:table-cell>
                <table:table-cell office:value-type="string">
                  <text:p text:style-name="Table_20_Heading">Y</text:p>
                </table:table-cell>
              </table:table-row>
            </table:table-header-rows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75134.681</text:p>
              </table:table-cell>
              <table:table-cell office:value-type="string">
                <text:p text:style-name="Table_20_Contents">438928.149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76200.000</text:p>
              </table:table-cell>
              <table:table-cell office:value-type="string">
                <text:p text:style-name="Table_20_Contents">440100.000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75700.000</text:p>
              </table:table-cell>
              <table:table-cell office:value-type="string">
                <text:p text:style-name="Table_20_Contents">441150.000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76270.816</text:p>
              </table:table-cell>
              <table:table-cell office:value-type="string">
                <text:p text:style-name="Table_20_Contents">441391.871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77750.000</text:p>
              </table:table-cell>
              <table:table-cell office:value-type="string">
                <text:p text:style-name="Table_20_Contents">439000.000</text:p>
              </table:table-cell>
            </table:table-row>
            <table:table-row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75800.000</text:p>
              </table:table-cell>
              <table:table-cell office:value-type="string">
                <text:p text:style-name="Table_20_Contents">437800.000</text:p>
              </table:table-cell>
            </table:table-row>
          </table:table>
          <text:p/>
          <text:p text:style-name="vrije-tekst">Bovenstaande coördinaten zijn weergegeven volgens het stelsel van
                  			 de Rijksdriehoekmeting zoals vermeld in Artikel 1.2.2, onder a, van de
                  			 Mijnbouwregeling (Stcrt. 19-12-2002, nr. 245).
               </text:p>
          <text:p text:style-name="vrije-tekst">Op basis van deze grensbeschrijving is de oppervlakte 4.39
                  			 km<text:span text:style-name="superscript">2</text:span>.
               </text:p>
          <text:p text:style-name="vrije-tekst">De Minister van Economische Zaken nodigt eenieder, onder verwijzing
                  			 naar artikel 15, tweede lid, van de Mijnbouwwet (<text:a office:name="link naar publicatie stb-2002-542" xlink:href="../stb-2002-542.odt" xlink:type="simple" xlink:actuate="onRequest" xlink:show="new">Stb. 2002, nr. 542</text:a>), uit tot het
                  			 indienen van een aanvraag voor een opsporingsvergunning voor aardwarmte in
                  			 bovengenoemd gebied.
               </text:p>
          <text:p text:style-name="vrije-tekst">Aanvragen kunnen worden ingediend gedurende 13 weken na de
                  			 publicatie van deze uitnodiging in de ‘Staatscourant’ en dienen gericht te zijn
                  			 aan:
               </text:p>
          <text:section text:name="alineagroep.d3601e258" text:style-name="alineagroep">
            <text:p text:style-name="alineagroep">De Minister van Economische Zaken</text:p>
            <text:p text:style-name="alineagroep">ter attentie van drs. J.C. de Groot, directeur Energiemarkt</text:p>
            <text:p text:style-name="alineagroep">ALP/562</text:p>
            <text:p text:style-name="alineagroep.end">Postbus 20101, 2500 EC Den Haag</text:p>
          </text:section>
          <text:p text:style-name="vrije-tekst">Aanvragen die na afloop van deze termijn zijn ontvangen, zullen
                  			 niet in behandeling worden genomen.
               </text:p>
          <text:p text:style-name="vrije-tekst">De beslissing op de aanvraag wordt uiterlijk twaalf maanden na
                  			 afloop van deze termijn genomen.
               </text:p>
          <text:section text:name="alineagroep.d3601e279" text:style-name="alineagroep">
            <text:p text:style-name="alineagroep">Nadere informatie is verkrijgbaar onder telefoonnummer:</text:p>
            <text:p text:style-name="alineagroep.end">070-379 72 98 (contactpersoon: Mw. Ing. M. Traas)</text:p>
          </text:section>
        </text:section>
        <text:section text:name="tekst-sluiting.d3601e289" text:style-name="tekst-sluiting">
          <text:section text:name="ondertekening.d3601e291" text:style-name="ondertekening">
            <text:p text:style-name="ondertekening">De Minister van
                     		  Economische Zaken
                  </text:p>
            <text:p text:style-name="ondertekening">namens
                     		  deze:
                  </text:p>
            <text:p text:style-name="ondertekening"> directeur Energiemarkt,</text:p>
            <text:p text:style-name="ondertekening.end">J.C. de Groot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700*"/>
    </style:style>
    <style:style style:family="table-column" style:name="table.1.col2">
      <style:table-column-properties style:rel-column-width="1500*"/>
    </style:style>
    <style:style style:family="table-column" style:name="table.1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psporingsvergunning aardwarmte Maasland</dc:title>
  </office:meta>
</office:document-meta>
</file>