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poringsvergunning voor blok E12
         </text:h>
      <text:section text:name="regeling.d3284e81" text:style-name="regeling">
        <text:section text:name="aanhef.d3284e83" text:style-name="aanhef">
          <text:section text:name="context.d3284e85" text:style-name="context">
            <text:p text:style-name="context_al">21 april 2009</text:p>
            <text:p text:style-name="context_al.end">Nr. ET/EM/9062550</text:p>
          </text:section>
          <text:p text:style-name="wie">De Minister van Economische Zaken,</text:p>
          <text:p text:style-name="considerans.al">Procesverloop</text:p>
          <text:list text:style-name="list-style-1">
            <text:list-item>
              <text:p text:style-name="list.start">GDF Production Nederland B.V. (thans geheten GDF SUEZ E&amp;P
                        Nederland B.V.) heeft op 15 mei 2008 een aanvraag om een opsporingsvergunning
                        voor koolwaterstoffen ingevolge artikel 6 van de Mijnbouwwet ingediend voor
                        blok E12, welk blok is aangegeven op de als bijlage 3 bij de Mijnbouwregeling
                        gevoegde kaart waarvoor op dat moment geen opsporings- of winningsvergunning
                        voor koolwaterstoffen gold;
                     </text:p>
            </text:list-item>
            <text:list-item>
              <text:p text:style-name="list.cont">Naar aanleiding van de onderhavige aanvraag is een uitnodiging
                        tot het doen van een concurrerende aanvraag gepubliceerd in het Publicatieblad
                        van de Europese Unie van 10 september 2008, nr. C232/12. In de Staatscourant
                        van 17 september 2008 is van deze uitnodiging melding gemaakt (Stcrt. 2008,
                        nr. 180);
                     </text:p>
            </text:list-item>
            <text:list-item>
              <text:p text:style-name="list.cont">Binnen de periode van dertien weken na plaatsing van
                        bovenbedoelde uitnodiging in het Publicatieblad van de Europese Unie zijn geen
                        concurrerende aanvragen ingediend;
                     </text:p>
            </text:list-item>
            <text:list-item>
              <text:p text:style-name="list.cont">TNO Bouw en Ondergroep, adviesgroep EZ, heeft op verzoek van de
                        Minister van Economische Zaken op 15 januari 2009 advies uitgebracht;
                     </text:p>
            </text:list-item>
            <text:list-item>
              <text:p text:style-name="list.cont">Staatstoezicht op de mijnen heeft op verzoek van de Minister
                        van Economische Zaken op 19 januari 2009 advies uitgebracht;
                     </text:p>
            </text:list-item>
            <text:list-item>
              <text:p text:style-name="list.end">De Mijnraad heeft op 19 maart 2009 advies uitgebracht (kenmerk
                        MIJR/9030758) op grond van artikel 105, derde lid, van de Mijnbouwwet.
                     </text:p>
            </text:list-item>
          </text:list>
          <text:p text:style-name="considerans.al">Gelet op de artikelen 6, 7, 9, 11,
                  12, 15, 17 en 105, derde lid, van de Mijnbouwwet, alsmede artikel 1.3.7. van de
                  Mijnbouwregeling;
               </text:p>
          <text:p text:style-name="afkondiging">Besluit:</text:p>
        </text:section>
        <text:section text:name="regeling-tekst.d3284e160" text:style-name="regeling-tekst">
          <text:section text:name="artikel.d3284e162" text:style-name="artikel">
            <text:h text:outline-level="3" text:style-name="artikel_kop">Artikel 1
                  </text:h>
            <text:p text:style-name="artikel">Aan GDF SUEZ E&amp;P Nederland B.V. (hierna te noemen de
                     vergunninghouder) wordt een opsporingsvergunning voor koolwaterstoffen
                     verleend.
                  </text:p>
          </text:section>
          <text:section text:name="artikel.d3284e172" text:style-name="artikel">
            <text:h text:outline-level="3" text:style-name="artikel_kop">Artikel 2
                  </text:h>
            <text:p text:style-name="artikel">De vergunning geldt voor het gehele blok E12, welk blok is
                     aangegeven op de kaart die als bijlage 3 bij de Mijnbouwregeling is
                     gevoegd.
                  </text:p>
          </text:section>
          <text:section text:name="artikel.d3284e182" text:style-name="artikel">
            <text:h text:outline-level="3" text:style-name="artikel_kop">Artikel 3
                  </text:h>
            <text:p text:style-name="artikel">De vergunninghouder geeft uitvoering aan het werkprogramma dat
                     onderdeel uitmaakt van de op 15 mei 2008 ontvangen aanvraag, met dien verstande
                     dat vóór het einde van het tweede jaar wordt besloten om uiterlijk in het derde
                     jaar een boring te zetten.
                  </text:p>
          </text:section>
          <text:section text:name="artikel.d3284e192" text:style-name="artikel">
            <text:h text:outline-level="3" text:style-name="artikel_kop">Artikel 4
                  </text:h>
            <text:p text:style-name="artikel">De vergunning geldt, vanaf het tijdstip van inwerkingtreding nadat
                     zij onherroepelijk is geworden, gedurende een tijdvak van 4 jaar.
                  </text:p>
          </text:section>
          <text:section text:name="artikel.d3284e202" text:style-name="artikel">
            <text:h text:outline-level="3" text:style-name="artikel_kop">Artikel 5
                  </text:h>
            <text:p text:style-name="artikel">De vergunning treedt in werking met ingang van de dag na die waarop
                     de beschikking is bekendgemaakt.
                  </text:p>
          </text:section>
        </text:section>
        <text:section text:name="regeling-sluiting.d3284e213" text:style-name="regeling-sluiting">
          <text:section text:name="slotformulering.d3284e215" text:style-name="slotformulering">
            <text:p text:style-name="slotformulering">Deze beschikking wordt bekendgemaakt door toezending aan de
                     aanvrager. Van deze beschikking wordt mededeling gedaan door plaatsing in de
                     Staatscourant.
                  </text:p>
          </text:section>
          <text:section text:name="ondertekening.d3284e221"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3284e237"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blok E12</dc:title>
  </office:meta>
</office:document-meta>
</file>