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6765-001.png" xlink:show="embed" xlink:type="simple"/>
            </draw:frame> Vaststelling bestemmingsplan Wateras de Bouwen
         </text:h>
      <text:section text:name="algemeen.d601e51" text:style-name="algemeen">
        <text:section text:name="vrije-tekst.d601e53" text:style-name="vrije-tekst">
          <text:p text:style-name="vrije-tekst">Burgemeester en wethouders van Smallingerland maken bekend de
                  			 gemeenteraad op 7 april 2009 het bestemmingsplan Wateras de Bouwen ongewijzigd
                  			 heeft vastgesteld. Het bestemmingsplan de Wateras heeft betrekking op een deel
                  			 van de wijk de Bouwen, in het Zuiden van Drachten. Het gebied wordt globaal
                  			 begrensd door de Groene Zoom en het Reidingpark in het noorden, de Burefen in
                  			 het oosten, de Warren in het zuiden en de gebouwen ten westen van de Burefen in
                  			 het westen. Het doel van dit bestemmingsplan is om de aanleg van een deel van
                  			 een oppervlaktewaterstructuur, de zogenaamde wateras (planologisch) mogelijk te
                  			 maken. De aanleg van de wateras is onderdeel van de stedelijke vernieuwing van
                  			 de wijk de Bouwen.
               </text:p>
          <text:p text:style-name="vrije-tekst">Het bestemmingsplan ligt, overeenkomstig het bepaalde in artikel
                  			 3.8 van de Wet ruimtelijke ordening met ingang van 15 mei 2009 tot en met
                  			 25 juni 2009 voor een ieder ter inzage in het gemeentehuis, Gauke
                  			 Boelensstraat 2 in Drachten en via de website van gemeente Smallingerland (www.smallingerland.nl).
               </text:p>
          <text:p text:style-name="vrije-tekst">Indien u het niet eens bent met dit besluit kunt u, als u
                  			 belanghebbende bent, binnen de beroepstermijn een beroepschrift indienen bij de
                  			 Afdeling bestuursrechtspraak van de Raad van State, Postbus 20019, 2500 EA
                  			 's-Gravenhage. Voor de behandeling van uw beroep is griffierecht
                  			 verschuldigd.
               </text:p>
          <text:p text:style-name="vrije-tekst">Alleen als u tijdig zienswijzen heeft ingediend tegen het
                  			 ontwerpbesluit kunt u beroep instellen, tenzij u aantoont redelijkerwijs niet
                  			 in staat te zijn geweest tijdig zienswijzen in te brengen.
               </text:p>
          <text:p text:style-name="vrije-tekst">Het besluit tot vaststelling van een bestemmingsplan treedt niet
                  			 eerder in werking dan met ingang van de dag na die waarop de beroepstermijn
                  			 afloop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ateras de Bouwen</dc:title>
  </office:meta>
</office:document-meta>
</file>