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74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1.192cm" svg:width="5.008cm" text:anchor-type="paragraph" style:rel-height="scale" style:rel-width="scale">
               <draw:image draw:filter-name="PNG - Portable Network Graphics" xlink:actuate="onLoad" xlink:href="Pictures/stcrt-2009-6748-001.png" xlink:show="embed" xlink:type="simple"/>
            </draw:frame> Artikel 7.8b van de Wet milieubeheer
         </text:h>
      <text:section text:name="algemeen.d1003e55" text:style-name="algemeen">
        <text:section text:name="vrije-tekst.d1003e57" text:style-name="vrije-tekst">
          <text:p text:style-name="vrije-tekst">Burgemeester en Wethouders van Weert maken ingevolge artikel 7.8b
                  			 lid 5 van de Wet milieubeheer bekend dat de navolgende beslissing is
                  			 genomen.
               </text:p>
          <text:p text:style-name="vrije-tekst">Op grond van categorie 14 van onderdeel D van het Besluit
                  			 milieu-effectrapportage 1994 geldt bij het uitbreiden/wijzigen van een
                  			 inrichting bestemd voor het fokken mesten of houden van <text:span text:style-name="cur">45.000 legkippen</text:span> of meer de mer-beoordelingsplicht. In dit
                  			 verband moet worden nagegaan of er zich bijzondere omstandigheden voordoen die
                  			 het noodzakelijk maken dat een milieu-effectrapportage (mer-rapportage) wordt
                  			 opgesteld.
               </text:p>
          <text:p text:style-name="vrije-tekst">T. Schreurs is voornemens om een reeds bestaande pluimvee- en
                  			 melkveehouderij aan de Trumpertweg 23, 6004 PW te Weert – kadastraal bekend:
                  			 gemeente Weert, sectie AB, nummers 377 en 862 – uit te breiden c.q. te wijzigen
                  			 (na uitbreiding/wijziging zijn onder meer <text:span text:style-name="cur">71.880 legkippen</text:span> aanwezig). Er doen zich echter geen
                  			 bijzondere omstandigheden voor die het opstellen van een mer-rapportage
                  			 noodzakelijk maken. Op 6 mei 2009 is daarom besloten dat er voor de voorgenomen
                  			 uitbreiding/wijziging geen mer-rapportage hoeft te worden opgesteld.
               </text:p>
          <text:p text:style-name="vrije-tekst">De beslissing kan met ingang van donderdag 14 mei 2009 worden
                  			 ingezien in het gemeentehuis van Weert, bij het loket van de afdeling milieu-
                  			 en bouwzaken, kamer 074, elke werkdag van 09.00 uur tot 12.15 uur. ‘s Middags
                  			 of ‘s avonds is inzage uitsluitend mogelijk na het maken van een afspraak via
                  			 telefoonnummer 0495-575263 of 0495-575264. Desgevraagd kan een mondelinge
                  			 toelichting op de stukken worden gegeven.
               </text:p>
        </text:section>
        <text:section text:name="tekst-sluiting.d1003e78" text:style-name="tekst-sluiting">
          <text:section text:name="gegeven.d1003e80" text:style-name="gegeven">
            <text:p text:style-name="dagtekening">Weert, 13 mei
                     				2009
                  </text:p>
          </text:section>
          <text:section text:name="ondertekening.d1003e86" text:style-name="ondertekening">
            <text:p text:style-name="ondertekening">Namens Burgemeester en Wethouders van
                     		  Weert,
                  </text:p>
            <text:p text:style-name="ondertekening">het hoofd van de afdeling milieu- en
                     		  bouwzaken,
                  </text:p>
            <text:p text:style-name="ondertekening.end">H.G.H. Sonneman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rtikel 7.8b van de Wet milieubeheer</dc:title>
  </office:meta>
</office:document-meta>
</file>