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6717-001.png" xlink:show="embed" xlink:type="simple"/>
            </draw:frame> Structuurvisie 2020 Ruimte voor Vlieland
         </text:h>
      <text:section text:name="algemeen.d87e53" text:style-name="algemeen">
        <text:section text:name="vrije-tekst.d87e55" text:style-name="vrije-tekst">
          <text:p text:style-name="vrije-tekst">Het college van burgemeester en wethouders van de gemeente Vlieland
                  			 maakt bekend dat per 4 mei 2009 gedurende 6 weken voor een ieder ter inzage
                  			 ligt de ontwerpstructuurvisie 2020 ‘Ruimte voor Vlieland.’
               </text:p>
          <text:section text:name="alineagroep.d87e60" text:style-name="alineagroep">
            <text:p text:style-name="alineagroep">In deze visie legt het gemeentebestuur het beleid van de gemeente
                     				tot 2020 neer.
                  </text:p>
            <text:p text:style-name="alineagroep">De structuurvisie bestaat uit de volgende onderdelen:</text:p>
            <text:p text:style-name="alineagroep">Inleiding, analyse (= aanwezige situatie), visie, opgave (= wat
                     				er moet gebeuren) en uitvoeringsprogramma.
                  </text:p>
            <text:p text:style-name="alineagroep.end">Met name in deze laatste onderdelen worden de beleidswensen van
                     				de gemeente in concrete plannen uiteen gezet.
                  </text:p>
          </text:section>
          <text:section text:name="alineagroep.d87e75" text:style-name="alineagroep">
            <text:p text:style-name="alineagroep">De structuurvisie kan worden ingezien bij de afdeling RO/BWT en
                     				is tevens te vinden op de gemeentelijke website (www.vlieland.nl).
                  </text:p>
            <text:p text:style-name="alineagroep">Een ieder kan voor 15 juni 2009 zienswijzen inbrengen tegen
                     				(onderdelen) van deze structuurvisie. Dit kan schriftelijk bij het college van
                     				burgemeester en wethouders, Postbus 10, 8899 ZN Vlieland. Of op het volgende
                     				e-mailadres b.verheij@vlieland.nl onder duidelijke vermelding zienswijze
                     				structuurvisie.
                  </text:p>
            <text:p text:style-name="alineagroep">Voor het indienen van mondelinge zienswijzen kunt u contact op
                     				nemen met mevrouw B. Verheij van de gemeente Vlieland, tel. 0562-452719.
                  </text:p>
            <text:p text:style-name="alineagroep">Een zienswijze moet worden ondertekend en ten minste de volgende
                     				gegevens bevatten:
                  </text:p>
            <text:p text:style-name="alineagroep">uw naam en adres;</text:p>
            <text:p text:style-name="alineagroep">de dagtekening;</text:p>
            <text:p text:style-name="alineagroep">een omschrijving van dat (deel) waartegen uw zienswijze is
                     				gericht;
                  </text:p>
            <text:p text:style-name="alineagroep.end">de reden(en) waarom u het niet eens bent met (dat deel van) de
                     				structuurvisie.
                  </text:p>
          </text:section>
          <text:p text:style-name="vrije-tekst">Aan het indienen van een zienswijze zijn geen kosten
                  			 verbon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ructuurvisie 2020 Ruimte voor Vlieland</dc:title>
  </office:meta>
</office:document-meta>
</file>