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ijdelijke regeling van de Raad van Bestuur van de Nederlandse
            Omroep Stichting, ook handelende onder de naam NPO van 25 maart 2009 over de
            toepasselijkheid van (nadere) bindende regelingen en overige brieven en
            schriftelijk vastgelegd beleid van de NPO in verband met de inwerkingtreding
            van de Mediawet 2008 (Regeling toepasselijkheid beleid NPO onder de Mediawet
            2008)
         </text:h>
      <text:section text:name="regeling.d1331e105" text:style-name="regeling">
        <text:section text:name="aanhef.d1331e107" text:style-name="aanhef">
          <text:p text:style-name="wie">De NPO,</text:p>
          <text:p text:style-name="considerans.al">Gelet op de artikelen 2.2, 2.3, 2.10
                  en 2.11 van de Mediawet 2008;
               </text:p>
          <text:p text:style-name="considerans.al">Gelet op artikel 4:81 van de Algemene
                  wet bestuursrecht;
               </text:p>
          <text:p text:style-name="considerans.al">Overwegende,</text:p>
          <text:p text:style-name="considerans.al">dat per 1 januari 2009 de Mediawet 2008 (<text:a office:name="link naar publicatie stb-2008-583" xlink:href="../stb-2008-583.odt" xlink:type="simple" xlink:actuate="onRequest" xlink:show="new">Stb. 2008,
                     583</text:a>) en het Mediabesluit (<text:a office:name="link naar publicatie stb-2008-584" xlink:href="../stb-2008-584.odt" xlink:type="simple" xlink:actuate="onRequest" xlink:show="new">Stb. 2008, 584</text:a>) in werking zijn getreden
                  en de Mediawet (<text:a office:name="link naar publicatie stb-1987-249" xlink:href="../stb-1987-249.odt" xlink:type="simple" xlink:actuate="onRequest" xlink:show="new">Stb. 1987, 249</text:a>) en het Mediabesluit (<text:a office:name="link naar publicatie stb-1987-573" xlink:href="../stb-1987-573.odt" xlink:type="simple" xlink:actuate="onRequest" xlink:show="new">Stb. 1987,
                     573</text:a>) zijn ingetrokken;
               </text:p>
          <text:p text:style-name="considerans.al">dat de Mediawet 2008 en het Mediabesluit 2008 zowel
                  inhoudelijke als technische wijzigingen van de Mediawet, respectievelijk het
                  Mediabesluit bevatten;
               </text:p>
          <text:p text:style-name="considerans.al">dat daarnaast het systeem en de vormgeving van de er in
                  neergelegde bepalingen volledig is gewijzigd;
               </text:p>
          <text:p text:style-name="considerans.al">dat tevens het begrippenkader is
                  vernieuwd;
               </text:p>
          <text:p text:style-name="considerans.al">dat de aanpassing van inhoud, nummering en
                  begrippenkader van de beleidsregels, richtlijnen en (nadere) bindende
                  regelingen van de NPO aan de Mediawet 2008 en het Mediabesluit 2008 niet is
                  afgerond op 1 januari 2009;
               </text:p>
          <text:p text:style-name="considerans.al">dat het om die reden noodzakelijk is een tijdelijke
                  maatregel te treffen om de huidige beleidsregels, richtlijnen en (nadere)
                  bindende regelingen van de NPO in overeenstemming te brengen met de Mediawet
                  2008 en het Mediabesluit 2008;
               </text:p>
          <text:p text:style-name="afkondiging">Besluit vast te stellen:</text:p>
        </text:section>
        <text:section text:name="regeling-tekst.d1331e156" text:style-name="regeling-tekst">
          <text:section text:name="artikel.d1331e158" text:style-name="artikel">
            <text:h text:outline-level="3" text:style-name="artikel_kop">Artikel 1
                  </text:h>
            <text:p text:style-name="artikel">Deze regeling strekt ertoe alle bestaande (nadere) bindende
                     regelingen en overige toepasselijke brieven en schriftelijk vastgelegd beleid
                     van de Raad van Bestuur NPO, voor zover relevant, toepasselijk te verklaren
                     onder het regime van de Mediawet 2008 en het Mediabesluit 2008.
                  </text:p>
          </text:section>
          <text:section text:name="artikel.d1331e168" text:style-name="artikel">
            <text:h text:outline-level="3" text:style-name="artikel_kop">Artikel 2
                  </text:h>
            <text:p text:style-name="artikel">In deze regeling wordt verstaan onder:</text:p>
            <text:p text:style-name="definition.term">a. de wet:
                     </text:p>
            <text:p text:style-name="definition.description">de Mediawet 2008;</text:p>
            <text:p text:style-name="definition.term">b. het besluit:
                     </text:p>
            <text:p text:style-name="definition.description">het Mediabesluit 2008;</text:p>
            <text:p text:style-name="definition.term">c. de NPO:
                     </text:p>
            <text:p text:style-name="definition.description">de Raad van Bestuur van de Nederlandse Omroep Stichting.</text:p>
          </text:section>
          <text:section text:name="artikel.d1331e215" text:style-name="artikel">
            <text:h text:outline-level="3" text:style-name="artikel_kop">Artikel 3
                  </text:h>
            <text:list text:style-name="list-style-1">
              <text:list-item text:start-value="1">
                <text:p text:style-name="list.start"> Na inwerkingtreding van de wet en het besluit berusten alle in de
                           bijlage opgenomen (nadere) bindende regelingen en overige toepasselijke brieven
                           en schriftelijk vastgelegd beleid van de NPO op de wet, respectievelijk het
                           besluit, onverminderd het bepaalde in titel 9.1 van de wet.
                        </text:p>
              </text:list-item>
              <text:list-item text:start-value="2">
                <text:p text:style-name="list.cont"> Na inwerkingtreding van de wet en het besluit berust het overige
                           beleid van de NPO, waaronder beleidsbrieven, voor zover relevant op de wet,
                           respectievelijk het besluit, onverminderd het bepaalde in titel 9.1 van de
                           wet.
                        </text:p>
              </text:list-item>
              <text:list-item text:start-value="3">
                <text:p text:style-name="list.end"> Na inwerkingtreding van de wet en het besluit berust het overige
                           beleid bij of krachtens de wet met betrekking tot de taken en bevoegdheden van
                           de NPO en dat (nog) niet nader is uitgewerkt in (nadere) bindende regelingen,
                           beleidsbrieven of anderszins, voor zover relevant op de wet, respectievelijk
                           het besluit, onverminderd het bepaalde in titel 9.1 van de wet.
                        </text:p>
              </text:list-item>
            </text:list>
          </text:section>
          <text:section text:name="artikel.d1331e249" text:style-name="artikel">
            <text:h text:outline-level="3" text:style-name="artikel_kop">Artikel 4
                  </text:h>
            <text:list text:style-name="list-style-2">
              <text:list-item text:start-value="1">
                <text:p text:style-name="list.start"> De bepalingen van de wet en het besluit treden in de plaats van
                           de in de bestaande (nadere) bindende regelingen en overige toepasselijke
                           brieven en schriftelijk vastgelegd beleid van de NPO genoemde bepalingen van de
                           Mediawet, respectievelijk van het Mediabesluit voor zover mogelijk en relevant
                           overeenkomstig de transponeringstabellen zoals deze zijn opgenomen in de
                           Memorie van Toelichting (Kamerstukken II 2007/08,
                           <text:a office:name="link naar publicatie kst-31356-3" xlink:href="../kst-31356-3.odt" xlink:type="simple" xlink:actuate="onRequest" xlink:show="new">31 356, nr.
                              3</text:a>) en het Gewijzigd voorstel van wet (Kamerstukken I, 2007/08,
                           <text:a office:name="link naar publicatie kst-20072008-31356-A" xlink:href="../kst-20072008-31356-A.odt" xlink:type="simple" xlink:actuate="onRequest" xlink:show="new">31
                              356, A</text:a>), alsmede in het Mediabesluit 2008 (<text:a office:name="link naar publicatie stb-2008-584" xlink:href="../stb-2008-584.odt" xlink:type="simple" xlink:actuate="onRequest" xlink:show="new">Staatsblad 2008,
                              584</text:a>).
                        </text:p>
              </text:list-item>
              <text:list-item text:start-value="2">
                <text:p text:style-name="list.cont"> De begrippen uit de wet treden in de plaats van de in die
                           (nadere) bindende regelingen en overige toepasselijke brieven en schriftelijk
                           vastgelegd beleid van de NPO genoemde begrippen uit de Mediawet.
                        </text:p>
              </text:list-item>
              <text:list-item text:start-value="3">
                <text:p text:style-name="list.cont"> De (nadere) bindende regelingen en overige toepasselijke brieven
                           en schriftelijk vastgelegd beleid van de NPO worden in overeenstemming met de
                           wet en het besluit toegepast.
                        </text:p>
              </text:list-item>
              <text:list-item text:start-value="4">
                <text:p text:style-name="list.cont"> Indien met betrekking tot een bepaling in de wet of het besluit
                           geen beleid door de NPO is vastgesteld, wordt voor de interpretatie van die
                           bepaling het bestaande beleid van de NPO voor zover mogelijk op overeenkomstige
                           wijze toegepast.
                        </text:p>
              </text:list-item>
              <text:list-item text:start-value="5">
                <text:p text:style-name="list.end"> Indien bestaande (nadere) bindende regelingen en overige
                           toepasselijke brieven en schriftelijk vastgelegd beleid van de NPO of een deel
                           daarvan in strijd is met de wet, worden die bestaande (nadere) bindende
                           regelingen en overige toepasselijke brieven en schriftelijk vastgelegd beleid
                           van de NPO respectievelijk het betreffende deel in overeenstemming met de wet
                           toegepast en blijven zij voor het overige buiten toepassing.
                        </text:p>
              </text:list-item>
            </text:list>
          </text:section>
          <text:section text:name="artikel.d1331e308" text:style-name="artikel">
            <text:h text:outline-level="3" text:style-name="artikel_kop">Artikel 5
                  </text:h>
            <text:list text:style-name="list-style-3">
              <text:list-item text:start-value="1">
                <text:p text:style-name="list.start"> Deze regeling treedt met terugwerkende kracht in werking met
                           ingang van 1 januari 2009.
                        </text:p>
              </text:list-item>
              <text:list-item text:start-value="2">
                <text:p text:style-name="list.cont"> Deze regeling wordt aangehaald als Regeling toepasselijkheid
                           beleid NPO onder de Mediawet 2008.
                        </text:p>
              </text:list-item>
              <text:list-item text:start-value="3">
                <text:p text:style-name="list.cont"> Deze regeling is krachtens artikel 2.10, tweede lid sub c jo 2.60
                           Mediawet 2008 bindend voor de instellingen die media-aanbod verzorgen voor de
                           landelijke publieke mediadienst en de politieke partijen en de overheid aan wie
                           op grond van titel 6.1 uren zijn toegewezen, voor zover deze regeling hen
                           aangaat.
                        </text:p>
              </text:list-item>
              <text:list-item text:start-value="4">
                <text:p text:style-name="list.end"> Deze regeling wordt bekendgemaakt door kennisgeving ervan in de
                           Staatscourant en op de internetsite van de NPO
                           (http://portal.omroep.nl/nossites/pubcom)
                        </text:p>
              </text:list-item>
            </text:list>
          </text:section>
        </text:section>
        <text:section text:name="regeling-sluiting.d1331e351" text:style-name="regeling-sluiting">
          <text:section text:name="ondertekening.d1331e353" text:style-name="ondertekening">
            <text:p text:style-name="ondertekening">Raad van Bestuur NPO,</text:p>
            <text:p text:style-name="ondertekening">voorzitter,</text:p>
            <text:p text:style-name="ondertekening.end">H.N. Hagoort. </text:p>
          </text:section>
          <text:section text:name="ondertekening.d1331e365" text:style-name="ondertekening">
            <text:p text:style-name="ondertekening">C.A. Vis. </text:p>
            <text:p text:style-name="ondertekening.end">R. Bierman. </text:p>
          </text:section>
        </text:section>
        <text:h text:outline-level="2" text:style-name="bijlage_kop">BIJLAGE
            </text:h>
        <text:h text:outline-level="3" text:style-name="divisiekop1">Lijst van bestaande (nadere) bindende regelingen en overige
               toepasselijke brieven en schriftelijk vastgelegd beleid van de Raad van Bestuur
               NPO die berusten op de Mediawet 2008 en het Mediabesluit 2008
            </text:h>
        <text:h text:outline-level="4" text:style-name="divisiekop2">A. (nadere) bindende regelingen
            </text:h>
        <text:list text:style-name="list-style-4">
          <text:list-item>
            <text:p text:style-name="list.start">Reglement bezwaarschriften Publieke Omroep, vastgesteld bij
                     besluit van 27 oktober 1998.
                  </text:p>
          </text:list-item>
          <text:list-item>
            <text:p text:style-name="list.cont">Regeling gezamenlijke productiefunctie Radio 3 FM,
                     vastgesteld bij besluit van 25 april 2000.
                  </text:p>
          </text:list-item>
          <text:list-item>
            <text:p text:style-name="list.cont">Coördinatiereglement Radio, vastgesteld bij besluit van
                     16 februari 2001.
                  </text:p>
          </text:list-item>
          <text:list-item>
            <text:p text:style-name="list.cont">Regeling gezamenlijk PR-beleid Z@ppelin vastgesteld bij
                     besluit van 24 september 2002.
                  </text:p>
          </text:list-item>
          <text:list-item>
            <text:p text:style-name="list.cont">Nadere regeling Programmareserves, vastgesteld bij besluit
                     van 19 juli 2005.
                  </text:p>
          </text:list-item>
          <text:list-item>
            <text:p text:style-name="list.cont">Bindende regeling inzake gegevens binnen het kader van
                     intercultureel personeelsbeleid, vastgesteld bij besluit van 19 juli 2005.
                  </text:p>
          </text:list-item>
          <text:list-item>
            <text:p text:style-name="list.cont">Toetsingskader voor Elektronische Programma Gegevens
                     (EPG)-activiteiten van de Publieke Omroep van 4 augustus 2005.
                  </text:p>
          </text:list-item>
          <text:list-item>
            <text:p text:style-name="list.cont">Reglement Handhaving Bindende Besluiten Raad van Bestuur,
                     vastgesteld bij besluit van 27 september 2005.
                  </text:p>
          </text:list-item>
          <text:list-item>
            <text:p text:style-name="list.cont">Besluit Handboek nieuwe werkwijze Radio vastgesteld bij
                     besluit van 28 februari 2006.
                  </text:p>
          </text:list-item>
          <text:list-item>
            <text:p text:style-name="list.cont">Besluit van 15 november 2006 waarmee de Richtlijnen 2
                     (Integriteit), 3 (Verslaglegging), 4 (Cofinanciering), 5
                     (Interactieve telefoondiensten, SMS, 0900-lijnen en mobiel internet) en
                     Richtlijn 6 (E-mailmarketing) , alsmede de Regeling A (Klokkenluider) en
                     Regeling B (Commissie ter bevordering van goed bestuur en integriteit) als
                     nadere bindende regeling zijn vastgesteld.
                  </text:p>
          </text:list-item>
          <text:list-item>
            <text:p text:style-name="list.cont">Coördinatiereglement Televisie vastgesteld bij besluit van
                     25 juli 2006.
                  </text:p>
          </text:list-item>
          <text:list-item>
            <text:p text:style-name="list.cont">Besluit Handboek nieuwe werkwijze Televisie: aanvankelijk
                     vastgesteld als bindende regeling bij besluit van 24 mei 2005. Bij besluit van
                     25 juli 2006 geïntegreerd in het Coördinatiereglement Televisie.
                  </text:p>
          </text:list-item>
          <text:list-item>
            <text:p text:style-name="list.end">Nadere Regeling normen voor het contracteren van ENG-ploegen
                     vastgesteld bij besluit van 19 juli 2006.
                  </text:p>
          </text:list-item>
        </text:list>
        <text:h text:outline-level="4" text:style-name="divisiekop2">Overige brieven:
            </text:h>
        <text:list text:style-name="list-style-5">
          <text:list-item>
            <text:p text:style-name="list.start">Meldingsprocedure sponsorovereenkomsten d.d. 16 oktober
                     2003.
                  </text:p>
          </text:list-item>
          <text:list-item>
            <text:p text:style-name="list.cont">Handleiding Intekensystematiek Internet 2008 van 6 november
                     2007 en de basiscondities vanaf 2003.
                  </text:p>
          </text:list-item>
          <text:list-item>
            <text:p text:style-name="list.cont">Besluit strategie TV-Themakanalen- en portals vanaf 2009,
                     d.d. 1 juli 2008.
                  </text:p>
          </text:list-item>
          <text:list-item>
            <text:p text:style-name="list.end">Werkafspraken Reclameruimte Internet van 30 januari
                     2009.
                  </text:p>
          </text:list-item>
        </text:list>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Regeling toepasselijkheid beleid NPO onder de Mediawet 2008</dc:title>
  </office:meta>
</office:document-meta>
</file>