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Wet milieubeheer
         </text:h>
      <text:section text:name="algemeen.d1273e50" text:style-name="algemeen">
        <text:section text:name="aanhef.d1273e52" text:style-name="aanhef">
          <text:p text:style-name="afkondiging">De Minister van Economische Zaken maakt
                  bekend:
               </text:p>
        </text:section>
        <text:section text:name="vrije-tekst.d1273e58" text:style-name="vrije-tekst">
          <text:p text:style-name="vrije-tekst">Op 21-01-2009 is een aanvraag ontvangen van de Nederlandse Aardolie
                  Maatschappij B.V. te Assen, om een vergunning ingevolge de Wet milieubeheer
                  voor het veranderen en in werking hebben van de Inrichting Warffum, gelegen aan
                  de Westervalge te Warffum in de gemeente Eemsmond, op de percelen kadastraal
                  bekend gemeente Warffum, Sectie T, nummers 70, 97 en 98, in het gebied van
                  winningsvergunning ‘Groningen’.
               </text:p>
          <text:p text:style-name="vrije-tekst">De vergunningaanvraag betreft het plaatsen van een slokkenvanger
                  voor de verwerking van op locatie Rodewolt gewonnen gas.
               </text:p>
          <text:p text:style-name="vrije-tekst">De Minister is voornemens de gevraagde vergunning te verlenen.</text:p>
          <text:section text:name="alineagroep.d1273e69" text:style-name="alineagroep">
            <text:p text:style-name="alineagroep">De ontwerpbeschikking en de andere relevante stukken liggen met
                     ingang van 08-05-2009 totdat de termijn is verstreken waarbinnen tegen het
                     besluit beroep kan worden ingesteld, ter inzage op de secretarie van de
                     Gemeente Eemsmond, Hoofdstraat West 1 te Uithuizen.
                  </text:p>
            <text:p text:style-name="alineagroep.end">Inzage is mogelijk op werkdagen tijdens kantooruren, inzage
                     buiten werktijd is mogelijk na telefonische afspraak (0595-43 75 55).
                  </text:p>
          </text:section>
          <text:section text:name="alineagroep.d1273e78" text:style-name="alineagroep">
            <text:p text:style-name="alineagroep">Tot en met 19-06-2009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Wet milieubeheer</dc:title>
  </office:meta>
</office:document-meta>
</file>