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Amazonehaven/Calandkanaal/Seinehaven/Hartelkanaal
         </text:h>
      <text:section text:name="algemeen.d7753e58" text:style-name="algemeen">
        <text:section text:name="aanhef.d7753e60" text:style-name="aanhef">
          <text:section text:name="context.d7753e62" text:style-name="context">
            <text:p text:style-name="context_al">28 april 2009</text:p>
            <text:p text:style-name="context_al">Nr. 038/2009</text:p>
            <text:p text:style-name="context_al.end">Rotterdam</text:p>
          </text:section>
          <text:p text:style-name="afkondiging">De Havenmeester van Rotterdam, tevens Rijkshavenmeester regio
                  Rotterdam-Rijnmond,
               </text:p>
        </text:section>
        <text:section text:name="vrije-tekst.d7753e78" text:style-name="vrije-tekst">
          <text:p text:style-name="vrije-tekst">overwegende dat:</text:p>
          <text:list text:style-name="list-style-1">
            <text:list-item>
              <text:p text:style-name="list.start">de binnenvaart steeds meer is uitgerust met spudpalen, die
                        kunnen worden gebruikt om te meren;
                     </text:p>
            </text:list-item>
            <text:list-item>
              <text:p text:style-name="list.cont">er dientengevolge aangewezen locaties dienen te komen voor het
                        gebruik van spudpalen, waar geen schade aan de waterbodembescherming kan
                        ontstaan;
                     </text:p>
            </text:list-item>
            <text:list-item>
              <text:p text:style-name="list.end">de onderwater bodem in de Rotterdamse haven infrastructurele
                        voorzieningen bevat, die door het gebruik van spudpalen kan worden
                        beschadigd.
                     </text:p>
            </text:list-item>
          </text:list>
          <text:p text:style-name="vrije-tekst">gelet op:</text:p>
          <text:list text:style-name="list-style-2">
            <text:list-item>
              <text:p text:style-name="list.start">artikel 13, derde lid, aanhef, en het gestelde onder het eerste
                        aandachtstreepje, van het Besluit administratieve bepalingen
                        scheepvaartverkeer;
                     </text:p>
            </text:list-item>
            <text:list-item>
              <text:p text:style-name="list.cont">het Delegatiebesluit van de Minister van Verkeer en Waterstaat
                        van 25 februari 1994, betreffende delegatie van bevoegdheden aan de
                        havenmeester van Rotterdam met betrekking tot verkeerstekens.
                     </text:p>
            </text:list-item>
            <text:list-item>
              <text:p text:style-name="list.end">artikel 2.1 van de Havenverordening Rotterdam 2004.
                     </text:p>
            </text:list-item>
          </text:list>
          <text:p text:style-name="vrije-tekst">Besluit:</text:p>
          <text:list text:style-name="list-style-3">
            <text:list-item text:start-value="1">
              <text:p text:style-name="list.start">de volgende locaties aan te wijzen voor het gebruik van
                        spudpalen door binnenschepen;
                     </text:p>
              <text:p text:style-name="list.cont">Amazonehaven zuidzijde, tussen de oeverfrontnummers
                        8037–8053;
                     </text:p>
              <text:p text:style-name="list.cont">Seinehaven, zuidzijde, tussen de oeverfrontnummers
                        5085–5090;
                     </text:p>
              <text:p text:style-name="list.cont">Calandkanaal, noordzijde, tussen de oeverfrontnummers
                        5361–5369;
                     </text:p>
              <text:p text:style-name="list.cont">Hartelkanaal, noordoostzijde, tussen de oeverfrontnummers
                        6060–6070.
                     </text:p>
            </text:list-item>
            <text:list-item text:start-value="2">
              <text:p text:style-name="list.cont">deze locaties te markeren door middel van de verkeerstekens
                        E.5.12., F.2a, voorzien van een onderbord, en E.5.2 van het
                        Binnenvaartpolitiereglement.
                     </text:p>
            </text:list-item>
            <text:list-item text:start-value="3">
              <text:p text:style-name="list.end">dat deze bekendmaking in werking treedt de 2<text:span text:style-name="superscript">e</text:span> dag na
                        dagtekening van de Staatscourant waarin zij wordt geplaatst.
                     </text:p>
            </text:list-item>
          </text:list>
        </text:section>
        <text:section text:name="tekst-sluiting.d7753e187" text:style-name="tekst-sluiting">
          <text:section text:name="ondertekening.d7753e189" text:style-name="ondertekening">
            <text:p text:style-name="ondertekening">De Havenmeester van Rotterdam,</text:p>
            <text:p text:style-name="ondertekening.end">
                     tevens Rijkshavenmeester van Regio
                     Rotterdam-Rijnmond
                  </text:p>
          </text:section>
        </text:section>
      </text:section>
      <text:section text:name="nawerk.d7753e200" text:style-name="nawerk">
        <text:p text:style-name="nawerk">N.B.</text:p>
        <text:list text:style-name="list-style-4">
          <text:list-item>
            <text:p text:style-name="list.start">inlichtingen kunnen worden ingewonnen bij de Verkeerscentrale Hoek
                     van Holland, de wachtchef Verkeersafhandeling, telefoonnummer 010-252 2801 of
                     marifoonkanaal 11;
                  </text:p>
          </text:list-item>
          <text:list-item>
            <text:p text:style-name="list.end">of bij het Haven Coördinatie Centrum, de wachtchef Verkeersplanning
                     &amp; Operaties, telefoonnummer 010-252 2400 of marifoonkanaal 19.
                  </text:p>
          </text:list-item>
        </text:list>
        <text:p text:style-name="nawerk">Indienen van een bezwaarschrift</text:p>
        <text:p text:style-name="nawerk">Op grond van de Algemene wet bestuursrecht kan tegen dit besluit binnen
               zes weken na de dag waarop dit is bekendgemaakt een bezwaarschrift worden
               ingediend. Het bezwaarschrift moet worden gericht aan de Havenmeester van
               Rotterdam, werkzaam bij het Havenbedrijf Rotterdam N.V., tevens
               Rijkshavenmeester regio Rotterdam-Rijnmond, World Port Center, Wilhelminakade
               909, Postbus 6622, 3002 Rotterdam
            </text:p>
        <text:p text:style-name="nawerk">Het bezwaarschrift dient te zijn ondertekend en bevat ten minste:</text:p>
        <text:list text:style-name="list-style-5">
          <text:list-item text:start-value="1">
            <text:p text:style-name="list.start">naam adres indiener;
                  </text:p>
          </text:list-item>
          <text:list-item text:start-value="2">
            <text:p text:style-name="list.cont">dagtekening;
                  </text:p>
          </text:list-item>
          <text:list-item text:start-value="3">
            <text:p text:style-name="list.cont">een omschrijving van het besluit waartegen het bezwaar is
                     gericht;
                  </text:p>
          </text:list-item>
          <text:list-item text:start-value="4">
            <text:p text:style-name="list.end">de gronden van het bezwaar.
                  </text:p>
          </text:list-item>
        </text:list>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Amazonehaven/Calandkanaal/Seinehaven/Hartelkanaal</dc:title>
  </office:meta>
</office:document-meta>
</file>