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21 april 2009, nr. VGP/PSL 2925717, houdende een wijziging van de
            	 Warenwetregeling aanwijzing veiligheidscodes tatoeëren en piercen
         </text:h>
      <text:section text:name="regeling.d2581e102" text:style-name="regeling">
        <text:section text:name="aanhef.d2581e104" text:style-name="aanhef">
          <text:p text:style-name="wie">De Minister van Volksgezondheid, Welzijn en Sport,</text:p>
          <text:p text:style-name="considerans.al">Gelet op artikel 7, tweede lid, van
                  			 het Warenwetbesluit tatoeëren en piercen;
               </text:p>
          <text:p text:style-name="afkondiging">Besluit:</text:p>
        </text:section>
        <text:section text:name="regeling-tekst.d2581e116" text:style-name="regeling-tekst">
          <text:h text:outline-level="3" text:style-name="wijzig-artikel_kop">ARTIKEL I
               </text:h>
          <text:p text:style-name="wat">De tabel in de bijlage van de Warenwetregeling
                  			 aanwijzing veiligheidscodes tatoeëren en piercen komt te luiden:
               </text:p>
          <text:section text:name="wijziging.d2581e125" text:style-name="wijziging">
            <text:section text:name="artikeltekst.d2581e127" text:style-name="wijziging.block">
              <text:p text:style-name="table.fix"/>
              <table:table table:name="table.1" table:style-name="table.1">
                <table:table-column table:style-name="table.1.col1"/>
                <table:table-column table:style-name="table.1.col2"/>
                <table:table-header-rows>
                  <table:table-row>
                    <table:table-cell office:value-type="string">
                      <text:p text:style-name="Table_20_Heading">Hygiënerichtlijnen</text:p>
                    </table:table-cell>
                    <table:table-cell office:value-type="string">
                      <text:p text:style-name="Table_20_Heading">Opsteller</text:p>
                    </table:table-cell>
                  </table:table-row>
                </table:table-header-rows>
                <table:table-row>
                  <table:table-cell office:value-type="string">
                    <text:p text:style-name="Table_20_Contents">Hygiënerichtlijnen voor tatoeëren, versie april
                                    								2009
                                 </text:p>
                  </table:table-cell>
                  <table:table-cell office:value-type="string">
                    <text:p text:style-name="Table_20_Contents">Landelijk Centrum Hygiëne en Veiligheid</text:p>
                    <text:p text:style-name="Table_20_Contents">Postbus 2200</text:p>
                    <text:p text:style-name="Table_20_Contents">1000 CE Amsterdam</text:p>
                  </table:table-cell>
                </table:table-row>
                <table:table-row>
                  <table:table-cell office:value-type="string">
                    <text:p text:style-name="Table_20_Contents">Hygiënerichtlijnen voor cosmetische tatoeage en
                                    								permanente make-up, versie april 2009
                                 </text:p>
                  </table:table-cell>
                  <table:table-cell office:value-type="string">
                    <text:p text:style-name="Table_20_Contents">Landelijk Centrum Hygiëne en Veiligheid</text:p>
                    <text:p text:style-name="Table_20_Contents">Postbus 2200</text:p>
                    <text:p text:style-name="Table_20_Contents">1000 CE Amsterdam</text:p>
                  </table:table-cell>
                </table:table-row>
                <table:table-row>
                  <table:table-cell office:value-type="string">
                    <text:p text:style-name="Table_20_Contents">Hygiënerichtlijnen voor piercen, versie april
                                    								2009
                                 </text:p>
                  </table:table-cell>
                  <table:table-cell office:value-type="string">
                    <text:p text:style-name="Table_20_Contents">Landelijk Centrum Hygiëne en Veiligheid</text:p>
                    <text:p text:style-name="Table_20_Contents">Postbus 2200</text:p>
                    <text:p text:style-name="Table_20_Contents">1000 CE Amsterdam</text:p>
                  </table:table-cell>
                </table:table-row>
                <table:table-row>
                  <table:table-cell office:value-type="string">
                    <text:p text:style-name="Table_20_Contents">Hygiënerichtlijnen voor het prikken van gaatjes in
                                    								oren en neusvleugels met een piercinginstrument, versie april 2009
                                 </text:p>
                  </table:table-cell>
                  <table:table-cell office:value-type="string">
                    <text:p text:style-name="Table_20_Contents">Landelijk Centrum Hygiëne en Veiligheid</text:p>
                    <text:p text:style-name="Table_20_Contents">Postbus 2200</text:p>
                    <text:p text:style-name="Table_20_Contents">1000 CE Amsterdam</text:p>
                  </table:table-cell>
                </table:table-row>
              </table:table>
              <text:p/>
            </text:section>
          </text:section>
          <text:section text:name="artikel.d2581e243"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2581e254" text:style-name="regeling-sluiting">
          <text:section text:name="slotformulering.d2581e256" text:style-name="slotformulering">
            <text:p text:style-name="slotformulering">Deze regeling zal met de toelichting in de Staatscourant worden
                     			 geplaatst.
                  </text:p>
          </text:section>
          <text:section text:name="ondertekening.d2581e262" text:style-name="ondertekening">
            <text:p text:style-name="ondertekening">De Minister van
                     		  Volksgezondheid, Welzijn en Sport,
                  </text:p>
            <text:p text:style-name="ondertekening.end">A. Klink. </text:p>
          </text:section>
        </text:section>
        <text:section text:name="nota-toelichting.d2581e272" text:style-name="nota-toelichting">
          <text:h text:outline-level="2" text:style-name="nota-toelichting_kop">TOELICHTING
               </text:h>
          <text:h text:outline-level="3" text:style-name="divisiekop1">Algemeen
               </text:h>
          <text:p text:style-name="nota-toelichting">Artikel 6 van het Warenwetbesluit tatoeëren en piercen bepaalt dat
                  			 een ondernemer veilig moet werken bij het aanbrengen van tatoeages en
                  			 piercings. Op grond van artikel 7 van dat besluit kan de Minister van
                  			 Volksgezondheid, Welzijn en Sport veiligheidscodes aanwijzen. Indien de
                  			 ondernemer werkt volgens een aangewezen veiligheidscode, wordt de ondernemer
                  			 geacht te voldoen aan de eis van veilig werken. Op dit moment zijn er vier
                  			 hygiënerichtlijnen van het Landelijk Centrum Hygiëne en Veiligheid (verder:
                  			 LCHV) van maart 2007 aangewezen als veiligheidscode.
               </text:p>
          <text:p text:style-name="nota-toelichting">Het ministerie van VWS heeft het LCHV, onderdeel van het
                  			 Rijksinstituut voor Volksgezondheid en Milieu, opdracht gegeven om de
                  			 hygiënerichtlijnen van maart 2007 te herzien. Het LCHV heeft deze
                  			 hygiënerichtlijnen herzien in samenwerking met de betrokken branches, zoals die
                  			 van de tatoeage- en piercingstudio’s, schoonheidsspecialisten en
                  			 juweliers.
               </text:p>
          <text:h text:outline-level="3" text:style-name="divisiekop1">Artikelsgewijs
               </text:h>
          <text:h text:outline-level="4" text:style-name="divisiekop2">Artikel I
               </text:h>
          <text:p text:style-name="nota-toelichting">Vanaf het moment dat deze regeling in werking treedt wordt de
                  				ondernemer die werkt volgens de herziene hygiënerichtlijnen (die van april
                  				2009) geacht te voldoen aan de eis van veilig werken. Er kan dan geen beroep
                  				meer worden gedaan op de oude hygiënerichtlijnen.
               </text:p>
          <text:h text:outline-level="5" text:style-name="divisiekop3">Regulier Overleg Warenwet
               </text:h>
          <text:p text:style-name="nota-toelichting">De hygiënerichtlijnen zijn voorgelegd aan de deelnemers aan het
                  				  Regulier Overleg Warenwet (ROW)<text:note text:id="n1" text:note-class="endnote">
                     <text:note-citation text:label="1">1</text:note-citation>
                     <text:note-body>
                        <text:p> 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Deze consultatie heeft niet geleid tot commentaar op de
                  				  hygiënerichtlijnen.
               </text:p>
          <text:h text:outline-level="5" text:style-name="divisiekop3">Administratieve lasten en bedrijfseffecten
               </text:h>
          <text:p text:style-name="nota-toelichting">Deze regeling heeft geen gevolgen voor de administratieve
                  				  lasten voor het bedrijfsleven en de burger en heeft verder ook geen
                  				  bedrijfseffecten. 
               </text:p>
          <text:section text:name="ondertekening.d2581e318"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Wijziging Warenwetregeling aanwijzing veiligheidscodes tatoeëren en piercen</dc:title>
  </office:meta>
</office:document-meta>
</file>