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17 april 2009, nr. 2009-0000209371 CZW/WVOB, tot
            	 wijziging van de Levensloopregeling rijkspersoneel in verband met onder andere
            	 afspraken in het Sectoroverleg Rijk, een betere aansluiting op de Wet arbeid en
            	 zorg, de mogelijkheid tot spreiding van het levenslooptegoed over meer
            	 instellingen en het vervallen van het recht op een tegemoetkoming in de
            	 ziektekosten
         </text:h>
      <text:section text:name="regeling.d866e170" text:style-name="regeling">
        <text:section text:name="aanhef.d866e172" text:style-name="aanhef">
          <text:p text:style-name="wie">De Minister van Binnenlandse Zaken en Koninkrijksrelaties,</text:p>
          <text:p text:style-name="considerans.al">Gelet op artikel 34g van het Algemeen
                  			 Rijksambtenarenreglement en artikel 69a van het Ambtenarenreglement
                  			 Staten-Generaal;
               </text:p>
          <text:p text:style-name="afkondiging">Besluit:</text:p>
        </text:section>
        <text:section text:name="regeling-tekst.d866e184" text:style-name="regeling-tekst">
          <text:h text:outline-level="3" text:style-name="wijzig-artikel_kop">ARTIKEL I
               </text:h>
          <text:p text:style-name="wat">De Levensloopregeling rijkspersoneel wordt als
                  			 volgt gewijzigd:
               </text:p>
          <text:section text:name="wijzig-lid.d866e193" text:style-name="wijzig-lid">
            <text:p text:style-name="lid">
                     <text:span text:style-name="lidnr">A<text:tab/>
                     </text:span>
                  </text:p>
            <text:p text:style-name="wat">Artikel 1.1 wordt als volgt gewijzigd:</text:p>
            <text:section text:name="wijziging.d866e202" text:style-name="wijziging">
              <text:p text:style-name="wat-labeled">1. Het eerste lid wordt als volgt gewijzigd:
                     </text:p>
            </text:section>
            <text:section text:name="wijziging.d866e210" text:style-name="wijziging">
              <text:p text:style-name="wat-labeled">a. Het begrip ‘arbeidsduurfactor’ komt te luiden:
                     </text:p>
              <text:section text:name="artikeltekst.d866e217" text:style-name="wijziging.block">
                <text:p text:style-name="definition.term">– arbeidsduurfactor:
                           </text:p>
                <text:p text:style-name="definition.description">een breuk, waarvan de teller bestaat uit de voor de
                                 							 ambtenaar vastgestelde arbeidsduur en de noemer bestaat uit het getal 36;.
                              </text:p>
              </text:section>
            </text:section>
            <text:section text:name="wijziging.d866e235" text:style-name="wijziging">
              <text:p text:style-name="wat-labeled">b. In het begrip ‘berekeningsgrondslag’ wordt na
                        				  ‘vakantie-uitkering’ ingevoegd: en de eindejaarsuitkering;.
                     </text:p>
            </text:section>
            <text:section text:name="wijziging.d866e244" text:style-name="wijziging">
              <text:p text:style-name="wat-labeled">c. Het begrip ‘levensloopinstelling’ komt te luiden:
                     </text:p>
              <text:section text:name="artikeltekst.d866e251" text:style-name="wijziging.block">
                <text:p text:style-name="definition.term">– levensloopinstelling:
                           </text:p>
                <text:p text:style-name="definition.description">een door de ambtenaar gekozen kredietinstelling,
                                 							 verzekeraar of beheerder van een beleggingsinstelling als bedoeld in artikel
                                 							 19g, derde lid, van de Wet op de loonbelasting 1964;.
                              </text:p>
              </text:section>
            </text:section>
            <text:section text:name="wijziging.d866e269" text:style-name="wijziging">
              <text:p text:style-name="wat-labeled">d. Na het begrip ‘levensloopinstelling’ wordt een begrip
                        				  ingevoegd, luidende:
                     </text:p>
              <text:section text:name="artikeltekst.d866e276" text:style-name="wijziging.block">
                <text:p text:style-name="definition.term">– levenslooprecht van deelneming:
                           </text:p>
                <text:p text:style-name="definition.description">een of meer voor de ambtenaar geblokkeerde rechten van
                                 							 deelneming in een beleggingsinstelling waarmee een levenslooptegoed wordt
                                 							 opgebouwd;.
                              </text:p>
              </text:section>
            </text:section>
            <text:section text:name="wijziging.d866e294" text:style-name="wijziging">
              <text:p text:style-name="wat-labeled">2. In het tweede lid wordt ‘en vakantie-uitkering’ vervangen
                        				  door:, vakantie-uitkering en eindejaarsuitkering.
                     </text:p>
            </text:section>
          </text:section>
          <text:section text:name="wijzig-lid.d866e303" text:style-name="wijzig-lid">
            <text:p text:style-name="lid">
                     <text:span text:style-name="lidnr">B<text:tab/>
                     </text:span>
                  </text:p>
            <text:p text:style-name="wat">Het begrip ‘levenslooptegoed’ in artikel 1.1, eerste lid, komt
                     				te luiden:
                  </text:p>
            <text:section text:name="wijziging.d866e312" text:style-name="wijziging">
              <text:section text:name="artikeltekst.d866e314" text:style-name="wijziging.block">
                <text:p text:style-name="definition.term">– levenslooptegoed:
                           </text:p>
                <text:p text:style-name="definition.description">de bij een of meer levensloopinstellingen opgebouwde
                                 							 voorziening in geld, vermeerderd met de daarop gekweekte inkomsten en de
                                 							 daarmee behaalde rendementen, die is bestemd voor een uitkering gedurende een
                                 							 levensloopverlofperiode;.
                              </text:p>
              </text:section>
            </text:section>
          </text:section>
          <text:section text:name="wijzig-lid.d866e333" text:style-name="wijzig-lid">
            <text:p text:style-name="lid">
                     <text:span text:style-name="lidnr">C<text:tab/>
                     </text:span>
                  </text:p>
            <text:p text:style-name="wat">Artikel 2.1.3 wordt als volgt gewijzigd:</text:p>
            <text:section text:name="wijziging.d866e342" text:style-name="wijziging">
              <text:p text:style-name="wat-labeled">1. De onderdelen c en d worden geletterd d en e.
                     </text:p>
            </text:section>
            <text:section text:name="wijziging.d866e350" text:style-name="wijziging">
              <text:p text:style-name="wat-labeled">2. Er wordt een nieuw onderdeel ingevoegd, luidende:
                     </text:p>
              <text:section text:name="artikeltekst.d866e357" text:style-name="wijziging.block">
                <text:list text:style-name="list-style-1">
                  <text:list-item text:start-value="3">
                    <text:p text:style-name="list.single">eindejaarsuitkering;.
                              </text:p>
                  </text:list-item>
                </text:list>
              </text:section>
            </text:section>
          </text:section>
          <text:section text:name="wijzig-lid.d866e374" text:style-name="wijzig-lid">
            <text:p text:style-name="lid">
                     <text:span text:style-name="lidnr">D<text:tab/>
                     </text:span>
                  </text:p>
            <text:p text:style-name="wat">Artikel 2.1.4 wordt als volgt gewijzigd:</text:p>
            <text:section text:name="wijziging.d866e383" text:style-name="wijziging">
              <text:p text:style-name="wat-labeled">1. In het eerste lid:
                     </text:p>
            </text:section>
            <text:section text:name="wijziging.d866e391" text:style-name="wijziging">
              <text:p text:style-name="wat-labeled">a. wordt onderdeel g geletterd h;
                     </text:p>
            </text:section>
            <text:section text:name="wijziging.d866e399" text:style-name="wijziging">
              <text:p text:style-name="wat-labeled">b. wordt een onderdeel ingevoegd, luidende:
                     </text:p>
              <text:section text:name="artikeltekst.d866e406" text:style-name="wijziging.block">
                <text:list text:style-name="list-style-2">
                  <text:list-item text:start-value="7">
                    <text:p text:style-name="list.single">een opgave van het levenslooptegoed op 1 januari van dat
                                 						  jaar;;
                              </text:p>
                  </text:list-item>
                </text:list>
              </text:section>
            </text:section>
            <text:section text:name="wijziging.d866e422" text:style-name="wijziging">
              <text:p text:style-name="wat-labeled">c. vervalt in onderdeel h (nieuw) het laatste subonderdeel.
                     </text:p>
            </text:section>
            <text:section text:name="wijziging.d866e430" text:style-name="wijziging">
              <text:p text:style-name="wat-labeled">2. Het tweede lid komt te luiden:
                     </text:p>
              <text:section text:name="artikeltekst.d866e437" text:style-name="wijziging.block">
                <text:list text:style-name="list-style-3">
                  <text:list-item text:start-value="2">
                    <text:p text:style-name="list.single"> Indien het een eerste aanvraag bij het bevoegd gezag
                                 						betreft en in een of meer inmiddels beëindigde dienstbetrekkingen een
                                 						levenslooptegoed is opgebouwd, gaat de aanvraag vergezeld van een verklaring
                                 						van de levensloopinstelling waar het tegoed is opgebouwd, waarin wordt
                                 						aangegeven hoeveel jaren de ambtenaar heeft gespaard, in welke kalenderjaren en
                                 						tot welke bedragen in die jaren een voorziening in geld ten behoeve van
                                 						levensloopverlof is uitgekeerd en wat de omvang van het levenslooptegoed op
                                 						1 januari van het lopende kalenderjaar is.
                              </text:p>
                  </text:list-item>
                </text:list>
              </text:section>
            </text:section>
          </text:section>
          <text:section text:name="wijzig-lid.d866e453" text:style-name="wijzig-lid">
            <text:p text:style-name="lid">
                     <text:span text:style-name="lidnr">E<text:tab/>
                     </text:span>
                  </text:p>
            <text:p text:style-name="wat">Artikel 2.1.4 wordt als volgt gewijzigd:</text:p>
            <text:section text:name="wijziging.d866e462" text:style-name="wijziging">
              <text:p text:style-name="wat-labeled">1. Het eerste lid, onderdeel b, wordt vervangen door:
                     </text:p>
              <text:section text:name="artikeltekst.d866e469" text:style-name="wijziging.block">
                <text:list text:style-name="list-style-4">
                  <text:list-item text:start-value="2">
                    <text:p text:style-name="list.single">het nummer van de levenslooprekening, het polisnummer van
                                 						  de levensloopverzekering of het rekeningnummer van het levenslooprecht van
                                 						  deelneming;.
                              </text:p>
                  </text:list-item>
                </text:list>
              </text:section>
            </text:section>
            <text:section text:name="wijziging.d866e484" text:style-name="wijziging">
              <text:p text:style-name="wat-labeled">2. In het eerste lid, onderdeel c, wordt ‘onder a en b’ vervangen
                        				  door: onder a, b en c.
                     </text:p>
            </text:section>
            <text:section text:name="wijziging.d866e492" text:style-name="wijziging">
              <text:p text:style-name="wat-labeled">3. In het eerste lid, onderdeel d, wordt ‘onder c en d’ vervangen
                        				  door: onder d en e.
                     </text:p>
            </text:section>
          </text:section>
          <text:section text:name="wijzig-lid.d866e501" text:style-name="wijzig-lid">
            <text:p text:style-name="lid">
                     <text:span text:style-name="lidnr">F<text:tab/>
                     </text:span>
                  </text:p>
            <text:p text:style-name="wat">Artikel 2.1.4 wordt als volgt gewijzigd:</text:p>
            <text:section text:name="wijziging.d866e510" text:style-name="wijziging">
              <text:p text:style-name="wat-labeled">1. In het tweede lid wordt ‘de levensloopinstelling’ vervangen
                        				  door: de levensloopinstellingen.
                     </text:p>
            </text:section>
            <text:section text:name="wijziging.d866e518" text:style-name="wijziging">
              <text:p text:style-name="wat-labeled">2. Er wordt een lid toegevoegd, luidende:
                     </text:p>
              <text:section text:name="artikeltekst.d866e525" text:style-name="wijziging.block">
                <text:list text:style-name="list-style-5">
                  <text:list-item text:start-value="5">
                    <text:p text:style-name="list.single"> De ambtenaar kan na het indienen van zijn in artikel 2.1.1.
                                 						bedoelde aanvraag in de loop van het jaar verzoeken om de nog te sparen
                                 						voorziening over te maken naar een andere levenslooprekening, een ander
                                 						polisnummer van de levensloopverzekering of een ander rekeningnummer van het
                                 						levenslooprecht van deelneming. Het verzoek wordt twee maanden voor de gewenste
                                 						ingangsdatum ingediend.
                              </text:p>
                  </text:list-item>
                </text:list>
              </text:section>
            </text:section>
          </text:section>
          <text:section text:name="wijzig-lid.d866e541" text:style-name="wijzig-lid">
            <text:p text:style-name="lid">
                     <text:span text:style-name="lidnr">G<text:tab/>
                     </text:span>
                  </text:p>
            <text:p text:style-name="wat">In artikel 2.1.5, vierde lid, vervalt de zinsnede ‘en de
                     				levensloopinstelling’. 
                  </text:p>
          </text:section>
          <text:section text:name="wijzig-lid.d866e551" text:style-name="wijzig-lid">
            <text:p text:style-name="lid">
                     <text:span text:style-name="lidnr">H<text:tab/>
                     </text:span>
                  </text:p>
            <text:p text:style-name="wat">Artikel 2.1.5 wordt als volgt gewijzigd:</text:p>
            <text:section text:name="wijziging.d866e560" text:style-name="wijziging">
              <text:p text:style-name="wat-labeled">1. In het eerste lid vervalt de zinsnede ‘binnen 30 dagen na de
                        				  datum waarop deze is ontvangen’.
                     </text:p>
            </text:section>
            <text:section text:name="wijziging.d866e568" text:style-name="wijziging">
              <text:p text:style-name="wat-labeled">2. In het vierde lid wordt ‘binnen 14 dagen’ vervangen door
                        				  ‘binnen zes weken na de datum waarop deze is ontvangen’.
                     </text:p>
            </text:section>
          </text:section>
          <text:section text:name="wijzig-lid.d866e577" text:style-name="wijzig-lid">
            <text:p text:style-name="lid">
                     <text:span text:style-name="lidnr">I<text:tab/>
                     </text:span>
                  </text:p>
            <text:p text:style-name="wat">In artikel 2.1.6 wordt na ‘de levensloopverzekering’ een
                     				zinsnede ingevoegd, luidende: of gestort op het rekeningnummer van het
                     				levenslooprecht van deelneming.
                  </text:p>
          </text:section>
          <text:section text:name="wijzig-lid.d866e588" text:style-name="wijzig-lid">
            <text:p text:style-name="lid">
                     <text:span text:style-name="lidnr">J<text:tab/>
                     </text:span>
                  </text:p>
            <text:p text:style-name="wat">Artikel 2.1.6 komt te luiden:</text:p>
            <text:section text:name="wijziging.d866e597" text:style-name="wijziging">
              <text:section text:name="artikel.d866e599" text:style-name="wijziging.block">
                <text:h text:outline-level="4" text:style-name="artikel_kop">Artikel 2.1.6
                        </text:h>
                <text:p text:style-name="artikel">De voorziening in geld voor levensloopverlof uit de bronnen,
                           					 genoemd in artikel 2.1.3 wordt door het bevoegd gezag gestort op één van de
                           					 levenslooprekeningen, dan wel overgemaakt als premie voor één van de
                           					 levensloopverzekeringen of gestort op één van de rekeningnummers van het
                           					 levenslooprecht van deelneming, zo mogelijk in de maand waarin de door de
                           					 ambtenaar aangewezen bronnen aan hem zouden zijn uitbetaald.
                        </text:p>
              </text:section>
            </text:section>
          </text:section>
          <text:section text:name="wijzig-lid.d866e611" text:style-name="wijzig-lid">
            <text:p text:style-name="lid">
                     <text:span text:style-name="lidnr">K<text:tab/>
                     </text:span>
                  </text:p>
            <text:p text:style-name="wat">In artikel 2.1.7 wordt ‘geopende levenslooprekening of
                     				afgesloten levensloopverzekering’ vervangen door: geopende levenslooprekening,
                     				afgesloten levensloopverzekering of rekeningnummer van levenslooprecht van
                     				deelneming.
                  </text:p>
          </text:section>
          <text:section text:name="wijzig-lid.d866e621" text:style-name="wijzig-lid">
            <text:p text:style-name="lid">
                     <text:span text:style-name="lidnr">L<text:tab/>
                     </text:span>
                  </text:p>
            <text:p text:style-name="wat">Artikel 2.1.7 wordt als volgt gewijzigd:</text:p>
            <text:section text:name="wijziging.d866e630" text:style-name="wijziging">
              <text:p text:style-name="wat-labeled">1. Voor de tekst wordt de aanduiding ‘1.’ geplaatst.
                     </text:p>
            </text:section>
            <text:section text:name="wijziging.d866e638" text:style-name="wijziging">
              <text:p text:style-name="wat-labeled">2. In het eerste lid (nieuw) wordt ‘geopende levenslooprekening,
                        				  afgesloten levensloopverzekering of rekeningnummer van levenslooprecht van
                        				  deelneming’ vervangen door: geopende levenslooprekeningen, afgesloten
                        				  levensloopverzekeringen of rekeningnummers van levenslooprecht van
                        				  deelneming.
                     </text:p>
            </text:section>
            <text:section text:name="wijziging.d866e646" text:style-name="wijziging">
              <text:p text:style-name="wat-labeled">3. Er wordt een lid toegevoegd, luidende:
                     </text:p>
              <text:section text:name="artikeltekst.d866e653" text:style-name="wijziging.block">
                <text:list text:style-name="list-style-6">
                  <text:list-item text:start-value="2">
                    <text:p text:style-name="list.single"> De ambtenaar kan het levenslooptegoed overboeken naar een
                                 						of meer op grond van deze regeling geopende levenslooprekeningen, afgesloten
                                 						levensloopverzekeringen of geopende rekeningen van levenslooprechten van
                                 						deelneming bij verschillende levensloopinstellingen.
                              </text:p>
                  </text:list-item>
                </text:list>
              </text:section>
            </text:section>
          </text:section>
          <text:section text:name="wijzig-lid.d866e669" text:style-name="wijzig-lid">
            <text:p text:style-name="lid">
                     <text:span text:style-name="lidnr">M<text:tab/>
                     </text:span>
                  </text:p>
            <text:p text:style-name="wat">In artikel 2.2.1, eerste lid, wordt onder vervanging van de punt
                     				aan het slot van onderdeel b door een puntkomma een onderdeel toegevoegd,
                     				luidende:
                  </text:p>
            <text:section text:name="wijziging.d866e678" text:style-name="wijziging">
              <text:section text:name="artikeltekst.d866e680" text:style-name="wijziging.block">
                <text:list text:style-name="list-style-7">
                  <text:list-item text:start-value="3">
                    <text:p text:style-name="list.single">ten behoeve van de uitbetaling van een uitkering op grond
                                 						  van een aanvraag als bedoeld in artikel 5.1.1, eerste lid.
                              </text:p>
                  </text:list-item>
                </text:list>
              </text:section>
            </text:section>
          </text:section>
          <text:section text:name="wijzig-lid.d866e696" text:style-name="wijzig-lid">
            <text:p text:style-name="lid">
                     <text:span text:style-name="lidnr">N<text:tab/>
                     </text:span>
                  </text:p>
            <text:p text:style-name="wat">Artikel 3.1.2 wordt als volgt gewijzigd:</text:p>
            <text:section text:name="wijziging.d866e705" text:style-name="wijziging">
              <text:p text:style-name="wat-labeled">1. In het eerste lid vervalt de zinsnede ‘binnen 30 dagen na de
                        				  datum waarop deze is ontvangen’.
                     </text:p>
            </text:section>
            <text:section text:name="wijziging.d866e713" text:style-name="wijziging">
              <text:p text:style-name="wat-labeled">2. In het tweede lid wordt ‘binnen 14 dagen’ vervangen door:
                        				  binnen zes weken na de datum waarop deze is ontvangen.
                     </text:p>
            </text:section>
          </text:section>
          <text:section text:name="wijzig-lid.d866e722" text:style-name="wijzig-lid">
            <text:p text:style-name="lid">
                     <text:span text:style-name="lidnr">O<text:tab/>
                     </text:span>
                  </text:p>
            <text:p text:style-name="wat">Artikel 3.2.2 wordt als volgt gewijzigd:</text:p>
            <text:section text:name="wijziging.d866e731" text:style-name="wijziging">
              <text:p text:style-name="wat-labeled">1. Het tweede lid vervalt.
                     </text:p>
            </text:section>
            <text:section text:name="wijziging.d866e739" text:style-name="wijziging">
              <text:p text:style-name="wat-labeled">2. Het derde lid wordt vernummerd tot tweede lid.
                     </text:p>
            </text:section>
            <text:section text:name="wijziging.d866e747" text:style-name="wijziging">
              <text:p text:style-name="wat-labeled">3. In het tweede lid (nieuw) vervalt de zinsnede ‘en de in het
                        				  tweede lid bedoelde tegemoetkoming,’.
                     </text:p>
            </text:section>
          </text:section>
          <text:section text:name="wijzig-lid.d866e757" text:style-name="wijzig-lid">
            <text:p text:style-name="lid">
                     <text:span text:style-name="lidnr">P<text:tab/>
                     </text:span>
                  </text:p>
            <text:p text:style-name="wat">In artikel 5.1.1, vierde lid, wordt na ‘loonheffing’ ingevoegd:
                     				en de inkomensafhankelijke bijdrage zorgverzekeringswet.
                  </text:p>
          </text:section>
          <text:section text:name="wijzig-lid.d866e767" text:style-name="wijzig-lid">
            <text:p text:style-name="lid">
                     <text:span text:style-name="lidnr">Q<text:tab/>
                     </text:span>
                  </text:p>
            <text:p text:style-name="wat">Artikel 5.1.1, eerste lid, onderdeel d, komt te luiden:</text:p>
            <text:section text:name="wijziging.d866e776" text:style-name="wijziging">
              <text:section text:name="artikeltekst.d866e778" text:style-name="wijziging.block">
                <text:list text:style-name="list-style-8">
                  <text:list-item text:start-value="4">
                    <text:p text:style-name="list.single">indien van toepassing, het nummer van de nieuwe
                                 						  levenslooprekening, het polisnummer van de nieuwe levensloopverzekering of het
                                 						  rekeningnummer van het levenslooprecht van deelneming.
                              </text:p>
                  </text:list-item>
                </text:list>
              </text:section>
            </text:section>
          </text:section>
          <text:section text:name="wijzig-lid.d866e794" text:style-name="wijzig-lid">
            <text:p text:style-name="lid">
                     <text:span text:style-name="lidnr">R<text:tab/>
                     </text:span>
                  </text:p>
            <text:p text:style-name="wat">Artikel 5.1.1, eerste lid, wordt als volgt gewijzigd:</text:p>
            <text:section text:name="wijziging.d866e803" text:style-name="wijziging">
              <text:p text:style-name="wat-labeled">1. In de aanhef wordt ‘bij de levensloopinstelling’ vervangen
                        				  door: bij de levensloopinstellingen.
                     </text:p>
            </text:section>
            <text:section text:name="wijziging.d866e811" text:style-name="wijziging">
              <text:p text:style-name="wat-labeled">2. In onderdeel b wordt ‘de nieuwe levensloopinstelling’
                        				  vervangen door: de nieuwe levensloopinstellingen.
                     </text:p>
            </text:section>
            <text:section text:name="wijziging.d866e819" text:style-name="wijziging">
              <text:p text:style-name="wat-labeled">3. In onderdeel c wordt ‘de nieuwe levensloopinstelling’
                        				  vervangen door: de nieuwe levensloopinstellingen.
                     </text:p>
            </text:section>
            <text:section text:name="wijziging.d866e828" text:style-name="wijziging">
              <text:p text:style-name="wat-labeled">4. Onderdeel d komt te luiden:
                     </text:p>
              <text:section text:name="artikeltekst.d866e835" text:style-name="wijziging.block">
                <text:list text:style-name="list-style-9">
                  <text:list-item text:start-value="4">
                    <text:p text:style-name="list.single">indien van toepassing, de nummers van de nieuwe
                                 						  levenslooprekeningen, de polisnummers van de nieuwe levensloopverzekeringen of
                                 						  de rekeningnummers van het levenslooprecht van deelneming. 
                              </text:p>
                  </text:list-item>
                </text:list>
              </text:section>
            </text:section>
          </text:section>
          <text:section text:name="wijzig-lid.d866e851" text:style-name="wijzig-lid">
            <text:p text:style-name="lid">
                     <text:span text:style-name="lidnr">S<text:tab/>
                     </text:span>
                  </text:p>
            <text:p text:style-name="wat">In artikel 5.2.1 wordt na ‘loonheffing’ ingevoegd: en de
                     				inkomensafhankelijke bijdrage zorgverzekeringswet,.
                  </text:p>
          </text:section>
          <text:section text:name="wijzig-lid.d866e861" text:style-name="wijzig-lid">
            <text:p text:style-name="lid">
                     <text:span text:style-name="lidnr">T<text:tab/>
                     </text:span>
                  </text:p>
            <text:p text:style-name="wat">In artikel 5.2.1 wordt ‘het volledige levenslooptegoed’
                     				vervangen door: het voor uitkering beschikbare levenslooptegoed.
                  </text:p>
          </text:section>
          <text:section text:name="wijzig-lid.d866e871" text:style-name="wijzig-lid">
            <text:p text:style-name="lid">
                     <text:span text:style-name="lidnr">U<text:tab/>
                     </text:span>
                  </text:p>
            <text:p text:style-name="wat">In artikel 5.2.1 wordt na ‘de inkomensafhankelijke bijdrage
                     				zorgverzekeringswet, ’ ingevoegd: na overlegging van een verklaring van
                     				erfrecht,.
                  </text:p>
          </text:section>
          <text:section text:name="artikel.d866e882" text:style-name="artikel">
            <text:h text:outline-level="3" text:style-name="artikel_kop">ARTIKEL II
                  </text:h>
            <text:p text:style-name="artikel">Deze regeling treedt in werking met ingang van de tweede dag na de
                     			 dagtekening van de Staatscourant waarin zij wordt geplaatst en werkt voor:
                  </text:p>
            <text:list text:style-name="list-style-10">
              <text:list-item text:start-value="1">
                <text:p text:style-name="list.start">artikel I, onderdelen O, P en S terug tot en met 1 januari
                           				  2006;
                        </text:p>
              </text:list-item>
              <text:list-item text:start-value="2">
                <text:p text:style-name="list.cont">artikel I, onderdelen D, G en T terug tot en met 23 december
                           				  2006;
                        </text:p>
              </text:list-item>
              <text:list-item text:start-value="3">
                <text:p text:style-name="list.cont">artikel I, onderdelen A, C, E, I, K en Q terug tot en met
                           				  22 februari 2008;
                        </text:p>
              </text:list-item>
              <text:list-item text:start-value="4">
                <text:p text:style-name="list.end">artikel I, onderdelen B, F, J, L en R terug tot en met
                           				  1 oktober 2008.
                        </text:p>
              </text:list-item>
            </text:list>
          </text:section>
        </text:section>
        <text:section text:name="regeling-sluiting.d866e928" text:style-name="regeling-sluiting">
          <text:section text:name="slotformulering.d866e930" text:style-name="slotformulering">
            <text:p text:style-name="slotformulering">Deze regeling zal met de toelichting in de Staatscourant worden
                     			 geplaatst.
                  </text:p>
          </text:section>
          <text:section text:name="ondertekening.d866e936" text:style-name="ondertekening">
            <text:p text:style-name="ondertekening">De Minister van
                     		  Binnenlandse Zaken en
                     		  Koninkrijksrelaties,
                  </text:p>
            <text:p text:style-name="ondertekening.end">G. ter Horst. </text:p>
          </text:section>
        </text:section>
        <text:section text:name="nota-toelichting.d866e946" text:style-name="nota-toelichting">
          <text:h text:outline-level="2" text:style-name="nota-toelichting_kop">TOELICHTING
               </text:h>
          <text:h text:outline-level="3" text:style-name="divisiekop1">Algemeen
               </text:h>
          <text:p text:style-name="nota-toelichting">Op 1 januari 2006 is de Levensloopregeling rijkspersoneel in
                  			 werking getreden. Er bestaan verschillende aanleidingen om de regeling aan te
                  			 passen.
               </text:p>
          <text:h text:outline-level="4" text:style-name="divisiekop2">Sectoroverleg Rijk
               </text:h>
          <text:section text:name="alineagroep.d866e963" text:style-name="alineagroep">
            <text:p text:style-name="alineagroep">In het Sectoroverleg Rijk zijn na 1 januari 2006 een aantal
                     				  nieuwe afspraken gemaakt die doorwerken in de Levensloopregeling
                     				  rijkspersoneel.
                  </text:p>
            <text:p text:style-name="alineagroep">Het ontbreken van werkafspraken met levensloopinstellingen op
                     				  centraal niveau maakt wijziging van de aanvraagprocedure noodzakelijk. De
                     				  ambtenaar wordt zelf verantwoordelijk voor het informeren van het bevoegd gezag
                     				  over het saldo van het levenslooptegoed op 1 januari van elk kalenderjaar.
                     				  Daarnaast hoeft de werknemer bij een eerste aanvraag, anders dan over het
                     				  levenslooptegoed bij beëindigde dienstbetrekkingen, geen verklaring van de
                     				  levensloopinstelling aan de werkgever meer te verstrekken. Dit is uitgewerkt in
                     				  de artikelen D en G.
                  </text:p>
            <text:p text:style-name="alineagroep.end">In de arbeidsvoorwaardenovereenkomst sector Rijk 2007-2010 is
                     				  met een geleidelijke verhoging van de eindejaarsuitkering tot een volledige
                     				  dertiende maand voorzien. De bonden en de werkgevers zijn overeengekomen om de
                     				  eindejaarsuitkering, net als de vakantie-uitkering, toe te voegen aan de
                     				  bronnen waaruit kan worden gespaard. Daarnaast dient de eindejaarsuitkering ook
                     				  deel uit te maken van de berekeningsgrondslag voor de levensloopuitkering.
                  </text:p>
          </text:section>
          <text:h text:outline-level="4" text:style-name="divisiekop2">Wet arbeid en zorg
               </text:h>
          <text:section text:name="alineagroep.d866e980" text:style-name="alineagroep">
            <text:p text:style-name="alineagroep">In de Levensloopregeling rijkspersoneel is slechts rekening
                     				  gehouden met een tweetal typen uitvoerders van levensloopregelingen, te weten
                     				  een kredietinstelling en een verzekeraar.
                  </text:p>
            <text:p text:style-name="alineagroep.end">In de Wet arbeid en zorg worden ook beheerders van
                     				  beleggingsinstellingen als uitvoerder genoemd. Aangezien niet ten nadele van de
                     				  ambtenaar van de in de Wet arbeid en zorg genoemde bepalingen mag worden
                     				  afgeweken, wordt aan de Levensloopregeling rijkspersoneel alsnog de
                     				  mogelijkheid toegevoegd om een levenslooptegoed op te bouwen bij een beheerder
                     				  van een beleggingsinstelling. Dit is toegestaan aan rijksambtenaren sinds de
                     				  publicatie van de circulaire van 12 februari 2008. Om die reden is aan de
                     				  toevoeging aan de artikelen A, C, E, I, K en Q terugwerkende kracht verleend
                     				  tot en met 22 februari 2008, zijnde twee dagen na publicatie van deze
                     				  circulaire in Staatscourant nummer 36.
                  </text:p>
          </text:section>
          <text:h text:outline-level="4" text:style-name="divisiekop2">Tegemoetkoming ziektekosten
               </text:h>
          <text:p text:style-name="nota-toelichting">Ook heeft een ambtenaar sinds januari 2006 geen recht meer op een
                  				tegemoetkoming in de ziektekosten en kan het in de regeling opgenomen recht op
                  				behoud daarvan tijdens levensloopverlof vervallen. Artikel O werkt daarom terug
                  				tot en met 1 januari 2006.
               </text:p>
          <text:section text:name="alineagroep.d866e996" text:style-name="alineagroep">
            <text:p text:style-name="alineagroep">Verder wijzigen een aantal artikelen om zo een spreiding van
                     				  het levenslooptegoed over meer instellingen toe te staan. Die behoefte aan
                     				  spreiding ontstond door de kredietcrisis.
                  </text:p>
            <text:p text:style-name="alineagroep.end">Ten slotte zijn enkele artikelen redactioneel verduidelijkt en
                     				  zijn er een aantal kleinere wijzigingen, waarvan de nadere toelichting in de
                     				  artikelsgewijze toelichting is te vinden.
                  </text:p>
          </text:section>
          <text:h text:outline-level="3" text:style-name="divisiekop1">Artikelsgewijs
               </text:h>
          <text:h text:outline-level="4" text:style-name="divisiekop2">Artikel I
               </text:h>
          <text:h text:outline-level="5" text:style-name="divisiekop3">Onderdeel A
               </text:h>
          <text:section text:name="alineagroep.d866e1018" text:style-name="alineagroep">
            <text:p text:style-name="alineagroep">In artikel 1.1 wordt het begrip ‘arbeidsduurfactor’ aangepast
                     					 aan de definitie in het ARAR en BBRA. Omdat in de
                     					 arbeidsvoorwaardenovereenkomst sector Rijk 2007–2010 is afgesproken dat er door
                     					 middel van een geleidelijke verhoging van de eindejaarsuitkering een volledige
                     					 dertiende maand zal ontstaan, wordt de eindejaarsuitkering toegevoegd aan de
                     					 definitie van het begrip ‘berekeningsgrondslag’ alsmede aan het tweede lid van
                     					 dit artikel.
                  </text:p>
            <text:p text:style-name="alineagroep.end">Het begrip ‘levensloopinstelling’ wordt aangepast aan de
                     					 mogelijkheid om het tegoed ook bij een beleggingsinstelling te plaatsen, welke
                     					 mogelijkheid in de Wet arbeid en zorg is opgenomen. Daarnaast is in verband met
                     					 deze mogelijkheid een nieuw begrip ingevoegd ‘levenslooprecht van
                     					 deelneming’.
                  </text:p>
          </text:section>
          <text:h text:outline-level="5" text:style-name="divisiekop3">Onderdelen B, F, J en R
               </text:h>
          <text:p text:style-name="nota-toelichting">Naar aanleiding van de kredietcrisis is een spreiding van het
                  				  levenslooptegoed over meer instellingen toegestaan, zodat de ambtenaar zijn
                  				  tegoeden beter kan beschermen ingeval een financiële instelling zijn
                  				  verplichtingen niet langer kan nakomen. De definitie van het begrip
                  				  ‘levenslooptegoed’ is hierop tekstueel aangepast. Het tegelijk sparen op
                  				  meerdere rekeningen is in de salarisadministratie administratief-technisch
                  				  bezwaarlijk. De ambtenaar kan echter wel in de loop van het jaar besluiten om
                  				  zijn spaarbedrag vanaf dat moment op een ander rekeningnummer te laten storten
                  				  om op die manier toch de gewenste spreiding van het tegoed te realiseren.
               </text:p>
          <text:h text:outline-level="5" text:style-name="divisiekop3">Onderdelen D en G
               </text:h>
          <text:section text:name="alineagroep.d866e1039" text:style-name="alineagroep">
            <text:p text:style-name="alineagroep">In artikel 2.1.4 wordt met een nieuw onderdeel g de deelnemer
                     					 verplicht om aan het begin van een kalenderjaar een opgave te doen van het
                     					 reeds opgebouwde levenslooptegoed en komt in onderdeel h het laatste
                     					 subonderdeel te vervallen.
                  </text:p>
            <text:p text:style-name="alineagroep">De jaarlijkse opgave van het levenslooptegoed is nodig, zodat
                     					 de werkgever kan vaststellen of het maximaal (fiscaal toelaatbare) te sparen
                     					 bedrag reeds is bereikt. Als een deelnemer de opgave niet verstrekt, kan het
                     					 bevoegd gezag zijn medewerking aan het sparen beëindigen. Voor zover het
                     					 maximaal te sparen bedrag overschreden is, maar door de instelling waarbij de
                     					 levensloopregeling is ondergebracht wordt teruggestort naar de werkgever en
                     					 deze de terugstorting als loon uitkeert aan de deelnemer, wordt aangenomen dat
                     					 is gebleven binnen de fiscale begrenzingen.
                  </text:p>
            <text:p text:style-name="alineagroep">De artikelen 2.1.4 en 2.1.5 worden aangepast, nu de werkgever
                     					 zich niet meer bemoeit met de formulieren en voorwaarden van de banken.
                  </text:p>
            <text:p text:style-name="alineagroep.end">In artikel 2.1.4, tweede lid, werd een verklaring van de
                     					 levensloopinstelling voorgeschreven. Deze verklaring is geschrapt, nu niet
                     					 langer is voorzien in een relatie tussen de werkgever en de
                     					 levensloopinstelling. Gehandhaafd blijft, bij een eerste aanvraag, de door de
                     					 ambtenaar te verstrekken verklaring van de levensloopinstelling over het
                     					 opgebouwde tegoed in inmiddels beëindigde dienstbetrekkingen. Zie voor nadere
                     					 uitleg ook het algemene deel onder het kopje sectoroverleg Rijk.
                  </text:p>
          </text:section>
          <text:h text:outline-level="5" text:style-name="divisiekop3">Onderdelen H en N
               </text:h>
          <text:p text:style-name="nota-toelichting">Om aan te sluiten bij de termijnen in de Awb, wordt in de
                  				  artikelen 2.1.5 en 3.1.2 binnen 30 dagen en binnen 14 dagen gecombineerd en
                  				  vervangen door binnen zes weken.
               </text:p>
          <text:h text:outline-level="5" text:style-name="divisiekop3">Onderdelen I en Q
               </text:h>
          <text:p text:style-name="nota-toelichting">De artikelen 2.1.6 en 5.1.1, eerste lid, worden aangepast aan
                  				  het feit dat er een derde manier is om te sparen voor het levensloopverlof,
                  				  namelijk via een beleggingsinstelling. Deze mogelijkheid is dan ook toegevoegd
                  				  aan de artikelen.
               </text:p>
          <text:h text:outline-level="5" text:style-name="divisiekop3">Onderdeel K
               </text:h>
          <text:p text:style-name="nota-toelichting">In artikel 2.1.7 werd geregeld dat de ambtenaar het
                  				  levenslooptegoed dat was opgebouwd in inmiddels beëindigde betrekkingen, kon
                  				  overboeken naar een actieve levenslooprekening of levensloopverzekering. In de
                  				  huidige tekst is toegevoegd dat het tegoed ook kan worden overgeboekt naar een
                  				  beleggingsinstelling. Hiermee wordt uitvoering gegeven aan de bepalingen uit de
                  				  Wet arbeid en zorg, dat er naast kredietinstellingen en verzekeraars ook
                  				  gespaard kan worden bij beleggingsinstellingen.
               </text:p>
          <text:h text:outline-level="5" text:style-name="divisiekop3">Onderdeel L
               </text:h>
          <text:p text:style-name="nota-toelichting">De regeling bevatte tot nu toe niet de mogelijkheid om te
                  				  veranderen van instelling waarbij gespaard werd voor levensloopverlof. Met de
                  				  invoeging van een tweede lid bij artikel 2.1.7 wordt die mogelijkheid alsnog
                  				  vastgelegd. Een dergelijke overboeking wordt door de Belastingdienst niet
                  				  aangemerkt als het ‘beschikken over het levenslooptegoed’.
               </text:p>
          <text:h text:outline-level="5" text:style-name="divisiekop3">Onderdeel M
               </text:h>
          <text:p text:style-name="nota-toelichting">In artikel 2.2.1, eerste lid, zijn de gevallen opgesomd waarin
                  				  een ambtenaar over het tegoed kan beschikken. Bij ontslag kan de ambtenaar
                  				  desgewenst ook over zijn tegoed beschikken (artikel 5.1.1, eerste lid). Voor de
                  				  volledigheid wordt deze situatie aan artikel 2.2.1, eerste lid,
                  				  toegevoegd.
               </text:p>
          <text:h text:outline-level="5" text:style-name="divisiekop3">Onderdeel O
               </text:h>
          <text:p text:style-name="nota-toelichting">Sinds 1 januari 2006 (invoering van de Zorgverzekeringswet)
                  				  heeft een ambtenaar geen recht meer op een tegemoetkoming in de ziektekosten.
                  				  In het tweede lid van artikel 3.2.2 stond dat een ambtenaar gedurende de
                  				  levensloopverlofperiode zijn aanspraak op deze tegemoetkoming behield. Door het
                  				  afschaffen van deze tegemoetkoming heeft het tweede lid zijn werking verloren,
                  				  zodat dit lid wordt geschrapt. Wegens het wegvallen van het tweede lid wordt
                  				  het voormalige derde lid vernummerd tot tweede lid. Tevens wordt de verwijzing
                  				  naar het voormalige tweede lid in het nieuwe tweede lid geschrapt.
               </text:p>
          <text:h text:outline-level="5" text:style-name="divisiekop3">Onderdelen P en S
               </text:h>
          <text:p text:style-name="nota-toelichting">In artikel 5.1.1, vierde lid, is de inkomensafhankelijke
                  				  bijdrage zorgverzekeringswet ingevoegd. Indien de ambtenaar besluit over het
                  				  tegoed te willen beschikken, is het tegoed onderhevig aan inhouding van
                  				  loonheffing en (sinds de introductie van de Zorgverzekeringswet op 1 januari
                  				  2006) de inkomensafhankelijke bijdrage zorgverzekeringswet. De introductie van
                  				  deze bijdrage maakt wijziging van dit artikel, waarin thans slechts over
                  				  inhouding van loonheffing wordt gesproken, noodzakelijk. De sociale
                  				  werknemerspremies zijn al ingehouden op de spaarbedragen, zodat de uitkering
                  				  van het levenslooptegoed daarvan vrij blijft.
               </text:p>
          <text:h text:outline-level="5" text:style-name="divisiekop3">Onderdeel T
               </text:h>
          <text:p text:style-name="nota-toelichting">In artikel 5.2.1 wordt ‘volledige levenslooptegoed’ vervangen
                  				  door ‘voor uitkering beschikbare levenslooptegoed’. De situatie kan zich
                  				  voordoen dat na overlijden niet 100% van het levenslooptegoed wordt uitgekeerd
                  				  aan de erfgenamen. Hiervan is sprake als bij het afsluiten van een
                  				  levensloopverzekering is gekozen voor een lagere uitkering bij overlijden.
                  				  Artikel 61d, zesde lid, van de Uitvoeringsregeling loonbelasting 2001 bepaalt:
                  				  ‘Een aanspraak ingevolge een levensloopverzekering mag voorzien in een hogere
                  				  uitkering bij leven dan de in artikel 19g, eerste lid, van de wet (de Wet op de
                  				  loonbelasting 1964) opgenomen maxima, indien deze verhoging met inachtneming
                  				  van algemeen aanvaarde actuariële grondslagen is gebaseerd op een verlaging van
                  				  de ingevolge de levensloopregeling bij overlijden te ontvangen uitkering tot
                  				  een niveau beneden of gelijk aan 90% van de premievrije waarde op de dag van
                  				  overlijden.’
               </text:p>
          <text:h text:outline-level="5" text:style-name="divisiekop3">Onderdeel U
               </text:h>
          <text:p text:style-name="nota-toelichting">Artikel 5.2.1 bepaalt dat bij overlijden het levenslooptegoed
                  				  aan de erfgenamen wordt uitgekeerd. Om zeker te stellen dat de uitkering van
                  				  het levenslooptegoed aan de juiste nabestaanden wordt uitbetaald, wordt
                  				  voorgeschreven dat zij een verklaring van erfrecht dienen over te leggen.
               </text:p>
          <text:h text:outline-level="4" text:style-name="divisiekop2">Artikel II
               </text:h>
          <text:p text:style-name="nota-toelichting">Een enkele wijziging werkt terug tot en met 1 januari 2006, de
                  				datum waarop de Levensloopregeling rijkspersoneel in werking trad en de datum
                  				van de introductie van de Zorgverzekeringswet. De meeste wijzigingen werken
                  				terug tot en met 23 december 2006 of 22 februari 2008. Beide data refereren aan
                  				de tweede dag na plaatsing in de Staatscourant van respectievelijk de
                  				circulaire ‘Wijzigingen op de Levensloopregeling rijkspersoneel’ van
                  				11 december 2006 (Stcrt. 2006, 249) en de circulaire ‘Levensloopregeling’
                  				(Stcrt. 2008, nr. 36), waarin de wijzigingen bekend zijn gemaakt. De
                  				wijzigingen voortkomend uit de (vooral sinds de kredietcrisis) ervaren behoefte
                  				om de levenslooptegoeden over meerdere rekeningen te spreiden werken terug tot
                  				en met 1 oktober 2008. Dit is de datum waarop de Belastingdienst heeft
                  				aangegeven dat er voor het levenslooptegoed op meerdere rekeningen gespaard mag
                  				worden. 
               </text:p>
          <text:section text:name="ondertekening.d866e1127" text:style-name="ondertekening">
            <text:p text:style-name="ondertekening">De Minister van
                     			 Binnenlandse Zaken en
                     			 Koninkrijksrelaties,
                  </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Wijziging van de Levensloopregeling rijkspersoneel</dc:title>
  </office:meta>
</office:document-meta>
</file>