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anwijzingsbesluit hulpverleningsdiensten
         </text:h>
      <text:section text:name="regeling.d459e76" text:style-name="regeling">
        <text:section text:name="aanhef.d459e78" text:style-name="aanhef">
          <text:section text:name="context.d459e80" text:style-name="context">
            <text:p text:style-name="context_al">20 april 2009</text:p>
            <text:p text:style-name="context_al.end">Nr. 2009-0000192748</text:p>
          </text:section>
          <text:p text:style-name="wie">De Minister van Binnenlandse Zaken en Koninkrijksrelaties,</text:p>
          <text:p text:style-name="considerans.al">Gelet op artikel 1, tweede lid,
                  			 onderdeel d, van de Regeling optische en geluidssignalen 2009;
               </text:p>
          <text:p text:style-name="afkondiging">Besluit:</text:p>
        </text:section>
        <text:section text:name="regeling-tekst.d459e99" text:style-name="regeling-tekst">
          <text:section text:name="artikel.d459e101" text:style-name="artikel">
            <text:h text:outline-level="3" text:style-name="artikel_kop">Artikel 1
                  </text:h>
            <text:p text:style-name="artikel">Als hulpverleningsdiensten als bedoeld in artikel 29, eerste lid,
                     			 van het Reglement verkeerstekens 1990 worden aangewezen: het Landelijk
                     			 Operationeel Coördinatie Centrum en de Landelijke Faciliteit Rampenbestrijding
                     			 van het ministerie van Binnenlandse Zaken en Koninkrijksrelaties.
                  </text:p>
          </text:section>
          <text:section text:name="artikel.d459e111" text:style-name="artikel">
            <text:h text:outline-level="3" text:style-name="artikel_kop">Artikel 2
                  </text:h>
            <text:p text:style-name="artikel">Dit besluit treedt in werking met ingang van de tweede dag na de
                     			 dagtekening van de Staatscourant waarin zij wordt geplaatst.
                  </text:p>
          </text:section>
          <text:section text:name="artikel.d459e121" text:style-name="artikel">
            <text:h text:outline-level="3" text:style-name="artikel_kop">Artikel 3
                  </text:h>
            <text:p text:style-name="artikel">Dit besluit wordt aangehaald als: Aanwijzingsbesluit
                     			 hulpverleningsdiensten ministerie van Binnenlandse Zaken en
                     			 Koninkrijksrelaties.
                  </text:p>
          </text:section>
        </text:section>
        <text:section text:name="regeling-sluiting.d459e132" text:style-name="regeling-sluiting">
          <text:section text:name="slotformulering.d459e134" text:style-name="slotformulering">
            <text:p text:style-name="slotformulering">Dit besluit zal met de toelichting in de Staatscourant worden
                     			 geplaatst.
                  </text:p>
          </text:section>
          <text:section text:name="gegeven.d459e140" text:style-name="gegeven">
            <text:p text:style-name="dagtekening">Den Haag, 20 april
                     				2009
                  </text:p>
          </text:section>
          <text:section text:name="ondertekening.d459e146" text:style-name="ondertekening">
            <text:p text:style-name="ondertekening">De Minister van
                     		  Binnenlandse Zaken en
                     		  Koninkrijksrelaties,
                  </text:p>
            <text:p text:style-name="ondertekening.end">G. ter Horst. </text:p>
          </text:section>
        </text:section>
        <text:section text:name="nota-toelichting.d459e156" text:style-name="nota-toelichting">
          <text:h text:outline-level="2" text:style-name="nota-toelichting_kop">TOELICHTING
               </text:h>
          <text:p text:style-name="nota-toelichting">In artikel 29, eerste lid, van het Reglement verkeersregels en
                  		  verkeerstekens 1990 wordt het voeren van optische en geluidssignalen toegestaan
                  		  aan politie, brandweer, diensten voor spoedeisende medische hulpverlening en
                  		  andere door de minister van Verkeer en Waterstaat aangewezen
                  		  hulpverleningsdiensten. Een nadere regeling hieromtrent is te vinden in de
                  		  Regeling optische en geluidssignalen.
               </text:p>
          <text:section text:name="alineagroep.d459e165" text:style-name="alineagroep">
            <text:p text:style-name="alineagroep">Met ingang van 1 maart 2009, is de Regeling optische en
                     			 geluidssignalen vervangen door de Regeling optische en geluidssignalen
                     			 2009.
                  </text:p>
            <text:p text:style-name="alineagroep.end">De Regeling optische en geluidssignalen 2009 bevat nieuwe regels
                     			 ten aanzien van het gebruik van optische en geluidssignalen
                     			 (voorrangssignalen), en retroreflecterende voorzieningen.
                  </text:p>
          </text:section>
          <text:p text:style-name="nota-toelichting">De wijzigingen zijn een gevolg van de aanbevelingen in het door de
                  		  Werkgroep optische en geluidssignalen uitgebrachte eindrapport
                  		  ‘Voorrangssignalen tegen het licht gehouden’. Van de vervanging van de Regeling
                  		  optische en geluidssignalen is gebruik gemaakt om het overzicht van aangewezen
                  		  hulpverleningsdiensten te actualiseren, op te schonen en waar mogelijk te
                  		  bundelen.
               </text:p>
          <text:p text:style-name="nota-toelichting">Voorheen werden de bestuurders van de voertuigen van het Landelijk
                  		  Operationeel Coördinatie Centrum en de Landelijke Faciliteit Rampenbestrijding
                  		  van het ministerie van Binnenlandse Zaken en Koninkrijksrelaties aangemerkt als
                  		  ‘Bestuurders van motorvoertuigen ten dienste van politie en brandweer’, zoals
                  		  bedoeld in artikel 29 van het Reglement verkeersregels en verkeerstekens 1990
                  		  (oud).
               </text:p>
          <text:p text:style-name="nota-toelichting">In de Regeling optische en geluidssignalen 2009 is evenwel gekozen
                  		  voor de constructie dat de betrokken minister zelf de onder zijn
                  		  verantwoordelijkheid vallende hulpverleningsdiensten ten behoeve van
                  		  crisisbeheersing en rampenbestrijding aanwijst. Uiteraard is het wel de
                  		  bedoeling dat de bestuurders van de voertuigen van het Landelijk Operationeel
                  		  Coördinatie Centrum en de Landelijke Faciliteit Rampenbestrijding van het
                  		  ministerie van Binnenlandse Zaken en Koninkrijksrelaties de bevoegdheid
                  		  behouden om zonodig optische en geluidssignalen te voeren om kenbaar te maken
                  		  dat zij een dringende hulpverleningstaak vervullen. Het onderhavige
                  		  aanwijzingsbesluit strekt hiertoe.
               </text:p>
          <text:section text:name="ondertekening.d459e184" text:style-name="ondertekening">
            <text:p text:style-name="ondertekening">De Minister van
                     			 Binnenlandse Zaken en
                     			 Koninkrijksrelaties,
                  </text:p>
            <text:p text:style-name="ondertekening.end">G. ter 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