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werkingtreding Verordening op de klachtbehandeling
         </text:h>
      <text:section text:name="regeling.d392e75" text:style-name="regeling">
        <text:section text:name="aanhef.d392e77" text:style-name="aanhef">
          <text:p text:style-name="wie">Het bestuur van de Orde Koninklijk Nederlands Instituut van
                  		  Registeraccountants maakt, gelet op artikel 3:42 van de Algemene wet
                  		  bestuursrecht, onderstaand besluit bekend die op 22 april 2009 is
                  		  genomen.
               </text:p>
          <text:p text:style-name="wie">Het bestuur van het Nederlands Instituut van
                  		  Registeraccountants,
               </text:p>
          <text:p text:style-name="considerans.al">Gelet op artikel 19 van de
                  			 Verordening op de klachtbehandeling;
               </text:p>
          <text:p text:style-name="afkondiging">Besluit:</text:p>
        </text:section>
        <text:section text:name="regeling-tekst.d392e92" text:style-name="regeling-tekst">
          <text:section text:name="artikel.d392e94" text:style-name="artikel">
            <text:h text:outline-level="3" text:style-name="artikel_kop">Enig artikel
                  </text:h>
            <text:p text:style-name="artikel">De Verordening op de klachtbehandeling treedt in werking op 1 mei
                     			 2009.
                  </text:p>
          </text:section>
        </text:section>
        <text:section text:name="regeling-sluiting.d392e105" text:style-name="regeling-sluiting">
          <text:section text:name="ondertekening.d392e107" text:style-name="ondertekening">
            <text:p text:style-name="ondertekening">De voorzitter van het
                     		  bestuur,
                  </text:p>
            <text:p text:style-name="ondertekening.end">J.G.P.M. Helderman. </text:p>
          </text:section>
        </text:section>
        <text:section text:name="nota-toelichting.d392e117" text:style-name="nota-toelichting">
          <text:h text:outline-level="2" text:style-name="nota-toelichting_kop">TOELICHTING
               </text:h>
          <text:h text:outline-level="3" text:style-name="divisiekop1">Algemeen
               </text:h>
          <text:p text:style-name="nota-toelichting">In artikel 19 van de Verordening op de klachtbehandeling wordt
                  			 geregeld dat de verordening in werking treedt op een, door het bestuur van het
                  			 NIVRA, nader te bepalen tijdstip. Met het onderhavige besluit wordt het
                  			 tijdstip van inwerkingtreding vastgestel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