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22 april 2009, nr. FZ/BO/2009/8540, tot vervanging van
            archiefbescheiden
         </text:h>
      <text:section text:name="regeling.d300e81" text:style-name="regeling">
        <text:section text:name="aanhef.d300e83" text:style-name="aanhef">
          <text:p text:style-name="wie">De Minister van Sociale Zaken en Werkgelegenheid,</text:p>
          <text:p text:style-name="considerans.al">Gelet op de artikelen 7 en 9, eerste
                  lid, Archiefwet 1995, de artikelen 2, 6 en 8 Archiefbesluit 1995, artikel 3 van
                  de Beleidsregel digitale vervanging archiefbescheiden en de machtiging
                  afgegeven door de minister van Onderwijs, Cultuur en Wetenschap, d.d.
                  9 december 2008, kenmerk C/S&amp;A/08/3031;
               </text:p>
          <text:p text:style-name="afkondiging">Besluit:</text:p>
        </text:section>
        <text:section text:name="regeling-tekst.d300e95" text:style-name="regeling-tekst">
          <text:section text:name="artikel.d300e97" text:style-name="artikel">
            <text:h text:outline-level="3" text:style-name="artikel_kop">Artikel 1
                  </text:h>
            <text:p text:style-name="artikel">De papieren dossiers verplichte aanmelding en afhandeling van een
                     collectieve arbeidsovereenkomst (CAO) in het kader van het Besluit aanmelding
                     van collectieve arbeidsovereenkomsten en het aanvragen van algemeen verbindend
                     verklaren worden overeenkomstig de artikelen 2, 3 en 4 digitaal vervangen.
                  </text:p>
          </text:section>
          <text:section text:name="artikel.d300e107" text:style-name="artikel">
            <text:h text:outline-level="3" text:style-name="artikel_kop">Artikel 2
                  </text:h>
            <text:p text:style-name="artikel">De gegevens uit de papieren dossiers, bedoeld in artikel 1, worden
                     op een juiste en volledige wijze opgenomen in het elektronisch systeem CAO
                     Aanmelding Online.
                  </text:p>
          </text:section>
          <text:section text:name="artikel.d300e117" text:style-name="artikel">
            <text:h text:outline-level="3" text:style-name="artikel_kop">Artikel 3
                  </text:h>
            <text:p text:style-name="artikel">De oorspronkelijke papieren archiefbescheiden worden om redenen van
                     efficiënt beheer vernietigd.
                  </text:p>
          </text:section>
          <text:section text:name="artikel.d300e127" text:style-name="artikel">
            <text:h text:outline-level="3" text:style-name="artikel_kop">Artikel 4
                  </text:h>
            <text:p text:style-name="artikel">Deze regeling treedt in werking met ingang van de tweede dag na de
                     dagtekening van de Staatscourant waarin zij wordt geplaatst.
                  </text:p>
          </text:section>
        </text:section>
        <text:section text:name="regeling-sluiting.d300e138" text:style-name="regeling-sluiting">
          <text:section text:name="slotformulering.d300e140" text:style-name="slotformulering">
            <text:p text:style-name="slotformulering">Deze regeling zal met de toelichting in de Staatscourant worden
                     geplaatst.
                  </text:p>
          </text:section>
          <text:section text:name="gegeven.d300e146" text:style-name="gegeven">
            <text:p text:style-name="dagtekening">Den Haag, 22 april 2009</text:p>
          </text:section>
          <text:section text:name="ondertekening.d300e152" text:style-name="ondertekening">
            <text:p text:style-name="ondertekening">De Minister van
                     Sociale Zaken en Werkgelegenheid,
                  </text:p>
            <text:p text:style-name="ondertekening">namens deze:</text:p>
            <text:p text:style-name="ondertekening"> de plaatsvervangend
                     Secretaris-Generaal,
                  </text:p>
            <text:p text:style-name="ondertekening.end">P. Hennephof. </text:p>
          </text:section>
        </text:section>
        <text:section text:name="nota-toelichting.d300e168" text:style-name="nota-toelichting">
          <text:h text:outline-level="2" text:style-name="nota-toelichting_kop">TOELICHTING
               </text:h>
          <text:p text:style-name="nota-toelichting">Sinds half juni 2004 is bij de directie Uitvoeringstaken
                  Arbeidsvoorwaardenwetgeving van het ministerie van Sociale Zaken en
                  Werkgelegenheid een elektronisch systeem operationeel, welke het mogelijk maakt
                  dat de verplichte aanmelding en afhandeling van een collectieve
                  arbeidsovereenkomst (CAO) in het kader van het Besluit aanmelding van
                  collectieve arbeidsovereenkomsten en algemeen verbindend verklaring volledig
                  elektronisch kan plaatsvinden.
               </text:p>
          <text:p text:style-name="nota-toelichting">Bij het nemen van het besluit tot vervanging heeft een afweging
                  plaatsgevonden over het aspect culturele waarde en over het belang van de
                  informatie die in de archiefbescheiden voorkomt voor overheidsorganen, voor
                  personen die recht of bewijs zoeken en voor historici. Hierbij is vastgesteld
                  dat de culturele waarde en het belang van de informatie die in de
                  archiefbescheiden voorkomt, niet wordt geschaad.
               </text:p>
          <text:p text:style-name="nota-toelichting">De vervanging vindt plaats door scanning en verwerking in het
                  elektronische systeem CAO Aanmelding Online, conform het handboek machtiging
                  vervanging niet-elektronische aanmeldingen CAO’s bij SZW, versie 2.0, d.d.
                  8 april 2009. Dit handboek ligt ter inzage bij de bibliotheek van het
                  Ministerie van Sociale Zaken en Werkgelegenheid en is raadpleegbaar via de
                  website www.minszw.nl., onderwerp Arbeidsovereenkomst en CAO.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Regeling tot vervanging van archiefbescheiden</dc:title>
  </office:meta>
</office:document-meta>
</file>