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Huishoudelijk reglement van de Stichting Fonds voor
            Cultuurparticipatie
         </text:h>
      <text:section text:name="algemeen.d36e115" text:style-name="algemeen">
        <text:section text:name="aanhef.d36e117" text:style-name="aanhef">
          <text:section text:name="context.d36e119" text:style-name="context">
            <text:p text:style-name="context_al.end">5 februari 2009</text:p>
          </text:section>
        </text:section>
        <text:section text:name="vrije-tekst.d36e126" text:style-name="vrije-tekst">
          <text:section text:name="artikel.d36e128" text:style-name="artikel">
            <text:h text:outline-level="3" text:style-name="artikel_kop">Artikel 1 Begripsbepalingen
                  </text:h>
            <text:p text:style-name="artikel">In dit reglement wordt verstaan onder:</text:p>
            <text:p text:style-name="definition.term">a) De Wet:
                     </text:p>
            <text:p text:style-name="definition.description">de Wet op specifiek cultuurbeleid wet van 11 maart 1993, Stb,
                           1993, 193 in werking getreden 16 april 1993;
                        </text:p>
            <text:p text:style-name="definition.term">b) Het Fonds:
                     </text:p>
            <text:p text:style-name="definition.description">Stichting Fonds voor Cultuurparticipatie;</text:p>
            <text:p text:style-name="definition.term">c) Raad van toezicht:
                     </text:p>
            <text:p text:style-name="definition.description">de raad van toezicht als bedoeld in artikel 11 van de
                           statuten;
                        </text:p>
            <text:p text:style-name="definition.term">d) Het bestuur:
                     </text:p>
            <text:p text:style-name="definition.description">het bestuur als bedoeld in artikel 5 van de statuten;</text:p>
            <text:p text:style-name="definition.term">e) Het bureau:
                     </text:p>
            <text:p text:style-name="definition.description">het ondersteunend bureau als bedoeld in artikel 10 van dit
                           Huishoudelijk Reglement;
                        </text:p>
            <text:p text:style-name="definition.term">f) Bezwaar:
                     </text:p>
            <text:p text:style-name="definition.description">bezwaar als bedoeld in artikel 7:1 van de Algemene wet
                           bestuursrecht;
                        </text:p>
            <text:p text:style-name="definition.term">g) Bezwaarschrift:
                     </text:p>
            <text:p text:style-name="definition.description">een bezwaarschrift als bedoeld in artikel 6:5 van de Algemene
                           wet bestuursrecht;
                        </text:p>
            <text:p text:style-name="definition.term">h) De minister:
                     </text:p>
            <text:p text:style-name="definition.description">de minister voor Onderwijs, Cultuur en Wetenschap</text:p>
          </text:section>
          <text:section text:name="artikel.d36e231" text:style-name="artikel">
            <text:h text:outline-level="3" text:style-name="artikel_kop">Artikel 2 Inrichting van de organisatie
                  </text:h>
            <text:p text:style-name="artikel">Het Fonds kent:</text:p>
            <text:list text:style-name="list-style-1">
              <text:list-item text:start-value="1">
                <text:p text:style-name="list.start">een Raad van Toezicht;
                        </text:p>
              </text:list-item>
              <text:list-item text:start-value="2">
                <text:p text:style-name="list.cont">een bestuur;
                        </text:p>
              </text:list-item>
              <text:list-item text:start-value="3">
                <text:p text:style-name="list.cont">Adviseurs;
                        </text:p>
              </text:list-item>
              <text:list-item text:start-value="4">
                <text:p text:style-name="list.cont">Bureau;
                        </text:p>
              </text:list-item>
              <text:list-item text:start-value="5">
                <text:p text:style-name="list.end">een Bezwarenadviescommissie;
                        </text:p>
              </text:list-item>
            </text:list>
          </text:section>
          <text:section text:name="artikel.d36e284" text:style-name="artikel">
            <text:h text:outline-level="3" text:style-name="artikel_kop">Artikel 3 Het bestuur
                  </text:h>
            <text:list text:style-name="list-style-2">
              <text:list-item text:start-value="1">
                <text:p text:style-name="list.start"> Het Fonds wordt bestuurd door het bestuur, bestaande uit een door
                           de Raad van Toezicht vast te stellen aantal van ten minste één en ten hoogste
                           drie natuurlijke personen, onder toezicht van de Raad van Toezicht.
                        </text:p>
              </text:list-item>
              <text:list-item text:start-value="2">
                <text:p text:style-name="list.cont"> Indien het bestuur uit meer dan één persoon bestaat stelt de Raad
                           van Toezicht een voorzitter aan en verdeelt de voorzitter van het bestuur de
                           taken binnen het bestuur, met goedkeuring van de Raad van Toezicht.
                        </text:p>
              </text:list-item>
              <text:list-item text:start-value="3">
                <text:p text:style-name="list.cont"> In geval van ontstentenis of belet van één of meer leden van het
                           bestuur, zullen de overblijvende leden van het bestuur, respectievelijk zal het
                           enig overgebleven lid van het bestuur met het gehele bestuur zijn belast.
                        </text:p>
              </text:list-item>
              <text:list-item text:start-value="4">
                <text:p text:style-name="list.cont"> In geval van ontstentenis of belet van alle leden of van het
                           enige lid van het bestuur berust het bestuur tijdelijk bij de Raad van
                           Toezicht.
                        </text:p>
              </text:list-item>
              <text:list-item text:start-value="5">
                <text:p text:style-name="list.cont"> Indien het aantal leden van het bestuur daalt onder het door de
                           Raad van Toezicht vast te stellen aantal is de Raad van Toezicht, met
                           inachtneming van het bepaalde in artikel 19 van de statuten van het Fonds,
                           verplicht zo spoedig mogelijk in de vacatures te voorzien.
                        </text:p>
              </text:list-item>
              <text:list-item text:start-value="6">
                <text:p text:style-name="list.cont"> Ieder lid van het bestuur is bevoegd tot het uitbrengen van één
                           stem. Bij staking van stemmen is de stem van de voorzitter van het bestuur
                           doorslaggevend.
                        </text:p>
              </text:list-item>
              <text:list-item text:start-value="7">
                <text:p text:style-name="list.cont"> De voorzitter van het bestuur onderhoudt de contacten met de
                           Personeelsvertegenwoordiging.
                        </text:p>
              </text:list-item>
              <text:list-item text:start-value="8">
                <text:p text:style-name="list.cont"> Het bestuur kan voor een bepaalde periode en opdracht een
                           intendant aanstellen, zijnde iemand die op persoonlijke titel tijdelijk een
                           budget ter beschikking krijgt om een beleidsdoelstelling van het Fonds te
                           ontwikkelen, onverlet de bevoegdheid van het bestuur tot goedkeuring c.q.
                           vaststelling van de betreffende financiële verplichtingen.
                        </text:p>
              </text:list-item>
              <text:list-item text:start-value="9">
                <text:p text:style-name="list.cont"> De Raad van Toezicht voert jaarlijks een functioneringsgesprek
                           met de leden van het bestuur.
                        </text:p>
              </text:list-item>
              <text:list-item text:start-value="10">
                <text:p text:style-name="list.end"> Leden van het bestuur melden hun functies en nevenfuncties aan de
                           Raad van Toezicht.
                        </text:p>
              </text:list-item>
            </text:list>
          </text:section>
          <text:section text:name="artikel.d36e375" text:style-name="artikel">
            <text:h text:outline-level="3" text:style-name="artikel_kop">Artikel 4 Raad van Toezicht
                  </text:h>
            <text:list text:style-name="list-style-3">
              <text:list-item text:start-value="1">
                <text:p text:style-name="list.start"> De Raad van Toezicht bestaat uit minimaal 3 en maximaal 9 leden,
                           de voorzitter en de andere leden worden benoemd door de minister. De voorzitter
                           benoemt een vice-voorzitter.
                        </text:p>
              </text:list-item>
              <text:list-item text:start-value="2">
                <text:p text:style-name="list.cont"> De Raad van Toezicht draagt zorg voor een jaarlijkse (zelf)
                           evaluatie van zijn eigen functioneren, zowel onderling als ten opzichte van het
                           bestuur.
                        </text:p>
              </text:list-item>
              <text:list-item text:start-value="3">
                <text:p text:style-name="list.cont"> De vergaderingen van de Raad van Toezicht zijn niet openbaar. Al
                           hetgeen daarin besproken en vastgelegd wordt is strikt vertrouwelijk.
                        </text:p>
              </text:list-item>
              <text:list-item text:start-value="4">
                <text:p text:style-name="list.cont"> Ieder lid van de Raad van Toezicht heeft één stem.
                        </text:p>
              </text:list-item>
              <text:list-item text:start-value="5">
                <text:p text:style-name="list.cont"> De leden van de Raad van Toezicht bevorderen zoveel mogelijk dat
                           de besluiten bij unanimiteit worden genomen.
                        </text:p>
              </text:list-item>
              <text:list-item text:start-value="6">
                <text:p text:style-name="list.cont"> Indien unanimiteit niet haalbaar blijkt en de wet, de statuten
                           van de stichting of dit Reglement geen grotere meerderheid voorschrijven,
                           worden besluiten van de Raad van Toezicht genomen bij meerderheid van de
                           uitgebrachte stemmen. Bij staking van stemmen wordt de besluitvorming
                           opgeschort, tenzij dit naar oordeel van de voorzitter niet in het belang van de
                           organisatie is. In dat geval is de stem van de voorzitter doorslaggevend. De
                           Raad van Toezicht kan slechts besluiten nemen indien een meerderheid van de in
                           functie zijnde leden van de Raad van Toezicht aanwezig of vertegenwoordigd is.
                           In spoedeisende gevallen kan de voorzitter of zijn plaatsvervanger buiten de
                           vergadering om besluiten nemen namens de Raad, de leden worden over dit besluit
                           geïnformeerd.
                        </text:p>
              </text:list-item>
              <text:list-item text:start-value="7">
                <text:p text:style-name="list.cont"> Leden van de Raad van Toezicht genieten per vergadering een door
                           bestuur, met goedkeuring van de Raad van Toezicht, vast te stellen vacatiegeld
                           en een vergoeding van de reis- en verblijfskosten.
                        </text:p>
              </text:list-item>
              <text:list-item text:start-value="8">
                <text:p text:style-name="list.end"> Leden van de Raad van Toezicht melden hun functies en
                           nevenfuncties aan de Raad van Toezicht en aan de minister.
                        </text:p>
              </text:list-item>
            </text:list>
          </text:section>
          <text:section text:name="artikel.d36e450" text:style-name="artikel">
            <text:h text:outline-level="3" text:style-name="artikel_kop">Artikel 5 Transparantie en verantwoording
                  </text:h>
            <text:list text:style-name="list-style-4">
              <text:list-item text:start-value="1">
                <text:p text:style-name="list.start"> Het bestuur hoort periodiek de secretarissen en adviseurs en
                           informeert de Raad van Toezicht over de verschillende subsidie-instrumenten en
                           de verschillende onderdelen van de organisatie en verwerkt de resultaten
                           hiervan in beleid.
                        </text:p>
              </text:list-item>
              <text:list-item text:start-value="2">
                <text:p text:style-name="list.cont"> Het bestuur zorgt ervoor dat werknemers zonder gevaar voor hun
                           rechtspositie melding kunnen doen van (vermeende) onregelmatigheden van
                           algemene, operationele en financiële aard.
                        </text:p>
              </text:list-item>
              <text:list-item text:start-value="3">
                <text:p text:style-name="list.end"> Het bestuur draagt er zorg voor dat in het kader van
                           kwaliteitszorg voorzieningen getroffen worden waardoor personen en instellingen
                           die met het Fonds in aanraking komen in de gelegenheid worden gesteld om
                           voorstellen te doen ter verbetering van de werkwijzen en procedures. In het
                           jaarverslag wordt hier melding van gemaakt.
                        </text:p>
              </text:list-item>
            </text:list>
          </text:section>
          <text:section text:name="artikel.d36e485" text:style-name="artikel">
            <text:h text:outline-level="3" text:style-name="artikel_kop">Artikel 6 De secretarissen
                  </text:h>
            <text:list text:style-name="list-style-5">
              <text:list-item text:start-value="1">
                <text:p text:style-name="list.start"> Secretarissen worden door het bestuur aangesteld als
                           aanspreekpunt en gezicht voor de instellingen/gezelschappen en natuurlijke
                           personen in hun sector. Daarnaast fungeren zij in hun rol als
                           programmacoördinator als aanspreekpunt voor gemeenten en provincies. Zij zijn
                           de deskundige op het gebied van amateurkunst, cultuureducatie en/of
                           volkscultuur.
                        </text:p>
              </text:list-item>
              <text:list-item text:start-value="2">
                <text:p text:style-name="list.cont"> Secretarissen beschikken over brede kennis van nationale en
                           internationale ontwikkelingen in hun specifieke discipline en hebben
                           beleidsmatig overzicht.
                        </text:p>
              </text:list-item>
              <text:list-item text:start-value="3">
                <text:p text:style-name="list.cont"> Secretarissen hebben in ieder geval tot taak:
                        </text:p>
                <text:list>
                  <text:list-item>
                    <text:p text:style-name="list.cont">in hun specifieke aandachtsgebied contact met het veld en de
                                 desbetreffende adviescommissie te onderhouden;
                              </text:p>
                  </text:list-item>
                  <text:list-item>
                    <text:p text:style-name="list.cont">subsidieaanvragen te voorzien van een preadvies waarin de
                                 aanvraag wordt getoetst aan de subsidiereglementen en beleidsmatige
                                 richtlijnen;
                              </text:p>
                  </text:list-item>
                  <text:list-item>
                    <text:p text:style-name="list.cont">het beheer van subsidierelaties.
                              </text:p>
                  </text:list-item>
                </text:list>
              </text:list-item>
              <text:list-item text:start-value="4">
                <text:p text:style-name="list.end"> De secretarissen melden hun functies en nevenfuncties aan het
                           bestuur.
                        </text:p>
              </text:list-item>
            </text:list>
          </text:section>
          <text:section text:name="artikel.d36e554" text:style-name="artikel">
            <text:h text:outline-level="3" text:style-name="artikel_kop">Artikel 7 De adviseurs
                  </text:h>
            <text:list text:style-name="list-style-6">
              <text:list-item text:start-value="1">
                <text:p text:style-name="list.start"> Adviseurs worden extern geworven en geselecteerd door een
                           onafhankelijke, door het bestuur ingestelde benoemingsadviescommissie. Deze
                           commissie draagt kandidaten voor aan het bestuur, voor de functies van adviseur
                           en voorzitter van de adviescommissies.
                        </text:p>
              </text:list-item>
              <text:list-item text:start-value="2">
                <text:p text:style-name="list.cont"> Adviseurs melden hun functies en nevenfuncties aan het bestuur
                           van het Fonds.
                        </text:p>
              </text:list-item>
              <text:list-item text:start-value="3">
                <text:p text:style-name="list.cont"> Adviseurs beschikken over kennis van één of meer van de volgende
                           gebieden:
                        </text:p>
                <text:list>
                  <text:list-item>
                    <text:p text:style-name="list.cont">de nationale en internationale ontwikkelingen van de
                                 disciplines: amateurkunst, cultuureducatie en/of volkscultuur;
                              </text:p>
                  </text:list-item>
                  <text:list-item>
                    <text:p text:style-name="list.cont">implementatie van de kernwoorden vernieuwing, verankering en
                                 culturele diversiteit binnen subsidieaanvragen;
                              </text:p>
                  </text:list-item>
                  <text:list-item>
                    <text:p text:style-name="list.cont">de werkwijze van culturele instellingen;
                              </text:p>
                  </text:list-item>
                  <text:list-item>
                    <text:p text:style-name="list.cont">zakelijk inzicht;
                              </text:p>
                  </text:list-item>
                </text:list>
              </text:list-item>
              <text:list-item text:start-value="4">
                <text:p text:style-name="list.cont"> Adviseurs worden door het bestuur benoemd voor een periode van
                           ten hoogste twee jaar, met de mogelijkheid tot herbenoeming van ten hoogste
                           twee jaar. Voorzitters van de adviescommissies zijn adviseurs die als zodanig
                           door het bestuur zijn benoemd. Voorzitters van de adviescommissies worden
                           benoemd voor een periode van drie jaar, met de mogelijkheid tot herbenoeming
                           van ten hoogste drie jaar.
                        </text:p>
              </text:list-item>
              <text:list-item text:start-value="5">
                <text:p text:style-name="list.cont"> Het bestuur kan ad-hoc-adviseurs benoemen.
                        </text:p>
              </text:list-item>
              <text:list-item text:start-value="6">
                <text:p text:style-name="list.cont"> Het bestuur kan een adviseur tussentijds uit zijn functie
                           ontslaan.
                        </text:p>
              </text:list-item>
              <text:list-item text:start-value="7">
                <text:p text:style-name="list.cont"> Adviseurs genieten per adviescommissievergadering een door het
                           bestuur, met goedkeuring van de Raad van Toezicht, vast te stellen vacatiegeld
                           en een vergoeding van de reiskosten.
                        </text:p>
              </text:list-item>
              <text:list-item text:start-value="8">
                <text:p text:style-name="list.cont"> Adviseurs kunnen ook individueel gevraagd worden een advies te
                           formuleren of andere taken uit te voeren, zij krijgen hier een door het bestuur
                           vast te stellen vergoeding voor.
                        </text:p>
              </text:list-item>
              <text:list-item text:start-value="9">
                <text:p text:style-name="list.end"> Reguliere aanvragen voor instellingen en natuurlijke personen
                           worden in beginsel voor inhoudelijke beoordeling voorgelegd aan een
                           adviescommissie of adviseur. In het kader van een integrale afweging met het
                           oog op de gestelde prioriteiten kan het bestuur ook direct voorzien in de
                           afhandeling van de vragen;
                        </text:p>
              </text:list-item>
            </text:list>
          </text:section>
          <text:section text:name="artikel.d36e672" text:style-name="artikel">
            <text:h text:outline-level="3" text:style-name="artikel_kop">Artikel 8 Adviescommissies
                  </text:h>
            <text:list text:style-name="list-style-7">
              <text:list-item text:start-value="1">
                <text:p text:style-name="list.start"> Per adviesronde wordt door het bestuur een adviescommissie
                           samengesteld bestaande uit minimaal drie adviseurs, inclusief de
                           voorzitter.
                        </text:p>
              </text:list-item>
              <text:list-item text:start-value="2">
                <text:p text:style-name="list.cont"> De adviescommissies zijn breed samengesteld voor wat betreft
                           kennis van disciplines, marketingexpertise, culturele achtergrond, leeftijd,
                           nationaliteit en sekse.
                        </text:p>
              </text:list-item>
              <text:list-item text:start-value="3">
                <text:p text:style-name="list.cont"> De samenstelling van de adviescommissies waarborgt een zo
                           evenwichtig mogelijke geografische spreiding over heel Nederland.
                        </text:p>
              </text:list-item>
              <text:list-item text:start-value="4">
                <text:p text:style-name="list.cont"> Een medewerker van het Fonds voor Cultuurparticipatie is
                           secretaris van de commissie,
                        </text:p>
              </text:list-item>
              <text:list-item text:start-value="5">
                <text:p text:style-name="list.cont"> Alle adviescommissies hebben een voorzitter.
                        </text:p>
              </text:list-item>
              <text:list-item text:start-value="6">
                <text:p text:style-name="list.cont"> De voorzitter:
                        </text:p>
                <text:list>
                  <text:list-item>
                    <text:p text:style-name="list.cont">Leidt de adviescommissievergadering;
                              </text:p>
                  </text:list-item>
                  <text:list-item>
                    <text:p text:style-name="list.cont">Is verantwoordelijk voor een evenwichtige
                                 besluitvorming;
                              </text:p>
                  </text:list-item>
                  <text:list-item>
                    <text:p text:style-name="list.cont">Ziet erop toe dat de adviescommissie zich houdt aan het
                                 beoordelingskader, zijnde de subsidiereglementen en de beleidsmatige
                                 richtlijnen;
                              </text:p>
                  </text:list-item>
                  <text:list-item>
                    <text:p text:style-name="list.cont">Waarborgt een eerlijke en open besluitvorming;
                              </text:p>
                  </text:list-item>
                  <text:list-item>
                    <text:p text:style-name="list.cont">Bewaakt de kwaliteit van de voorbereiding door
                                 adviescommissieleden;
                              </text:p>
                  </text:list-item>
                  <text:list-item>
                    <text:p text:style-name="list.cont">Bewaakt de integriteit van het beoordelingsproces.
                              </text:p>
                  </text:list-item>
                </text:list>
              </text:list-item>
              <text:list-item text:start-value="7">
                <text:p text:style-name="list.cont"> Adviescommissievergaderingen zijn niet openbaar.
                        </text:p>
              </text:list-item>
              <text:list-item text:start-value="8">
                <text:p text:style-name="list.end"> Adviseurs zijn verplicht aan derden geen mededelingen te doen
                           over de inhoud van de beraadslaging over de ingediende subsidieaanvragen, over
                           de (uitkomsten van) de behandeling van de aanvragen en over de inhoud van de
                           adviezen.
                        </text:p>
              </text:list-item>
            </text:list>
          </text:section>
          <text:section text:name="artikel.d36e799" text:style-name="artikel">
            <text:h text:outline-level="3" text:style-name="artikel_kop">Artikel 9 Integriteit
                  </text:h>
            <text:list text:style-name="list-style-8">
              <text:list-item>
                <text:p text:style-name="list.start">  Indien in een adviescommissievergadering kwesties aan de orde
                           komen, waarbij een adviseur middellijk of onmiddellijk een eigen belang heeft,
                           of kan hebben of wanneer het gaat om belangen van rechtspersonen waarbij hij
                           als lid van het bestuur, adviseur of commissaris of functionaris is betrokken,
                           dan woont hij de beraadslaging en besluitvorming over het desbetreffende
                           onderwerp niet bij. Het is de plicht van de adviseur om dit onverwijld aan de
                           secretaris mede te delen. Het is de taak van de secretaris om dit gedurende het
                           beoordelingsproces strikt te bewaken.
                        </text:p>
              </text:list-item>
              <text:list-item>
                <text:p text:style-name="list.cont">  Bij aanvang van iedere adviescommissievergadering controleert de
                           secretaris middels een standaardformulier of de betrokken adviseurs een belang
                           hebben bij de beraadslaging en besluitvorming. Bij twijfel besluit het
                           bestuur.
                        </text:p>
              </text:list-item>
              <text:list-item>
                <text:p text:style-name="list.cont">  De adviescommissies doen van een situatie, genoemd in het eerste
                           lid, mededeling in het advies.
                        </text:p>
              </text:list-item>
              <text:list-item>
                <text:p text:style-name="list.end">  Adviseurs melden hun functies en nevenfuncties aan het
                           bestuur.
                        </text:p>
              </text:list-item>
            </text:list>
          </text:section>
          <text:section text:name="artikel.d36e841" text:style-name="artikel">
            <text:h text:outline-level="3" text:style-name="artikel_kop">Artikel 10 Bureau
                  </text:h>
            <text:list text:style-name="list-style-9">
              <text:list-item text:start-value="1">
                <text:p text:style-name="list.start"> Het bestuur wordt ondersteund door een bureau dat bestaat uit een
                           hoofd, secretarissen, stafmedewerkers en bureaumedewerkers.
                        </text:p>
              </text:list-item>
              <text:list-item text:start-value="2">
                <text:p text:style-name="list.cont"> Het bureau formuleert in voorkomende gevallen, voorafgaande aan
                           de commissievergadering, een preadvies. Het preadvies bindt de adviescommissie
                           niet.
                        </text:p>
              </text:list-item>
              <text:list-item text:start-value="3">
                <text:p text:style-name="list.end"> Het bureau kan, met goedkeuring van het bestuur, extern advies
                           inwinnen indien het van oordeel is dat met betrekking tot een of meer aanvragen
                           of criteria extra deskundigheid is vereist.
                        </text:p>
              </text:list-item>
            </text:list>
          </text:section>
          <text:section text:name="artikel.d36e875" text:style-name="artikel">
            <text:h text:outline-level="3" text:style-name="artikel_kop">Artikel 11 Beoordeling subsidieaanvragen van instellingen en natuurlijke
                     personen
                  </text:h>
            <text:list text:style-name="list-style-10">
              <text:list-item text:start-value="1">
                <text:p text:style-name="list.start"> De secretaris biedt subsidieaanvragen voor instellingen en
                           natuurlijke personen zoveel mogelijk per cluster aan de adviescommissie
                           aan.
                        </text:p>
              </text:list-item>
              <text:list-item text:start-value="2">
                <text:p text:style-name="list.cont"> De secretaris kan besluiten dat bij advisering over uit te reiken
                           beurzen het horen van een aanvrager onderdeel uitmaakt van de procedure.
                        </text:p>
              </text:list-item>
              <text:list-item text:start-value="3">
                <text:p text:style-name="list.cont"> In een of meer adviescommissievergaderingen worden de
                           subsidieaanvragen door de adviescommissie beoordeeld aan de hand van het
                           preadvies van de secretaris, de subsidiereglementen en beleidsmatige
                           richtlijnen. Aan het slot van de behandeling van iedere aanvraag formuleert de
                           voorzitter een samenvatting van de argumenten die tot het oordeel omtrent een
                           subsidieaanvraag hebben geleid.
                        </text:p>
              </text:list-item>
              <text:list-item text:start-value="4">
                <text:p text:style-name="list.cont"> Ten behoeve van de behandeling van de aanvragen tijdens de
                           adviescommissievergadering
                        </text:p>
                <text:p text:style-name="list.cont">wordt door de secretaris een onderscheid gemaakt tussen twee
                           categorieën: zogenaamde ‘hamerstukken’ en ‘bespreekgevallen’. Bij de
                           bespreekgevallen wordt de adviescommissie gevraagd op basis van de specifieke
                           adviesaanvraag een advies te geven. De hamerstukken (zijnde de evident
                           positieve of negatieve aanvragen) worden door de secretaris voorzien van een
                           voorstel tot afhandeling.
                        </text:p>
              </text:list-item>
              <text:list-item text:start-value="5">
                <text:p text:style-name="list.cont"> De adviescommissie toetst of ze kan instemmen met de voorgestelde
                           afhandeling van de hamerstukken, en vult de argumentatie aan of wijzigt deze
                           waar nodig. De adviescommissie is in alle gevallen vrij in haar advisering en
                           brengt zelfstandig een advies uit.
                        </text:p>
              </text:list-item>
              <text:list-item text:start-value="6">
                <text:p text:style-name="list.cont"> Adviezen worden uitgebracht bij meerderheid van stemmen en bij
                           aanwezigheid van ten minste drie adviescommissieleden. Een van het advies
                           afwijkende mening kan, indien gewenst, schriftelijk kenbaar worden gemaakt aan
                           het bestuur.
                        </text:p>
              </text:list-item>
              <text:list-item text:start-value="7">
                <text:p text:style-name="list.cont"> De secretaris legt het advies ter besluitvorming voor aan het
                           bestuur. Het bestuur toetst of het advies zorgvuldig tot stand is gekomen.
                           Daarbij toetst zij het advies integraal aan de subsidiereglementen en aan
                           beleidsmatige richtlijnen en financiële uitgangspunten. Het bestuur beslist
                           vervolgens of een advies al dan niet geheel of gedeeltelijk wordt
                           overgenomen.
                        </text:p>
              </text:list-item>
              <text:list-item text:start-value="8">
                <text:p text:style-name="list.cont"> Het besluit tot toekenning of afwijzing van de subsidieaanvraag
                           omvat, naast hetgeen wettelijk is vereist:
                        </text:p>
                <text:list>
                  <text:list-item>
                    <text:p text:style-name="list.cont">feitelijke informatie over de aanvraag;
                              </text:p>
                  </text:list-item>
                  <text:list-item>
                    <text:p text:style-name="list.cont">indien de subsidieaanvraag is voorgelegd aan adviseurs: de
                                 namen van de adviseurs of de naam van de adviescommissie die het advies heeft
                                 uitgebracht;
                              </text:p>
                  </text:list-item>
                  <text:list-item>
                    <text:p text:style-name="list.cont">de gemotiveerde overwegingen die door de adviescommissie over
                                 de aanvraag aan het Fonds zijn uitgebracht.
                              </text:p>
                  </text:list-item>
                </text:list>
              </text:list-item>
              <text:list-item text:start-value="9">
                <text:p text:style-name="list.end"> Een overzicht van de gehonoreerde aanvragen wordt geplaatst op de
                           website. Het Fonds publiceert periodiek de gehonoreerde en niet gehonoreerde
                           aanvragen.
                        </text:p>
              </text:list-item>
            </text:list>
          </text:section>
          <text:section text:name="artikel.d36e989" text:style-name="artikel">
            <text:h text:outline-level="3" text:style-name="artikel_kop">Artikel 12 Beoordeling subsidieaanvragen van gemeenten en
                     provincies
                  </text:h>
            <text:list text:style-name="list-style-11">
              <text:list-item text:start-value="1">
                <text:p text:style-name="list.start"> De secretaris beoordeelt de aanvragen/verklaringen van gemeenten
                           en provincies aan de hand van de criteria uit de van toepassing zijnde
                           subsidiereglementen.
                        </text:p>
              </text:list-item>
              <text:list-item text:start-value="2">
                <text:p text:style-name="list.cont"> De secretaris stelt een advies op en legt dat ter besluitvorming
                           voor aan het bestuur. Het bestuur toetst of het advies zorgvuldig tot stand is
                           gekomen. Daarbij toetst zij het advies integraal aan de subsidiereglementen en
                           aan beleidsmatige richtlijnen en financiële uitgangspunten. Het bestuur beslist
                           vervolgens of een advies al dan niet wordt overgenomen.
                        </text:p>
              </text:list-item>
              <text:list-item text:start-value="3">
                <text:p text:style-name="list.end"> Er is een afstemmingsoverleg met vertegenwoordigers van
                           gemeenten, provincies, het Ministerie van OCW en het Fonds voor
                           Cultuurparticipatie. Dit heeft als taken: ondersteuning bij de uitvoering van
                           de Regeling cultuurparticipatie voor provincies en gemeenten 2009–2012,
                           begeleiding van de monitoring en evaluatie plus advisering aan de bestuurlijke
                           partners over relevante algemene ontwikkelingen. Het overleg komt ten minste
                           twee maal per jaar bijeen.
                        </text:p>
              </text:list-item>
            </text:list>
          </text:section>
          <text:section text:name="artikel.d36e1023" text:style-name="artikel">
            <text:h text:outline-level="3" text:style-name="artikel_kop">Artikel 13 Bezwarenadviescommissie
                  </text:h>
            <text:list text:style-name="list-style-12">
              <text:list-item text:start-value="1">
                <text:p text:style-name="list.start"> Bezwaarschriften worden behandeld door een door het bestuur aan
                           te wijzen bezwarenadviescommissie.
                        </text:p>
              </text:list-item>
              <text:list-item text:start-value="2">
                <text:p text:style-name="list.cont"> Het secretariaat van de bezwarenadviescommissie wordt verzorgd
                           door een functionaris van het Fonds.
                        </text:p>
              </text:list-item>
              <text:list-item text:start-value="3">
                <text:p text:style-name="list.cont"> In bijzondere gevallen kunnen er door het bestuur
                           subadviescommissies worden samengesteld.
                        </text:p>
              </text:list-item>
              <text:list-item text:start-value="4">
                <text:p text:style-name="list.cont"> De bezwarenadviescommissie en de subcommissies bestaan uit ten
                           hoogste vijf leden die worden benoemd door het bestuur.
                        </text:p>
              </text:list-item>
              <text:list-item text:start-value="5">
                <text:p text:style-name="list.cont"> De voorzitter en plaatsvervangend voorzitter worden door het
                           bestuur in functie benoemd.
                        </text:p>
              </text:list-item>
              <text:list-item text:start-value="6">
                <text:p text:style-name="list.cont"> Leden van de bezwarenadviescommissie en de subcommissies voor
                           bezwaarschriften maken geen deel uit van en zijn niet werkzaam onder
                           verantwoordelijkheid van het Fonds.
                        </text:p>
              </text:list-item>
              <text:list-item text:start-value="7">
                <text:p text:style-name="list.cont"> Leden van de bezwarenadviescommissie en haar subcommissies worden
                           benoemd voor ten hoogste twee jaar met de mogelijkheid tot herbenoeming van ten
                           hoogste twee jaar.
                        </text:p>
              </text:list-item>
              <text:list-item text:start-value="8">
                <text:p text:style-name="list.cont"> De leden van de bezwarenadviescommissie en de subcommissies
                           genieten per vergadering een door het bestuur, met goedkeuring van de Raad van
                           Toezicht, vast te stellen vacatiegeld en een vergoeding van de reis- en
                           verblijfskosten.
                        </text:p>
              </text:list-item>
              <text:list-item text:start-value="9">
                <text:p text:style-name="list.cont"> Leden van de bezwarenadviescommissie en de subcommissies nemen
                           niet deel aan de behandeling van een bezwaarschrift dat betrekking heeft op een
                           aangelegenheid waarbij zij op enigerlei wijze direct of indirect persoonlijk
                           zijn betrokken.
                        </text:p>
              </text:list-item>
              <text:list-item text:start-value="10">
                <text:p text:style-name="list.end"> Het bestuur van het Fonds neemt het besluit op een bezwaarschrift
                           met inachtneming van het advies van de functionaris of het advies van de
                           bezwarenadviescommissie en subcommissies.
                        </text:p>
              </text:list-item>
            </text:list>
          </text:section>
          <text:section text:name="artikel.d36e1114" text:style-name="artikel">
            <text:h text:outline-level="3" text:style-name="artikel_kop">Artikel 14 Klachten
                  </text:h>
            <text:list text:style-name="list-style-13">
              <text:list-item text:start-value="1">
                <text:p text:style-name="list.start"> Klachten worden behandeld door een daartoe door het bestuur aan
                           te wijzen functionaris en kunnen aan de bezwarenadviescommissie worden
                           voorgelegd.
                        </text:p>
              </text:list-item>
              <text:list-item text:start-value="2">
                <text:p text:style-name="list.end"> Het bestuur zendt binnen 6 weken na ontvangst een reactie op een
                           klacht.
                        </text:p>
              </text:list-item>
            </text:list>
          </text:section>
          <text:section text:name="artikel.d36e1140" text:style-name="artikel">
            <text:h text:outline-level="3" text:style-name="artikel_kop">Artikel 15 Slotbepaling
                  </text:h>
            <text:list text:style-name="list-style-14">
              <text:list-item text:start-value="1">
                <text:p text:style-name="list.start"> Dit Huishoudelijk reglement kan worden aangehaald als:
                           Huishoudelijk reglement van de Stichting Fonds voor Cultuurparticipatie.
                        </text:p>
              </text:list-item>
              <text:list-item text:start-value="2">
                <text:p text:style-name="list.cont"> In alle gevallen waarin de wet, de statuten of dit reglement, het
                           algemeen reglement of deelreglementen niet voorzien, beslist het bestuur. Dit
                           reglement is, na goedkeuring door de minister, vastgesteld door het bestuur,
                           met goedkeuring van de Raad van Toezicht, op 5 februari 2009 te Den Haag.
                        </text:p>
              </text:list-item>
              <text:list-item text:start-value="3">
                <text:p text:style-name="list.end"> Dit reglement treedt in werking 2 dagen na publicatie in de
                           Staatscourant.
                        </text:p>
              </text:list-item>
            </text:list>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Huishoudelijk reglement van de Stichting Fonds voor Cultuurparticipatie</dc:title>
  </office:meta>
</office:document-meta>
</file>