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an Justitie van 21 april 2009,
            kenmerk 5587738/Justis/09, tot wijziging van het besluit van de Minister van
            Justitie van 7 augustus 2007, nummer 5493888/Justis/07
         </text:h>
      <text:section text:name="regeling.d1742e80" text:style-name="regeling">
        <text:section text:name="aanhef.d1742e82" text:style-name="aanhef">
          <text:p text:style-name="wie">De Minister van Justitie,</text:p>
          <text:p text:style-name="considerans.al">Gelezen het verzoek van de directeur Vervoer van het
                  GVB Amsterdam van 2 februari 2009 en de daaropvolgende adviezen van de
                  hoofdofficier van justitie te Amsterdam van 13 maart 2009 en de korpschef van
                  het regiopolitiekorps Amsterdam-Amstelland van 24 februari
                  2009;
               </text:p>
          <text:p text:style-name="considerans.al">Gelet op:</text:p>
          <text:list text:style-name="list-style-1">
            <text:list-item>
              <text:p text:style-name="list.start">artikel 142, eerste lid, aanhef en onder c, en derde lid, van
                        het Wetboek van Strafvordering;
                     </text:p>
            </text:list-item>
            <text:list-item>
              <text:p text:style-name="list.cont">artikel 8, zevende lid en artikel 9, van de Politiewet
                        1993;
                     </text:p>
            </text:list-item>
            <text:list-item>
              <text:p text:style-name="list.cont">het Besluit buitengewoon opsporingsambtenaar;
                     </text:p>
            </text:list-item>
            <text:list-item>
              <text:p text:style-name="list.cont">artikel 17, eerste lid, aanhef en onder ten tweede, van de Wet
                        op de economische
                     </text:p>
            </text:list-item>
            <text:list-item>
              <text:p text:style-name="list.cont">delicten;
                     </text:p>
            </text:list-item>
            <text:list-item>
              <text:p text:style-name="list.end">de Regeling Toetsing Geweldsbeheersing Buitengewoon
                        Opsporingsambtenaar en ambtenaren van de Bijzondere Opsporingsdiensten.
                     </text:p>
            </text:list-item>
          </text:list>
          <text:p text:style-name="afkondiging">Besluit:</text:p>
        </text:section>
        <text:section text:name="regeling-tekst.d1742e149" text:style-name="regeling-tekst">
          <text:h text:outline-level="3" text:style-name="wijzig-artikel_kop">ARTIKEL I
               </text:h>
          <text:p text:style-name="wat">Artikel 2, lid 2, wordt als volgt
                  gewijzigd.
               </text:p>
          <text:section text:name="wijziging.d1742e158" text:style-name="wijziging">
            <text:section text:name="artikel.d1742e160" text:style-name="wijziging.block">
              <text:h text:outline-level="4" text:style-name="artikel_kop">Artikel 2, lid 2
                     </text:h>
              <text:p text:style-name="artikel">Maximaal 30 buitengewoon opsporingsambtenaren kunnen, gedurende
                        de uitoefening van de functie als controleur openbaar vervoer, gebruik maken
                        van handboeien van een door de Minister van Binnenlandse Zaken en
                        Koninkrijksrelaties en de Minister van Justitie goedgekeurd merk en type.
                     </text:p>
            </text:section>
          </text:section>
          <text:section text:name="artikel.d1742e171" text:style-name="artikel">
            <text:h text:outline-level="3" text:style-name="artikel_kop">ARTIKEL II
                  </text:h>
            <text:p text:style-name="artikel">Dit besluit treedt in werking met ingang van de tweede dag na
                     dagtekening van de Staatscourant waarin het wordt geplaatst en vervalt op
                     1 december 2010.
                  </text:p>
          </text:section>
        </text:section>
        <text:section text:name="regeling-sluiting.d1742e182" text:style-name="regeling-sluiting">
          <text:section text:name="slotformulering.d1742e184" text:style-name="slotformulering">
            <text:p text:style-name="slotformulering">Dit besluit wordt met toelichting in de Staatscourant
                     geplaatst.
                  </text:p>
          </text:section>
          <text:section text:name="gegeven.d1742e190" text:style-name="gegeven">
            <text:p text:style-name="dagtekening">Den Haag, 21 april 2009</text:p>
          </text:section>
          <text:section text:name="ondertekening.d1742e196" text:style-name="ondertekening">
            <text:p text:style-name="ondertekening">De Minister van
                     Justitie,
                  </text:p>
            <text:p text:style-name="ondertekening">namens deze:</text:p>
            <text:p text:style-name="ondertekening">
                     de teammanager BTR,
                  </text:p>
            <text:p text:style-name="ondertekening.end">P.W.C. Collard </text:p>
          </text:section>
        </text:section>
        <text:section text:name="bezwaarschrift.d1742e212" text:style-name="bezwaarschrift">
          <text:p text:style-name="bezwaarschrift.end">Binnen zes weken na publicatie van dit besluit kan een belanghebbende
                  daartegen een bezwaarschrift indienen bij de Minister van Justitie, Dienst
                  Justis, afdeling BTR, Postbus 20300, 2500 EH Den Haag. Het bezwaarschrift dient
                  te zijn gemotiveerd.
               </text:p>
        </text:section>
        <text:section text:name="nota-toelichting.d1742e218" text:style-name="nota-toelichting">
          <text:h text:outline-level="2" text:style-name="nota-toelichting_kop">TOELICHTING
               </text:h>
          <text:p text:style-name="nota-toelichting">Bij besluit van 11 maart 2008, kenmerk 5512506/Justis/07 hebben
                  maximaal 30 buitengewoon opsporingsambtenaren, gedurende een periode van 1 jaar
                  de bevoegdheid gekregen van het geweldsmiddel handboeien. De aangeleverde
                  rapportages over de eerste 9 maanden van de proefperiode tonen aan dat het
                  noodzakelijk is dat de buitengewoon opsporingsambtenaren blijvend worden
                  uitgerust met handboeien.
               </text:p>
          <text:p text:style-name="nota-toelichting">Gezien het verzoek van GVB Exploitatie BV en het daarover door de
                  toezichthouder en de direct toezichthouder uitgebrachte advies, acht ik het
                  voor een goed functioneren van de buitengewoon opsporingsambtenaren in dienst
                  van GVB Exploitatie BV noodzakelijk dat aan hen het geweldsmiddel handboeien
                  wordt toegekend. GVB Exploitatie BV voldoet aan de criteria als genoemd in de
                  Circulaire toekenning van politiebevoegdheden en geweldsmiddelen aan
                  buitengewoon opsporingsambtenaren van 23 november 2005,
                  kenmerk 5387601/505/CBK.
               </text:p>
          <text:p text:style-name="nota-toelichting">Het GVB zal aan het Arrondissementsparket Amsterdam jaarlijks
                  gegevens aanleveren met betrekking tot het gebruik van de handboeien door de
                  buitengewoon opsporingsambtenaren.
               </text:p>
          <text:section text:name="ondertekening.d1742e233" text:style-name="ondertekening">
            <text:p text:style-name="ondertekening">De Minister  van
                     Justitie,
                  </text:p>
            <text:p text:style-name="ondertekening">namens deze:</text:p>
            <text:p text:style-name="ondertekening">
                     de teammanager BTR,
                  </text:p>
            <text:p text:style-name="ondertekening.end">P.W.C. Collard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 besluit nr. 5493888/Justis/07</dc:title>
  </office:meta>
</office:document-meta>
</file>