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kendmaking Wet Milieubeheer en Wet Verontreiniging
            Oppervlaktewateren
         </text:h>
      <text:section text:name="algemeen.d1693e54" text:style-name="algemeen">
        <text:section text:name="vrije-tekst.d1693e56" text:style-name="vrije-tekst">
          <text:p text:style-name="vrije-tekst">Op 1 februari 2008 is door De Bioderij B.V. een aanvraag ingediend
                  om vergunning ingevolge de Wet milieubeheer voor het veranderen van een
                  levensmiddelenbedrijf voor gemaksvoeding voor retail en horeca op het perceel
                  Baanhoek 186 te Sliedrecht. De verandering is zodanig dat vergunning wordt
                  aangevraagd zowel voor de verandering, als voor het in werking hebben van de
                  gehele inrichting na de verandering.
               </text:p>
          <text:p text:style-name="vrije-tekst">Burgemeester en wethouders van Sliedrecht zijn voornemens hierop
                  positief te beschikken. Bij de beslissing wordt het belang van de bescherming
                  van het milieu afgewogen.
               </text:p>
          <text:p text:style-name="vrije-tekst">Tevens is door bovengenoemde aanvrager op 19 maart 2008 voor
                  dezelfde locatie een aanvraag om een lozingsvergunning ingevolge de Wet
                  verontreiniging oppervlaktewateren ingediend bij Rijkswaterstaat Zuid-Holland,
                  die voornemens is positief te beschikken op deze aanvraag.
               </text:p>
          <text:p text:style-name="vrije-tekst">Deze aanvragen worden ingevolge de artikelen 8.28 tot en met 8.34
                  van de Wet milieubeheer gecoördineerd behandeld.
               </text:p>
          <text:section text:name="alineagroep.d1693e70" text:style-name="alineagroep">
            <text:p text:style-name="alineagroep">De aanvragen, ontwerpbeschikkingen (het ontwerp van de
                     beschikkingen zoals deze eruit zullen zien indien er geen zienswijzen en/of
                     adviezen worden ingebracht) en andere ter zake zijnde stukken liggen van
                     8 mei 2009 tot en met 19 juni 2009 ter inzage in het gemeentehuis,
                     Industrieweg 11 te Sliedrecht.
                  </text:p>
            <text:p text:style-name="alineagroep">De stukken kunnen worden ingezien:</text:p>
            <text:list text:style-name="list-style-1">
              <text:list-item>
                <text:p text:style-name="list.start">elke werkdag tijdens kantooruren;
                        </text:p>
              </text:list-item>
              <text:list-item>
                <text:p text:style-name="list.end">op werkdagen buiten kantooruren, na voorafgaande telefonische
                           afspraak (0184-49 59 67);
                        </text:p>
              </text:list-item>
            </text:list>
            <text:p text:style-name="alineagroep.end"> 
                     <text:span text:style-name="cur">en bij</text:span> Rijkswaterstaat Zuid-Holland,
                     Boompjes 200 te Rotterdam:
                  </text:p>
            <text:list text:style-name="list-style-2">
              <text:list-item>
                <text:p text:style-name="list.single">elke werkdag van 9.00 uur tot 12.00 uur en van 14.00 uur tot
                           16.00 uur. Desgewenst kan op (telefonische) afspraak een mondelinge toelichting
                           op de stukken worden verkregen (010-402 66 90). Kopieën zijn tegen betaling
                           beschikbaar.
                        </text:p>
              </text:list-item>
            </text:list>
          </text:section>
          <text:section text:name="alineagroep.d1693e116" text:style-name="alineagroep">
            <text:p text:style-name="alineagroep">Zienswijzen kunnen door eenieder van 8 mei 2009 tot en met
                     19 juni 2009 mondeling of schriftelijk naar voren worden gebracht.
                  </text:p>
            <text:p text:style-name="alineagroep">Schriftelijke zienswijzen op de ontwerpbeschikking Wet
                     milieubeheer dienen te worden gezonden aan de directeur van de Milieudienst
                     Zuid-Holland Zuid, Postbus 550, 3300 AN Dordrecht.
                  </text:p>
            <text:p text:style-name="alineagroep.end">Schriftelijke zienswijzen op de ontwerpbeschikking Wet
                     verontreiniging oppervlaktewateren dienen te worden gezonden aan
                     Rijkswaterstaat Zuid-Holland, Postbus 556, 3000 AN Rotterdam.
                  </text:p>
          </text:section>
          <text:section text:name="alineagroep.d1693e128" text:style-name="alineagroep">
            <text:p text:style-name="alineagroep">Voor het naar voren brengen van mondelinge zienswijzen kan
                     contact worden opgenomen met de behandelend ambtenaar (de heer L. Treffers,
                     tel. 078-648 05 00) of met Rijkswaterstaat Zuid-Holland.
                  </text:p>
            <text:p text:style-name="alineagroep.end">Van mondeling naar voren gebrachte zienswijzen wordt een verslag
                     gemaakt.
                  </text:p>
          </text:section>
          <text:p text:style-name="vrije-tekst">Alleen belanghebbenden kunnen op basis van naar voren gebrachte
                  zienswijzen beroep instellen tegen de definitieve beschikking.
               </text:p>
        </text:section>
        <text:section text:name="tekst-sluiting.d1693e141" text:style-name="tekst-sluiting">
          <text:section text:name="gegeven.d1693e143" text:style-name="gegeven">
            <text:p text:style-name="dagtekening">Dordrecht, 7 mei 2009</text:p>
          </text:section>
          <text:section text:name="ondertekening.d1693e149" text:style-name="ondertekening">
            <text:p text:style-name="ondertekening">Burgemeester en wethouders van Sliedrecht en
                     Rijkswaterstaat Zuid-Holland,
                  </text:p>
            <text:p text:style-name="ondertekening">namens dezen:</text:p>
            <text:p text:style-name="ondertekening.end">de
                     directeur Milieudienst Zuid-Holland Zuid.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Wet Milieubeheer en Wet Verontreiniging Oppervlaktewateren</dc:title>
  </office:meta>
</office:document-meta>
</file>