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1 april 2009, kenmerk
            5590735/Justis/09, strekkende tot aanwijzing van de medewerkers van de gemeente
            Haarlem tot buitengewoon opsporingsambtenaar
         </text:h>
      <text:section text:name="regeling.d1627e106" text:style-name="regeling">
        <text:section text:name="aanhef.d1627e108" text:style-name="aanhef">
          <text:p text:style-name="wie">De Minister van Justitie,</text:p>
          <text:p text:style-name="considerans.al">Handelende in overeenstemming met de betrokken
                  Ministers;
               </text:p>
          <text:p text:style-name="considerans.al">Gelezen het verzoek van de gemeente Haarlem en de
                  daarop volgende adviezen van de korpschef van de regiopolitie Kennemerland en
                  de Hoofdofficier van Justitie te Haarlem;
               </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1627e162" text:style-name="regeling-tekst">
          <text:section text:name="artikel.d1627e164" text:style-name="artikel">
            <text:h text:outline-level="3" text:style-name="artikel_kop">Artikel 1
                  </text:h>
            <text:p text:style-name="artikel">Onder de buitengewoon opsporingsambtenaar wordt in dit besluit
                     verstaan:
                  </text:p>
            <text:p text:style-name="artikel">De ambtenaren belast met de opsporing van strafbare feiten en
                     werkzaam bij de gemeente Haarlem, aangesteld in de functie van gemeentelijk
                     opsporingsambtenaar zijn aangewezen als buitengewoon opsporingsambtenaar.
                  </text:p>
          </text:section>
          <text:section text:name="artikel.d1627e177" text:style-name="artikel">
            <text:h text:outline-level="3" text:style-name="artikel_kop">Artikel 2
                  </text:h>
            <text:list text:style-name="list-style-2">
              <text:list-item text:start-value="1">
                <text:p text:style-name="list.start"> De buitengewoon opsporingsambtenaar, werkzaam als gemeentelijk
                           opsporingsambtenaar, is bevoegd tot de opsporing van feiten strafbaar gesteld
                           bij of krachtens:
                        </text:p>
                <text:list>
                  <text:list-item text:start-value="1">
                    <text:p text:style-name="list.start">De in artikel 1a van de Wet op de economische delicten (WED)
                                 genoemde wetten en alsmede de artikelen 26, 33 en 34 van de WED; de Visserijwet
                                 1963; de Wet op de openluchtrecreatie; de Plantenziektewet; de Gezondheids- en
                                 welzijnswet voor dieren; de Veewet; het Besluit gebruik meststoffen; artikel 45
                                 luchtverkeersreglement; het Binnenvaartpolitiereglement; de Binnenschepenwet;
                                 Wegenverkeerswet 1994 (de toepassing van deze bevoegdheid dient zich te
                                 beperken tot stilstaand verkeer met uitzondering van de artikelen 5, 6, 10, 60,
                                 62 en 82 RVV 1990); artikel 2, van de Wet aansprakelijkheidsverzekering
                                 motorrijtuigen (i.v.m. onverzekerd crossen); de Monumentenwet 1988; de Wet
                                 openbare manifestaties; de Zondagswet; de Wet hygiëne en veiligheid
                                 badinrichtingen en zwemgelegenheden;
                              </text:p>
                  </text:list-item>
                  <text:list-item text:start-value="2">
                    <text:p text:style-name="list.cont">de artikelen 141, 157, 158, 161, 162, 163, 173, 173a, 173b,
                                 174, 175, 177, 179, 180, 181, 182, 184, 185, 198, 199, 225, 239, 266, 267, 284,
                                 285, 310, 311, 314, 315, 350, 351, 351 bis, 352, 424 t/m 429, 430a, 435, onder
                                 ten vierde, 447<text:span text:style-name="superscript">e</text:span> en 458 t/m 461 van het Wetboek van Strafrecht.
                              </text:p>
                  </text:list-item>
                  <text:list-item text:start-value="3">
                    <text:p text:style-name="list.cont">De verordeningen van de gemeente Haarlem waarbinnen de
                                 buitengewoon opsporingsambtenaar diens functie van gemeentelijke
                                 opsporingsambtenaar uitoefent, voor zover betrokkene daarvoor door het bevoegde
                                 bestuursorgaan is aangewezen.
                              </text:p>
                  </text:list-item>
                </text:list>
              </text:list-item>
              <text:list-item text:start-value="2">
                <text:p text:style-name="list.end"> De opsporingsbevoegdheid, voor de gemeentelijk
                           opsporingsambtenaar, geldt voor het grondgebied van de gemeente Haarlem.
                        </text:p>
              </text:list-item>
            </text:list>
          </text:section>
          <text:section text:name="artikel.d1627e233" text:style-name="artikel">
            <text:h text:outline-level="3" text:style-name="artikel_kop">Artikel 3
                  </text:h>
            <text:p text:style-name="artikel">Op grond van dit besluit kunnen maximaal 75 personen als
                     buitengewoon opsporingsambtenaar beëdigd worden.
                  </text:p>
          </text:section>
          <text:section text:name="artikel.d1627e243" text:style-name="artikel">
            <text:h text:outline-level="3" text:style-name="artikel_kop">Artikel 4
                  </text:h>
            <text:p text:style-name="artikel">De buitengewoon opsporingsambtenaar is bevoegd bij de opsporing van
                     de in artikel 3 genoemde strafbare feiten gebruik te maken van de bevoegdheid,
                     bedoeld in artikel 8, eerste lid, van de Politiewet 1993. Hij gedraagt zich
                     daarbij overeenkomstig het bepaalde in hoofdstuk 7 van de Ambtsinstructie voor
                     de politie, de Koninklijke Marechaussee en de buitengewoon
                     opsporingsambtenaar.
                  </text:p>
          </text:section>
          <text:section text:name="artikel.d1627e253" text:style-name="artikel">
            <text:h text:outline-level="3" text:style-name="artikel_kop">Artikel 5
                  </text:h>
            <text:list text:style-name="list-style-3">
              <text:list-item text:start-value="1">
                <text:p text:style-name="list.start"> Als toezichthouder van de buitengewoon opsporingsambtenaar is
                           aangewezen de Hoofdofficier van Justitie bij het arrondissementsparket te
                           Haarlem.
                        </text:p>
              </text:list-item>
              <text:list-item text:start-value="2">
                <text:p text:style-name="list.end"> Als direct toezichthouder van de buitengewoon opsporingsambtenaar
                           is aangewezen de korpschef van het politiekorps Kennemerland.
                        </text:p>
              </text:list-item>
            </text:list>
          </text:section>
          <text:section text:name="artikel.d1627e280" text:style-name="artikel">
            <text:h text:outline-level="3" text:style-name="artikel_kop">Artikel 5
                  </text:h>
            <text:list text:style-name="list-style-4">
              <text:list-item text:start-value="1">
                <text:p text:style-name="list.start"> Het college van burgemeester en wethouders of namens hen het
                           hoofd van de afdeling Handhaving Openbare Omgeving van de gemeente Haarlem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1627e333" text:style-name="artikel">
            <text:h text:outline-level="3" text:style-name="artikel_kop">Artikel 6
                  </text:h>
            <text:p text:style-name="artikel">De op naam gestelde akten van opsporingsbevoegdheid en van
                     beëdiging en de overige benoemingsbescheiden, afgegeven mede op basis van het
                     Besluit buitengewoon opsporingsambtenaar parkeercontroleurs gemeente Haarlem
                     2008, worden voor de duur van hun geldigheid of tot daarover nader zal zijn
                     beslist, geacht te zijn akten op basis van dit besluit.
                  </text:p>
          </text:section>
          <text:section text:name="artikel.d1627e343" text:style-name="artikel">
            <text:h text:outline-level="3" text:style-name="artikel_kop">Artikel 7
                  </text:h>
            <text:p text:style-name="artikel">Het besluit buitengewoon opsporingsambtenaar parkeercontroleurs
                     gemeente Haarlem 2008 wordt ingetrokken.
                  </text:p>
          </text:section>
          <text:section text:name="artikel.d1627e353" text:style-name="artikel">
            <text:h text:outline-level="3" text:style-name="artikel_kop">Artikel 8
                  </text:h>
            <text:p text:style-name="artikel">Dit besluit treedt in werking met ingang van de tweede dag na
                     dagtekening van de Staatscourant waarin het wordt geplaatst.
                  </text:p>
          </text:section>
          <text:section text:name="artikel.d1627e363" text:style-name="artikel">
            <text:h text:outline-level="3" text:style-name="artikel_kop">Artikel 9
                  </text:h>
            <text:p text:style-name="artikel">Dit besluit wordt aangehaald als: Besluit buitengewoon
                     opsporingsambtenaar van de gemeente Haarlem 2009.
                  </text:p>
          </text:section>
        </text:section>
        <text:section text:name="regeling-sluiting.d1627e374" text:style-name="regeling-sluiting">
          <text:section text:name="slotformulering.d1627e376" text:style-name="slotformulering">
            <text:p text:style-name="slotformulering">Dit besluit zal in de Staatscourant worden geplaatst.</text:p>
          </text:section>
          <text:section text:name="gegeven.d1627e382" text:style-name="gegeven">
            <text:p text:style-name="dagtekening">Den Haag, 21 april 2009</text:p>
          </text:section>
          <text:section text:name="ondertekening.d1627e388"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627e404"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627e410" text:style-name="nota-toelichting">
          <text:h text:outline-level="2" text:style-name="nota-toelichting_kop">TOELICHTING
               </text:h>
          <text:section text:name="alineagroep.d1627e416" text:style-name="alineagroep">
            <text:p text:style-name="alineagroep">Namens het college van Burgemeester en Wethouders heeft het hoofd
                     van de afdeling Openbare Omgeving (hierna HOO) mij, bij brief van 22 december
                     2008, verzocht om het Besluit buitengewoon opsporingsambtenaren
                     parkeercontroleurs van de gemeente Haarlem 2008 te wijzigen.
                  </text:p>
            <text:p text:style-name="alineagroep.end">De afdeling HOO heeft een generale taakstelling. Zij heeft de zorg
                     voor de handhaving van het gehele handhavingspakket. De gemeente Haarlem heeft
                     het belang van deze handhaving onderstreept door zorg te dragen dat de afdeling
                     HOO dusdanig is georganiseerd dat de handhaving zo optimaal mogelijk kan worden
                     gewaarborgd. Derhalve het verzoek van de gemeente Haarlem, afdeling HOO om de
                     functie van gemeentelijk opsporingsambtenaar toe te kennen.
                  </text:p>
          </text:section>
          <text:p text:style-name="nota-toelichting">Conform de adviezen van de direct toezichthouder, de korpschef van de
                  regiopolitie Kennemerland, en de toezichthouder, de hoofdofficier van justitie
                  Haarlem, acht ik de noodzaak tot verlening van het categoriaal besluit
                  aanwezig.
               </text:p>
          <text:p text:style-name="nota-toelichting">Gezien het feit dat het wegens administratieve procedures praktisch
                  niet uitvoerbaar is om met ingang van de inwerkingtreding van dit besluit aan
                  de buitengewoon opsporingsambtenaren in dienst van de gemeente Haarlem een
                  nieuwe akte van beëdiging en bijbehorend legitimatiebewijs uit te reiken, is in
                  artikel 6 van dit besluit een overgangsregeling opgenomen. Op grond van deze
                  regeling behouden de akten van de betreffende buitengewoon opsporingsambtenaren
                  nog hun geldigheid tot het moment waarop zij vervallen.
               </text:p>
          <text:section text:name="ondertekening.d1627e431"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medewerkers gemeente Haarlem tot buitengewoon opsporingsambtenaar</dc:title>
  </office:meta>
</office:document-meta>
</file>