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Convenant ter voorkoming van ongeoorloofde samenloop van bestuurlijke en strafrechtelijke sancties
         </text:h>
      <text:section text:name="regeling.d6655e101" text:style-name="regeling">
        <text:section text:name="aanhef.d6655e103" text:style-name="aanhef">
          <text:section text:name="context.d6655e105" text:style-name="context">
            <text:p text:style-name="context_al">1 december 2008</text:p>
            <text:p text:style-name="context_al">Nr. FM/2008/3080 U</text:p>
            <text:p text:style-name="context_al.end">Directie Financiële Markten</text:p>
          </text:section>
          <text:p text:style-name="considerans.al">Convenant betreffende de afstemming over de keuze tussen de oplegging van bestuurlijke of strafrechtelijke sancties bij bepaalde
                  overtredingen van de financiële toezichtwetgeving ter voorkoming van ongeoorloofde samenloop van die sancties.
               </text:p>
          <text:p text:style-name="considerans.al">Het Openbaar Ministerie, de Minister van Financiën, de Stichting Autoriteit Financiële Markten, de Nederlandsche Bank NV,
                  de Belastingdienst/FIOD-ECD (hierna de partijen),
               </text:p>
          <text:p text:style-name="considerans.al">Overwegende dat de bevoegdheid van een toezichthouder om een bestuurlijke sanctie, in de zin van onderhavig convenant, op
                  te leggen op grond van de Pensioenwet, de Wet financiële betrekkingen buitenland 1994, de Wet handhaving consumentenbescherming,
                  de Wet inzake de geldtransactiekantoren, de Wet op het financieel toezicht, de Wet toezicht accountantsorganisaties, de Wet
                  toezicht trustkantoren, de Wet verplichte beroepspensioenregeling en de Wet ter voorkoming van witwassen en financieren van
                  terrorisme, vervalt indien ter zake van de overtreding strafvervolging is ingesteld en het onderzoek ter terechtzitting een
                  aanvang heeft genomen dan wel het recht tot strafvordering is vervallen ingevolge artikel 74 van het Wetboek van Strafrecht,
               </text:p>
          <text:p text:style-name="considerans.al">Overwegende dat het recht tot strafvervolging in een aantal gevallen vervalt indien ter zake van een overtreding een bestuurlijke
                  sanctie in de zin van onderhavig convenant is opgelegd,
               </text:p>
          <text:p text:style-name="considerans.al">Overwegende dat het met het oog hierop wenselijk is beslissingen omtrent de afdoening van te voren af te stemmen en daartoe
                  tijdig in overleg te treden,
               </text:p>
          <text:p text:style-name="considerans.al">Overwegende dat niemand tweemaal mag worden gestraft voor hetzelfde feit,</text:p>
          <text:p text:style-name="considerans.al">Overwegende dat de in dit convenant overeengekomen informatieverstrekking wordt uitgevoerd, tenzij daaraan wettelijke beperkingen
                  zijn gesteld,
               </text:p>
          <text:p text:style-name="considerans.al">Overwegende dat dit convenant in de toekomst voor zover niet anders is bepaald, eveneens van toepassing zal zijn op andere
                  financiële toezichtswetgeving waarvoor de toezichthouders door de wetgever of de Minister van Financiën zijn belast met het
                  toezicht en waarbij samenloop tussen bestuurlijke en strafrechtelijke sancties mogelijk is,
               </text:p>
          <text:p text:style-name="considerans.al">Overwegende dat in de toekomst tot dit convenant voor zover niet anders is bepaald en de partijen daarmee instemmen, eveneens
                  andere toezichthouders kunnen toetreden die wegens overtreding van financiële toezichtwetgeving bestuurlijke sancties kunnen
                  opleggen,
               </text:p>
          <text:p text:style-name="considerans.al">Overwegende dat de partijen de werking van het Convenant bestuurlijke boeten en strafrechtelijke sancties<text:note text:id="n1" text:note-class="endnote">
                     <text:note-citation text:label="1">1</text:note-citation>
                     <text:note-body>
                        <text:p>Stcrt. 6 juli 2004, nr. 126.</text:p>
                     </text:note-body>
                  </text:note>, conform artikel 8, vierde lid van voornoemd convenant hebben geëvalueerd en dat de bevindingen zijn meegenomen bij het opstellen
                  van onderhavig convenant,
               </text:p>
          <text:p text:style-name="afkondiging">zijn het volgende overeengekomen:</text:p>
        </text:section>
        <text:section text:name="regeling-tekst.d6655e156" text:style-name="regeling-tekst">
          <text:section text:name="artikel.d6655e158" text:style-name="artikel">
            <text:h text:outline-level="3" text:style-name="artikel_kop">Artikel 1 Definities
                  </text:h>
            <text:p text:style-name="artikel">In dit convenant wordt verstaan onder:</text:p>
            <text:p text:style-name="definition.term">a) bestuurlijke sanctie:
                     </text:p>
            <text:p text:style-name="definition.description">een bestuurlijke boete of het ter openbare kennis brengen van feiten voor zover het op grond van de wet ongeoorloofd is dat
                           het opleggen van deze sanctie samenloopt met strafrechtelijke afdoening ervan;
                        </text:p>
            <text:p text:style-name="definition.term">b) financiële toezichtwetgeving:
                     </text:p>
            <text:p text:style-name="definition.description">de Pensioenwet, de Wet financiële betrekkingen buitenland 1994, de Wet handhaving consumentenbescherming, de Wet inzake de
                           geldtransactiekantoren, de Wet op het financieel toezicht, de Wet toezicht accountantsorganisaties, de Wet toezicht trustkantoren,
                           de Wet verplichte beroepspensioenregeling, de Wet ter voorkoming van witwassen en financieren van terrorisme en voor zover
                           van toepassing de op deze wetten gebaseerde regelgeving;
                        </text:p>
            <text:p text:style-name="definition.term">c) toezichthouder:
                     </text:p>
            <text:p text:style-name="definition.description">de Stichting Autoriteit Financiële Markten, de Nederlandsche Bank NV of de Minister van Financiën;</text:p>
            <text:p text:style-name="definition.term">d) overtreding:
                     </text:p>
            <text:p text:style-name="definition.description">een schending van de financiële toezichtswetgeving waarvoor zowel een bestuurlijke sanctie kan worden opgelegd als strafrechtelijke
                           afdoening mogelijk is;
                        </text:p>
            <text:p text:style-name="definition.term">e) verbodsbepaling:
                     </text:p>
            <text:p text:style-name="definition.description">een wettelijke verbodsbepaling die is opgenomen in de financiële toezichtwetgeving.</text:p>
          </text:section>
          <text:section text:name="artikel.d6655e227" text:style-name="artikel">
            <text:h text:outline-level="3" text:style-name="artikel_kop">Artikel 2 Informatieverstrekking door het Openbaar Ministerie en de Belastingdienst/FIOD-ECD
                  </text:h>
            <text:p text:style-name="artikel">Indien en zodra het Openbaar Ministerie of de Belastingdienst/FIOD-ECD bekend is met feiten, omstandigheden of gedragingen
                     die duiden op een overtreding van de financiële toezichtwetgeving, informeert het de betreffende toezichthouder daarover met
                     het oog op de afstemming over de wijze van afdoening, tenzij zwaarwegende strafvorderlijke of privacybelangen zich tegen de
                     verstrekking verzetten.
                  </text:p>
          </text:section>
          <text:section text:name="artikel.d6655e237" text:style-name="artikel">
            <text:h text:outline-level="3" text:style-name="artikel_kop">Artikel 3 Informatieverstrekking door de toezichthouder
                  </text:h>
            <text:list text:style-name="list-style-1">
              <text:list-item text:start-value="1">
                <text:p text:style-name="list.start"> Indien en zodra de toezichthouder voornemens is ter zake van een overtreding van de financiële toezichtwetgeving een bestuurlijke
                           sanctie op grond van de financiële toezichtwetgeving op te leggen, informeert hij het Openbaar Ministerie, namens deze het
                           Functioneel Parket, daarover met het oog op de afstemming over de wijze van afdoening, wanneer:
                        </text:p>
                <text:list>
                  <text:list-item text:start-value="1">
                    <text:p text:style-name="list.start">het een overtreding betreft van een verbodsbepaling; of
                              </text:p>
                  </text:list-item>
                  <text:list-item text:start-value="2">
                    <text:p text:style-name="list.cont">het een overtreding betreft van artikel 5:59, eerste of vijfde lid, van de Wet op het financieel toezicht.
                              </text:p>
                  </text:list-item>
                </text:list>
              </text:list-item>
              <text:list-item text:start-value="2">
                <text:p text:style-name="list.cont"> Indien en zodra de toezichthouder voornemens is ter zake van een overtreding van de financiële toezichtwetgeving een bestuurlijke
                           sanctie op te leggen, voor andere overtredingen dan bedoeld in het eerste lid, onderdelen a en b, informeert hij het Openbaar
                           Ministerie, namens deze het Functioneel Parket, daarover met het oog op de afstemming over de wijze van afdoening, wanneer:
                        </text:p>
                <text:list>
                  <text:list-item text:start-value="1">
                    <text:p text:style-name="list.cont">sprake is van samenloop van een overtreding met één of meer afzonderlijke gedragingen waarvoor uitsluitend strafrechtelijke
                                 afdoening openstaat;
                              </text:p>
                  </text:list-item>
                  <text:list-item text:start-value="2">
                    <text:p text:style-name="list.cont">sprake is van een herhaling van een overtreding (recidive); of
                              </text:p>
                  </text:list-item>
                  <text:list-item text:start-value="3">
                    <text:p text:style-name="list.end">naar het oordeel van de toezichthouder sprake is van een overtreding waarbij de specifieke omstandigheden van het geval –
                                 beoordeeld in het licht van de ernst van de overtreding, de mate van opzet en verwijtbaarheid, de omvang van de schade en
                                 in relatie tot de bescherming van het publiek – aanleiding geven tot het informeren van het Openbaar Ministerie, namens deze
                                 het Functioneel Parket.
                              </text:p>
                  </text:list-item>
                </text:list>
              </text:list-item>
            </text:list>
          </text:section>
          <text:section text:name="artikel.d6655e309" text:style-name="artikel">
            <text:h text:outline-level="3" text:style-name="artikel_kop">Artikel 4 Afstemming over de wijze van afdoening
                  </text:h>
            <text:list text:style-name="list-style-2">
              <text:list-item text:start-value="1">
                <text:p text:style-name="list.start"> Wanneer de toezichthouder is geïnformeerd overeenkomstig artikel 2 besluit hij niet tot het opleggen van een bestuurlijke
                           sanctie voor de desbetreffende overtreding, dan na afstemming met het Openbaar Ministerie, namens deze het Functioneel Parket.
                        </text:p>
              </text:list-item>
              <text:list-item text:start-value="2">
                <text:p text:style-name="list.cont"> Wanneer het Openbaar Ministerie is geïnformeerd overeenkomstig artikel 3, besluit het niet tot opsporing of vervolging over
                           te gaan voor de desbetreffende overtreding, dan na afstemming met de toezichthouder.
                        </text:p>
              </text:list-item>
              <text:list-item text:start-value="3">
                <text:p text:style-name="list.end"> De in het eerste en tweede lid bedoelde afstemming vindt zoveel mogelijk plaats binnen zes weken nadat de informatievoorziening,
                           bedoeld in de artikelen 2 en 3 heeft plaatsgevonden.
                        </text:p>
              </text:list-item>
            </text:list>
          </text:section>
          <text:section text:name="artikel.d6655e343" text:style-name="artikel">
            <text:h text:outline-level="3" text:style-name="artikel_kop">Artikel 5 Tripartiete overleg
                  </text:h>
            <text:list text:style-name="list-style-3">
              <text:list-item text:start-value="1">
                <text:p text:style-name="list.start"> De afstemming tussen partijen op grond van de artikelen 2 tot en met 4 vindt plaats in een tripartiete overleg tussen het
                           Functioneel Parket, de betrokken toezichthouder en de Belastingdienst/FIOD-ECD. Wanneer de situatie dat naar het oordeel van
                           partijen vereist, vindt buiten het tripartiete overleg op ad hoc basis afstemming plaats tussen de betrokken partijen.
                        </text:p>
              </text:list-item>
              <text:list-item text:start-value="2">
                <text:p text:style-name="list.end"> Nadat de informatievoorziening en afstemming, bedoeld in de artikelen 2 tot en met 4, heeft plaatsgevonden, informeert de
                           partij die de afdoening ter hand neemt de andere partij omtrent het verloop van de opsporing en vervolging en de genomen beslissingen
                           terzake, respectievelijk het verloop van het opleggen van de bestuurlijke sanctie en de genomen beslissingen terzake.
                        </text:p>
              </text:list-item>
            </text:list>
          </text:section>
          <text:section text:name="artikel.d6655e370" text:style-name="artikel">
            <text:h text:outline-level="3" text:style-name="artikel_kop">Artikel 6 Rapportages
                  </text:h>
            <text:list text:style-name="list-style-4">
              <text:list-item text:start-value="1">
                <text:p text:style-name="list.start"> De toezichthouder informeert het Openbaar Ministerie, namens deze het Functioneel Parket, per kwartaal na afloop van elk
                           kwartaal omtrent de door de toezichthouder opgelegde bestuurlijke sancties.
                        </text:p>
              </text:list-item>
              <text:list-item text:start-value="2">
                <text:p text:style-name="list.cont"> De informatie die op grond van het eerste lid wordt verstrekt bevat ten minste:
                        </text:p>
                <text:list>
                  <text:list-item text:start-value="1">
                    <text:p text:style-name="list.cont">de overtreden wet;
                              </text:p>
                  </text:list-item>
                  <text:list-item text:start-value="2">
                    <text:p text:style-name="list.cont">het overtreden artikel;
                              </text:p>
                  </text:list-item>
                  <text:list-item text:start-value="3">
                    <text:p text:style-name="list.cont">het aantal boetes en het bedrag van de opgelegde boetes;
                              </text:p>
                  </text:list-item>
                  <text:list-item text:start-value="4">
                    <text:p text:style-name="list.cont">het aantal keren dat een feit ter openbare kennis is gebracht, voor zover het op grond van de desbetreffende toezichtwet ongeoorloofd
                                 is dat het opleggen van deze sanctie samenloopt met de strafrechtelijke afdoening.
                              </text:p>
                  </text:list-item>
                </text:list>
              </text:list-item>
              <text:list-item text:start-value="3">
                <text:p text:style-name="list.cont"> Het Openbaar Ministerie, namens deze het Functioneel Parket, informeert de toezichthouder per kwartaal na afloop van elk
                           kwartaal omtrent de voortgang in de strafrechtelijke procedures of lopende onderzoeken.
                        </text:p>
              </text:list-item>
              <text:list-item text:start-value="4">
                <text:p text:style-name="list.cont"> De informatie die op grond van het derde lid wordt verstrekt heeft betrekking op de gegevens die zijn opgenomen in de aan
                           het Functioneel Parket ter beschikking staande geautomatiseerde systemen en bevat ten minste:
                        </text:p>
                <text:list>
                  <text:list-item text:start-value="1">
                    <text:p text:style-name="list.cont">het aantal zaken in onderzoek;
                              </text:p>
                  </text:list-item>
                  <text:list-item text:start-value="2">
                    <text:p text:style-name="list.cont">het aantal stopzettingen, voegingen, retourzendingen en overdrachten;
                              </text:p>
                  </text:list-item>
                  <text:list-item text:start-value="3">
                    <text:p text:style-name="list.cont">het aantal OM-afdoeningen (besluit sepot/aanbieden van een transactie/taakstraf);
                              </text:p>
                  </text:list-item>
                  <text:list-item text:start-value="4">
                    <text:p text:style-name="list.cont">het aantal afdoeningen door de rechter;
                              </text:p>
                  </text:list-item>
                  <text:list-item text:start-value="5">
                    <text:p text:style-name="list.end">het aantal onderzoeken in hoger beroep.
                              </text:p>
                  </text:list-item>
                </text:list>
              </text:list-item>
            </text:list>
          </text:section>
          <text:section text:name="artikel.d6655e490" text:style-name="artikel">
            <text:h text:outline-level="3" text:style-name="artikel_kop">Artikel 7 Wijziging van het convenant
                  </text:h>
            <text:p text:style-name="artikel">Elke partij bij dit convenant kan voorstellen indienen tot wijziging van het convenant.</text:p>
          </text:section>
          <text:section text:name="artikel.d6655e500" text:style-name="artikel">
            <text:h text:outline-level="3" text:style-name="artikel_kop">Artikel 8 Opzegging en evaluatie
                  </text:h>
            <text:list text:style-name="list-style-5">
              <text:list-item text:start-value="1">
                <text:p text:style-name="list.start"> Elke partij kan dit convenant door middel van een schriftelijke mededeling aan alle partijen opzeggen met inachtneming van
                           een opzegtermijn van zes maanden.
                        </text:p>
              </text:list-item>
              <text:list-item text:start-value="2">
                <text:p text:style-name="list.cont"> Wanneer een partij het convenant opzegt, blijft het convenant voor de overige partijen in stand voorzover de inhoud en de
                           strekking ervan zich daartegen niet verzetten.
                        </text:p>
              </text:list-item>
              <text:list-item text:start-value="3">
                <text:p text:style-name="list.end"> De werking van het convenant wordt na inwerkingtreding driejaarlijks op initiatief van het Openbaar Ministerie geëvalueerd.
                        </text:p>
              </text:list-item>
            </text:list>
          </text:section>
          <text:section text:name="artikel.d6655e534" text:style-name="artikel">
            <text:h text:outline-level="3" text:style-name="artikel_kop">Artikel 9 Intrekking Convenant bestuurlijke boeten en strafrechtelijke sancties
                  </text:h>
            <text:p text:style-name="artikel">Het Convenant betreffende de afstemming over de keuze tussen oplegging van bestuurlijke boeten, het ter openbare kennis brengen
                     van feiten of strafrechtelijke afdoening bij bepaalde overtredingen van de financiële wetgeving van 30 juni 2004 (Stcrt. 6 juli
                     2004, nr. 126) wordt ingetrokken.
                  </text:p>
          </text:section>
          <text:section text:name="artikel.d6655e544" text:style-name="artikel">
            <text:h text:outline-level="3" text:style-name="artikel_kop">Artikel 10 Inwerkingtreding
                  </text:h>
            <text:p text:style-name="artikel">Dit convenant treedt in werking op 1 januari 2009 en wordt voor onbepaalde tijd aangegaan.</text:p>
          </text:section>
        </text:section>
        <text:section text:name="regeling-sluiting.d6655e555" text:style-name="regeling-sluiting">
          <text:section text:name="ondertekening.d6655e557" text:style-name="ondertekening">
            <text:p text:style-name="ondertekening">Het Openbaar Ministerie,</text:p>
            <text:p text:style-name="ondertekening">namens deze:</text:p>
            <text:p text:style-name="ondertekening">lid van het College van procureurs generaal,</text:p>
            <text:p text:style-name="ondertekening.end">H.J. Moraal. </text:p>
          </text:section>
          <text:section text:name="ondertekening.d6655e572" text:style-name="ondertekening">
            <text:p text:style-name="ondertekening">De Stichting Autoriteit Financiële Markten,</text:p>
            <text:p text:style-name="ondertekening">namens deze:</text:p>
            <text:p text:style-name="ondertekening.end">R.H. Maatman. </text:p>
          </text:section>
          <text:section text:name="ondertekening.d6655e584" text:style-name="ondertekening">
            <text:p text:style-name="ondertekening.end">T.F. Kockelkoren MBA. </text:p>
          </text:section>
          <text:section text:name="ondertekening.d6655e590" text:style-name="ondertekening">
            <text:p text:style-name="ondertekening">De Nederlandsche Bank N.V.,</text:p>
            <text:p text:style-name="ondertekening">namens deze:</text:p>
            <text:p text:style-name="ondertekening.end">A.J. Kellerman. </text:p>
          </text:section>
          <text:section text:name="ondertekening.d6655e602" text:style-name="ondertekening">
            <text:p text:style-name="ondertekening">De Minister van Financiën,</text:p>
            <text:p text:style-name="ondertekening">namens deze:</text:p>
            <text:p text:style-name="ondertekening">de Thesaurier-Generaal,</text:p>
            <text:p text:style-name="ondertekening.end">R. Gerritse. </text:p>
          </text:section>
          <text:section text:name="ondertekening.d6655e618" text:style-name="ondertekening">
            <text:p text:style-name="ondertekening">De Belastingdienst/FIOD/ECD,</text:p>
            <text:p text:style-name="ondertekening">de voorzitter van het managementteam van de FIOD/ECD,</text:p>
            <text:p text:style-name="ondertekening.end">J.M.H.M. Herman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