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63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6636-001.png" xlink:show="embed" xlink:type="simple"/>
            </draw:frame> Voorbereidingsbesluit ‘Beekstraat 8a Toldijk’
         </text:h>
      <text:section text:name="algemeen.d2157e55" text:style-name="algemeen">
        <text:section text:name="vrije-tekst.d2157e57" text:style-name="vrije-tekst">
          <text:p text:style-name="vrije-tekst">De gemeenteraad van Bronckhorst heeft op 23 april 2009 besloten een
                  			 herziening van het bestemmingsplan ‘Buitengebied 1993’ voor te bereiden.
               </text:p>
          <text:section text:name="alineagroep.d2157e62" text:style-name="alineagroep">
            <text:p text:style-name="alineagroep">Het voorbereidingsbesluit heeft betrekking op het perceel
                     				kadastraal bekend gemeente Steenderen, sectie R, nummer 429, om de
                     				vrijstellingsprocedure ex artikel 19 lid 1 WRO voor het perceel Beekstraat 8a
                     				in Toldijk te kunnen afronden.
                  </text:p>
            <text:p text:style-name="alineagroep.end">Het besluit treedt in werking op de dag na publicatie.</text:p>
          </text:section>
          <text:p text:style-name="vrije-tekst">Het besluit met bijbehorende kaart ligt tijdens de openingstijden
                  			 voor een ieder ter inzage in het gemeentekantoor op de afdeling Ruimtelijke en
                  			 economische ontwikkeling, Banninkstraat 24A in Hengelo (Gld.). Indien u op
                  			 genoemde tijden niet in de gelegenheid bent de stukken in te zien, kunt u
                  			 hiervoor een afspraak maken met een van de medewerkers van de afdeling, tel.
                  			 (0575) 75 03 70. U kunt de stukken ook raadplegen op www.bronckhorst.nl →
                  			 Infobalie → Ruimtelijke plannen.
               </text:p>
          <text:p text:style-name="vrije-tekst">Tegen dit besluit is geen bezwaar of beroep mogelijk.</text:p>
        </text:section>
        <text:section text:name="tekst-sluiting.d2157e78" text:style-name="tekst-sluiting">
          <text:section text:name="gegeven.d2157e80" text:style-name="gegeven">
            <text:p text:style-name="dagtekening">Hengelo (Gld.), 13 mei
                     				2009
                  </text:p>
          </text:section>
          <text:section text:name="ondertekening.d2157e86" text:style-name="ondertekening">
            <text:p text:style-name="ondertekening">Burgemeester en wethouders van
                     		  Bronckhorst,
                  </text:p>
            <text:p text:style-name="ondertekening">de secretaris,</text:p>
            <text:p text:style-name="ondertekening.end">P.C.M. van Gog. </text:p>
          </text:section>
          <text:section text:name="ondertekening.d2157e98" text:style-name="ondertekening">
            <text:p text:style-name="ondertekening">De burgemeester,</text:p>
            <text:p text:style-name="ondertekening.end">H.A.J. Aalder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‘Beekstraat 8a Toldijk’</dc:title>
  </office:meta>
</office:document-meta>
</file>