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Loonheffingen. Verwerking teruggaaf inkomensafhankelijke bijdrage
            		Zorgverzekeringswet en premies werknemersverzekeringen 2008
         </text:h>
      <text:section text:name="algemeen.d5235e124" text:style-name="algemeen">
        <text:section text:name="aanhef.d5235e126" text:style-name="aanhef">
          <text:section text:name="context.d5235e128" text:style-name="context">
            <text:p text:style-name="context_al">21 april 2009</text:p>
            <text:p text:style-name="context_al">Nr. CPP2009/455M</text:p>
            <text:p text:style-name="context_al.end">Belastingdienst/Centrum voor proces- en productontwikkeling,
                     		Sector brieven &amp; beleidsbesluiten
                  </text:p>
          </text:section>
          <text:p text:style-name="afkondiging">De staatssecretaris van Financiën heeft het volgende besloten.</text:p>
        </text:section>
        <text:section text:name="vrije-tekst.d5235e144" text:style-name="vrije-tekst">
          <text:p text:style-name="vrije-tekst">Dit besluit bevat een goedkeuring dat werkgevers bepaalde kleine
                  			 teruggaven niet in de loonadministratie hoeven te verwerken. Ook mogen
                  			 werkgevers bepaalde teruggaven onder voorwaarden netto doorbetalen aan hun
                  			 werknemers. Het besluit ziet op de teruggaaf van de inkomensafhankelijke
                  			 bijdrage Zorgverzekeringswet 2008 en premies werknemersverzekeringen 2008. Het
                  			 beleidsbesluit continueert hiermee voor 2008 de goedkeuringen voor 2007 uit het
                  			 besluit van 30 juni 2008, nr. CPPP2008/1230, Stcrt.124.
               </text:p>
          <text:h text:outline-level="3" text:style-name="divisiekop1">1. Inleiding
               </text:h>
          <text:p text:style-name="vrije-tekst">De werkgever houdt de inkomensafhankelijke bijdrage
                  				Zorgverzekeringswet (hierna: bijdrage Zvw) en het werknemersdeel van de premies
                  				werknemersverzekeringen in op het loon van de werknemer en draagt deze af. Voor
                  				de bijdrage Zvw en de premies werknemersverzekeringen gelden maximumbedragen.
                  				Als een werknemer meer dan een dienstbetrekking heeft, kan het voorkomen dat in
                  				totaal meer dan die maximumbedragen wordt ingehouden en afgedragen. De
                  				Belastingdienst betaalt teveel betaalde bedragen dan terug na afloop van het
                  				kalenderjaar (zie de paragrafen 5.6 en 6.3 van het Handboek
                  				loonheffingen).
               </text:p>
          <text:p text:style-name="vrije-tekst">Deze teruggaven vergen nogal wat handelingen in de
                  				loonadministratie. De teruggaaf kan zo laag zijn dat de administratieve last
                  				van de werkgever niet in verhouding staat tot het voordeel van de werknemer.
                  				Zoals aangekondigd in de brief van 18 januari 2008 aan de Tweede Kamer
                  				(Kamerstukken II 2007/08, <text:a office:name="link naar publicatie kst-31066-25" xlink:href="../kst-31066-25.odt" xlink:type="simple" xlink:actuate="onRequest" xlink:show="new">31 066, nr. 25</text:a>) is in onderzoek of een
                  				doelmatigheidsgrens kan worden ingevoerd. Voor deze teruggaven 2006 en 2007 heb
                  				ik een eenvoudige regeling getroffen. Voor 2007 is deze neergelegd in het
                  				beleidsbesluit van 30 juni 2008, nr. CPP2008/1230, Stcrt. nr.124. In dit
                  				beleidsbesluit geef ik een gelijke regeling voor de teruggaven 2008 om tegemoet
                  				te komen aan de administratieve laten van de werkgever.
               </text:p>
          <text:h text:outline-level="4" text:style-name="divisiekop2">1.1 Gebruikte begrippen en afkortingen
               </text:h>
          <text:p text:style-name="definition.term">Loonheffing:</text:p>
          <text:p text:style-name="definition.description"> Loonbelasting/premie volksverzekeringen;</text:p>
          <text:p text:style-name="definition.term">Loonheffingen:</text:p>
          <text:p text:style-name="definition.description"> Loonheffing, premies werknemersverzekeringen en de
                        						  inkomensafhankelijke bijdrage Zorgverzekeringswet
                     </text:p>
          <text:p text:style-name="definition.term">Ufo-premie:</text:p>
          <text:p text:style-name="definition.description"> Premie Uitvoeringsfonds voor de overheid</text:p>
          <text:p text:style-name="definition.term">Werkgever:</text:p>
          <text:p text:style-name="definition.description"> Inhoudingsplichtige voor de loonheffingen</text:p>
          <text:p text:style-name="definition.term">WW-Awf:</text:p>
          <text:p text:style-name="definition.description"> Werkloosheidswet – Algemeen werkloosheidsfonds</text:p>
          <text:p text:style-name="definition.term">Zvw:</text:p>
          <text:p text:style-name="definition.description"> Zorgverzekeringswet</text:p>
          <text:h text:outline-level="3" text:style-name="divisiekop1">2. Teruggaafsituaties
               </text:h>
          <text:p text:style-name="vrije-tekst">Als er teveel aan bijdrage Zvw of premies werknemersverzekeringen
                  				is betaald, ontvangt de werkgever na afloop van het kalenderjaar hierover
                  				bericht van de Belastingdienst. De Belastingdienst betaalt de teveel betaalde
                  				bedragen dan automatisch terug. De werkgever moet de teruggaven over het
                  				afgelopen jaar vervolgens administratief verwerken. Volgens de huidige
                  				wettelijke regeling zijn de volgende situaties te onderscheiden.
               </text:p>
          <text:h text:outline-level="4" text:style-name="divisiekop2">Verwerking van teruggaaf bijdrage Zvw
               </text:h>
          <text:section text:name="alineagroep.d5235e237" text:style-name="alineagroep">
            <text:p text:style-name="alineagroep">Een teruggaaf bijdrage Zvw betekent dat de werkgever achteraf
                     					 gezien een te hoge vergoeding aan de werknemer heeft gegeven ter grootte van
                     					 het bedrag van de teruggaaf. De werkgever hoeft de te hoge vergoeding niet zelf
                     					 terug te vorderen van de werknemer. Volgens de wettelijke systematiek voorkomt
                     					 de Belastingdienst dat door de teruggaaf bijdrage Zvw aan de werkgever te
                     					 betalen. Daarmee is de te hoge vergoeding Zvw automatisch verrekend met de
                     					 achteraf gezien te hoge bijdrage Zvw. De werknemer heeft over de vergoeding Zvw
                     					 dan nog wel teveel loonheffing betaald. Om dit recht te trekken boekt de
                     					 werkgever de verrekende vergoeding Zvw als negatief loon voor de
                     					 loonbelasting/premie volksverzekeringen. Dat moet hij doen in het
                     					 aangiftetijdvak waarin hij de terugbetaling van de Belastingdienst ontving. Hij
                     					 mag dat ook in het eerstvolgende aangiftetijdvak doen als dat in hetzelfde
                     					 kalenderjaar valt.
                  </text:p>
            <text:p text:style-name="alineagroep.end">Als de werkgever in verband met de teruggaaf toch een bedrag
                     					 aan de individuele werknemer doorbetaalt vormt dat loon voor alle
                     					 loonheffingen. De werkgever moet de daarover verschuldigde loonheffingen op de
                     					 normale wijze inhouden en afdragen.
                  </text:p>
          </text:section>
          <text:h text:outline-level="4" text:style-name="divisiekop2">Verwerking van teruggaaf WW-Awf
               </text:h>
          <text:p text:style-name="vrije-tekst">Een teruggaaf aan de werkgever van premies
                  				  werknemersverzekeringen kan ook voor de werknemer van belang zijn. Dat is zo
                  				  als de werkgever achteraf gezien teveel premie WW-Awf heeft ingehouden op het
                  				  loon van de werknemer. De werkgever moet het teveel ingehouden bedrag dan
                  				  terugbetalen aan de werknemer. Die terugbetaling is belast loon voor de
                  				  loonbelasting/premie volksverzekeringen en de bijdrage Zvw. Dit moet de
                  				  werkgever in de loonadministratie verwerken. Dat moet hij doen in het
                  				  aangiftetijdvak waarin hij de premie terugbetaalt. Hij mag dat ook in het
                  				  eerstvolgende aangiftetijdvak doen als dat in hetzelfde kalenderjaar valt.
               </text:p>
          <text:h text:outline-level="4" text:style-name="divisiekop2">Verwerking van teruggaaf Ufo-premie
               </text:h>
          <text:p text:style-name="vrije-tekst">Het voorgaande geldt bij overheidswerkgevers ook, maar dan voor
                  				  teveel ingehouden Ufo-premie op het loon van een overheidswerknemer.
               </text:p>
          <text:h text:outline-level="4" text:style-name="divisiekop2">Doelmatigheidsgrens
               </text:h>
          <text:section text:name="alineagroep.d5235e265" text:style-name="alineagroep">
            <text:p text:style-name="alineagroep">Deze teruggaafsituaties vergen nogal wat handelingen in de
                     					 loonadministratie. De teruggaaf kan zo laag zijn dat de administratieve last
                     					 van de werkgever niet in verhouding staat tot het voordeel van de werknemer of
                     					 het belang van een juiste en volledige heffing. Conform de brief van 18 januari
                     					 2008 aan de Tweede Kamer (Kamerstukken II 2007/08,
                     					 <text:a office:name="link naar publicatie kst-31066-25" xlink:href="../kst-31066-25.odt" xlink:type="simple" xlink:actuate="onRequest" xlink:show="new">31 066, nr. 25</text:a>)
                     					 is in onderzoek of een doelmatigheidsgrens kan worden ingevoerd. Voor de
                     					 teruggaven 2006 en 2007 heb ik een doelmatigheidsgrens aangegeven. In dit
                     					 beleidsbesluit geef ik een gelijke regeling voor de teruggaven 2008. Dit
                     					 betekent dat werkgevers ervoor kunnen kiezen teruggaven tot en met € 13 van
                     					 teveel ingehouden bijdrage Zvw en premie WW-Awf of Ufo-premie 2008 niet in de
                     					 loonadministratie te verwerken. Zij kunnen bovendien ervoor kiezen die
                     					 teruggaven tot en met € 13 netto door te betalen aan hun werknemers.
                  </text:p>
            <text:p text:style-name="alineagroep.end">Voor de teruggaaf bijdrage Zvw is een grens van € 13 naar
                     					 mijn oordeel niet nodig. De teruggaveregeling Zvw is relatief nieuw en levert
                     					 een complex proces op. In de praktijk hebben de werkgevers specifieke problemen
                     					 ervaren met de verwerking in hun systemen met name vanwege de benodigde
                     					 negatief loon boeking. Een nieuw teruggavenproces voor de Zvw is in onderzoek.
                     					 In afwachting hiervan bevat dit besluit een goedkeuring dat de werkgevers de
                     					 teruggaaf bijdrage Zvw 2008, ongeacht de hoogte van het bedrag, niet in de
                     					 loonadministratie hoeven te verwerken. Dit kan als zij er tegelijk voor kiezen
                     					 het totale bedrag van die teruggaaf netto door te betalen aan hun werknemers.
                     					 Financieel is dit nadelig voor de werkgever. De werknemer krijgt namelijk de
                     					 loonheffing over de aan de werkgever terugbetaalde vergoeding niet terug via de
                     					 boeking van negatief loon. De werkgever compenseert de werknemer hiervoor met
                     					 de doorbetaling van de door hem ontvangen teruggaaf. De werkgever kiest hier
                     					 individueel voor. Het zal hierbij gaan om een gefundeerde keuze waarbij hij de
                     					 administratieve lasten van de toepassing van de wettelijke regeling af zal
                     					 wegen tegen de extra kosten van de netto doorbetaling van de teruggaaf bijdrage
                     					 Zvw.
                  </text:p>
          </text:section>
          <text:h text:outline-level="3" text:style-name="divisiekop1">3. Goedkeuringen
               </text:h>
          <text:h text:outline-level="4" text:style-name="divisiekop2">Goedkeuringen
               </text:h>
          <text:h text:outline-level="5" text:style-name="divisiekop3">Teruggaaf bijdrage Zvw 2008
               </text:h>
          <text:list text:style-name="list-style-1">
            <text:list-item>
              <text:p text:style-name="list.start">Ik keur goed dat werkgevers een teruggaaf van de bijdrage
                        						  Zvw 2008 tot en met € 13 per werknemer niet verwerken in de
                        						  loonadministratie.
                     </text:p>
            </text:list-item>
            <text:list-item>
              <text:p text:style-name="list.cont">Ik keur daarnaast goed dat werkgevers ervoor kunnen
                        						  kiezen (het bedrag van) die teruggaven tot en met € 13 per teruggaaf per
                        						  werknemer netto door te betalen aan hun werknemers. Die doorbetaling heeft dan
                        						  geen gevolgen voor de loonheffingen.
                     </text:p>
            </text:list-item>
            <text:list-item>
              <text:p text:style-name="list.end">Ik keur bovendien goed dat werkgevers ervoor kunnen
                        						  kiezen (het bedrag van) de teruggaaf van de bijdrage Zvw 2008 ongeacht het
                        						  bedrag niet in de loonadministratie te verwerken als ze het volledige bedrag
                        						  netto doorbetalen aan hun werknemers. Die doorbetaling heeft dan geen gevolgen
                        						  voor de loonheffingen.
                     </text:p>
            </text:list-item>
          </text:list>
          <text:h text:outline-level="5" text:style-name="divisiekop3">Teruggaaf WW-Awf en teruggaaf Ufo-premie 2008
               </text:h>
          <text:list text:style-name="list-style-2">
            <text:list-item>
              <text:p text:style-name="list.start">Ik keur goed dat werkgevers een teruggaaf van het
                        						  werknemersdeel WW-Awf of Ufo premie 2008 tot en met € 13 per werknemer niet
                        						  verwerken in de loonadministratie.
                     </text:p>
            </text:list-item>
            <text:list-item>
              <text:p text:style-name="list.end">Ik keur bovendien goed dat werkgevers ervoor kunnen
                        						  kiezen (het bedrag van) die teruggaven tot en met € 13 per teruggaaf per
                        						  werknemer netto door te betalen aan hun werknemers. Die doorbetaling heeft dan
                        						  geen gevolgen voor de loonheffingen.
                     </text:p>
            </text:list-item>
          </text:list>
          <text:h text:outline-level="4" text:style-name="divisiekop2">Toelichting
               </text:h>
          <text:p text:style-name="vrije-tekst">In deze goedkeuringen geldt de grens van € 13 per bericht van
                  				  de Belastingdienst aan de werkgever. Hierom zijn de goedkeuringen bijvoorbeeld
                  				  ook toepasbaar op aanvullende teruggaven tot en met € 13. 
               </text:p>
          <text:p text:style-name="vrije-tekst">Deze goedkeuringen laten uiteraard onverlet dat werkgevers
                  				  ervoor kunnen kiezen om de wettelijke regeling toe te passen, zoals weergegeven
                  				  onder 2.
               </text:p>
          <text:h text:outline-level="3" text:style-name="divisiekop1">4. Naheffingen
               </text:h>
          <text:p text:style-name="vrije-tekst">De hiervoor genoemde doelmatigheidsgrens kan ook een rol spelen
                  				in geval van naheffingen. Het is mogelijk dat de werkgever of de inspecteur
                  				constateert dat de werkgever een te lage afdracht heeft verricht of een te hoge
                  				teruggaaf heeft ontvangen. Voor dergelijke situaties heb ik eerder goedgekeurd
                  				dat in bepaalde gevallen een correctieverplichting op werknemersniveau
                  				achterwege kan blijven (zie hiervoor mijn beleidsbesluit van 14 mei 2007, nr.
                  				CPP2007/480M, Stcrt. nr. 136, onderdeel 2). Op grond van die goedkeuring zijn
                  				correctieberichten op werknemersniveau in elk geval niet nodig voor zover het
                  				gaat om een naheffing tot en met € 13 per werknemer per kalenderjaar. Deze
                  				beoordeling vindt plaats per naheffingsaanslag. De werkgever moet dan wel de
                  				gehele naheffing voldoen aan de Belastingdienst.
               </text:p>
          <text:h text:outline-level="3" text:style-name="divisiekop1">5. Inwerkingtreding
               </text:h>
          <text:p text:style-name="vrije-tekst">Dit besluit treedt in werking met ingang van de tweede dag na de
                  				dagtekening van de Staatscourant waarin het wordt geplaatst en werkt terug tot
                  				en met de dagtekening van dit besluit.
               </text:p>
        </text:section>
        <text:section text:name="tekst-sluiting.d5235e366" text:style-name="tekst-sluiting">
          <text:section text:name="slotformulering.d5235e368" text:style-name="slotformulering">
            <text:p text:style-name="slotformulering">Dit besluit zal in de Staatscourant worden geplaatst.</text:p>
          </text:section>
          <text:section text:name="gegeven.d5235e374" text:style-name="gegeven">
            <text:p text:style-name="dagtekening">Den Haag, 21 april
                     				2009
                  </text:p>
          </text:section>
          <text:section text:name="ondertekening.d5235e380" text:style-name="ondertekening">
            <text:p text:style-name="ondertekening">De staatssecetaris van
                     		  Financiën,
                  </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