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Binnenlandse Zaken en
            Koninkrijksrelaties van 16 april 2009, nr. 2009-0000191434, tot wijziging van
            de Regeling uitzettingen en derivaten decentrale overheden
         </text:h>
      <text:section text:name="regeling.d5186e73" text:style-name="regeling">
        <text:section text:name="aanhef.d5186e75" text:style-name="aanhef">
          <text:p text:style-name="wie">De Staatssecretaris van Binnenlandse Zaken en
                  Koninkrijksrelaties,
               </text:p>
          <text:p text:style-name="considerans.al">Handelende in overeenstemming met de Minister van
                  Financiën;
               </text:p>
          <text:p text:style-name="considerans.al">Gelet op artikel 2, tweede lid, van
                  de Wet financiering decentrale overheden;
               </text:p>
          <text:p text:style-name="afkondiging">Besluit:</text:p>
        </text:section>
        <text:section text:name="regeling-tekst.d5186e90" text:style-name="regeling-tekst">
          <text:h text:outline-level="3" text:style-name="wijzig-artikel_kop">ARTIKEL I
               </text:h>
          <text:p text:style-name="wat">De Regeling uitzettingen en derivaten decentrale
                  overheden wordt als volgt gewijzigd:
               </text:p>
          <text:section text:name="wijziging.d5186e99" text:style-name="wijziging">
            <text:p text:style-name="wat">In artikel 2a, tweede en derde lid, wordt ‘artikel 2, tweede en
                     derde lid’ vervangen door: artikel 2, eerste en tweede lid.
                  </text:p>
          </text:section>
          <text:section text:name="artikel.d5186e105"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5186e116" text:style-name="regeling-sluiting">
          <text:section text:name="slotformulering.d5186e118" text:style-name="slotformulering">
            <text:p text:style-name="slotformulering">Deze regeling zal met de toelichting in de Staatscourant worden
                     geplaatst.
                  </text:p>
          </text:section>
          <text:section text:name="ondertekening.d5186e124" text:style-name="ondertekening">
            <text:p text:style-name="ondertekening">De Staatssecretaris van
                     Binnenlandse Zaken en
                     Koninkrijksrelaties,
                  </text:p>
            <text:p text:style-name="ondertekening.end">A.Th.B. Bijleveld-Schouten. </text:p>
          </text:section>
        </text:section>
        <text:section text:name="nota-toelichting.d5186e134" text:style-name="nota-toelichting">
          <text:h text:outline-level="2" text:style-name="nota-toelichting_kop">TOELICHTING
               </text:h>
          <text:section text:name="alineagroep.d5186e140" text:style-name="alineagroep">
            <text:p text:style-name="alineagroep">Deze wijziging strekt tot het corrigeren van een verkeerde
                     verwijzing in artikel 2a van de Regeling uitzettingen en derivaten decentrale
                     overheden. Daar waar in artikel 2a wordt verwezen naar artikel 2, tweede en
                     derde lid, dient te worden verwezen naar artikel 2, eerste en tweede lid.
                  </text:p>
            <text:p text:style-name="alineagroep.end">In artikel 2a, tweede lid, wordt bepaald dat geleende gelden die
                     tijdelijk overtollig zijn in verband met de financiering van een project,
                     alleen bij de financiële onderneming waar de lening is aangegaan kunnen worden
                     uitgezet. Deze financiële onderneming dient aan te tonen dat zij beschikt over
                     een AA-minusrating of over een A-rating, afgegeven door minimaal twee
                     ratingbureaus, al naar gelang er langer of korter dan drie maanden wordt
                     uitgezet. Ditzelfde geldt voor de door de financiële onderneming uitgegeven
                     waardepapieren. Deze vereisten zijn genoemd in artikel 2, eerste en tweede lid.
                     Als er in dit verband een nettingovereenkomst is gesloten, waarmee de
                     wederzijdse verplichtingen tussen partijen kunnen worden verrekend, behoeft
                     niet te worden voldaan aan de in artikel 2, eerste en tweede lid voorgeschreven
                     vereisten. 
                  </text:p>
          </text:section>
          <text:section text:name="ondertekening.d5186e149" text:style-name="ondertekening">
            <text:p text:style-name="ondertekening">De Staatssecretaris van
                     Binnenlandse Zaken en
                     Koninkrijksrelaties,
                  </text:p>
            <text:p text:style-name="ondertekening.end">A.Th.B. Bijleveld-Schout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uitzettingen en derivaten decentrale overheden</dc:title>
  </office:meta>
</office:document-meta>
</file>