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9 april 2009, nr. IVV/I/2009/9524, tot Wijziging Besluit deeltijd WW tot
            behoud van vakkrachten in verband met de instelling van een meldpunt
         </text:h>
      <text:section text:name="regeling.d5053e103" text:style-name="regeling">
        <text:section text:name="aanhef.d5053e105" text:style-name="aanhef">
          <text:p text:style-name="wie">De Minister van Sociale Zaken en Werkgelegenheid,</text:p>
          <text:p text:style-name="considerans.al">Gelet op artikel 8, derde lid, van
                  het Buitengewoon Besluit Arbeidsverhoudingen 1945;
               </text:p>
          <text:p text:style-name="afkondiging">Besluit:</text:p>
        </text:section>
        <text:section text:name="regeling-tekst.d5053e117" text:style-name="regeling-tekst">
          <text:h text:outline-level="3" text:style-name="wijzig-artikel_kop">ARTIKEL I. WIJZIGING BESLUIT DEELTIJD WW TOT BEHOUD VAN
                  VAKKRACHTEN
               </text:h>
          <text:p text:style-name="wat">Het Besluit deeltijd WW tot behoud van
                  vakkrachten wordt als volgt gewijzigd:
               </text:p>
          <text:section text:name="wijzig-lid.d5053e126" text:style-name="wijzig-lid">
            <text:p text:style-name="lid">
                     <text:span text:style-name="lidnr">A<text:tab/>
                     </text:span>
                  </text:p>
            <text:p text:style-name="wat">Aan artikel 1 wordt twee leden toegevoegd, luidende:</text:p>
            <text:section text:name="wijziging.d5053e135" text:style-name="wijziging">
              <text:section text:name="artikeltekst.d5053e137" text:style-name="wijziging.block">
                <text:list text:style-name="list-style-1">
                  <text:list-item text:start-value="2">
                    <text:p text:style-name="list.start"> Indien een vereniging van werknemers of vertegenwoordiging
                                 van werknemers als bedoeld in het eerste lid, onderdeel a, niet instemt met de
                                 verkorting van de werktijd en de weigering is gebaseerd op andere gronden dan
                                 met dit besluit worden beoogd, kan de werkgever dit schriftelijk melden aan het
                                 meldpunt, genoemd in artikel 3a.
                              </text:p>
                  </text:list-item>
                  <text:list-item text:start-value="3">
                    <text:p text:style-name="list.end"> Bij de melding geeft de werkgever informatie over de
                                 redenen van de melding en verstrekt hij de overige daarbij van belang zijnde
                                 gegevens.
                              </text:p>
                  </text:list-item>
                </text:list>
              </text:section>
            </text:section>
          </text:section>
          <text:section text:name="wijzig-lid.d5053e161" text:style-name="wijzig-lid">
            <text:p text:style-name="lid">
                     <text:span text:style-name="lidnr">B<text:tab/>
                     </text:span>
                  </text:p>
            <text:p text:style-name="wat">In artikel 3, eerste lid, onderdeel a, wordt ‘de 50%, bedoeld in
                     artikel 1, eerste lid’ vervangen door: de omvang waarmee de werktijd is verkort
                     op grond van artikel 1.
                  </text:p>
          </text:section>
          <text:section text:name="wijzig-lid.d5053e171" text:style-name="wijzig-lid">
            <text:p text:style-name="lid">
                     <text:span text:style-name="lidnr">C<text:tab/>
                     </text:span>
                  </text:p>
            <text:p text:style-name="wat">Na artikel 3 worden twee artikelen ingevoegd, luidende:</text:p>
            <text:section text:name="wijziging.d5053e180" text:style-name="wijziging">
              <text:section text:name="artikel.d5053e182" text:style-name="wijziging.block">
                <text:h text:outline-level="4" text:style-name="artikel_kop">Artikel 3a
                        </text:h>
                <text:list text:style-name="list-style-2">
                  <text:list-item text:start-value="1">
                    <text:p text:style-name="list.start"> Er is een Meldpunt deeltijd WW, ressorterend onder de
                                 Minister van Sociale Zaken en Werkgelegenheid.
                              </text:p>
                  </text:list-item>
                  <text:list-item text:start-value="2">
                    <text:p text:style-name="list.cont"> Het Meldpunt deeltijd WW stelt de daartoe door de centrale
                                 organisaties van werkgevers aangewezen vertegenwoordiger alsmede de daartoe
                                 door de centrale organisaties van werknemers aangewezen vertegenwoordiger in
                                 kennis van een melding met het verzoek om daarover informatie te geven en zo
                                 nodig tussen partijen te bemiddelen.
                              </text:p>
                  </text:list-item>
                  <text:list-item text:start-value="3">
                    <text:p text:style-name="list.end"> De vertegenwoordigers, bedoeld in het tweede lid, brengen
                                 uiterlijk twee weken nadat zij de melding, bedoeld in het tweede lid, hebben
                                 ontvangen aan het Meldpunt deeltijd WW een gezamenlijk verslag uit met
                                 informatie over de melding en de resultaten van de bemiddeling.
                              </text:p>
                  </text:list-item>
                </text:list>
              </text:section>
              <text:section text:name="artikel.d5053e216" text:style-name="wijziging.block">
                <text:h text:outline-level="4" text:style-name="artikel_kop">Artikel 3b
                        </text:h>
                <text:list text:style-name="list-style-3">
                  <text:list-item text:start-value="1">
                    <text:p text:style-name="list.start"> Het is de werkgever toegestaan eenmalig de werktijd van
                                 werknemers te verkorten met ten hoogste 50% gedurende een van te voren
                                 schriftelijk vastgelegde periode indien:
                              </text:p>
                    <text:list>
                      <text:list-item text:start-value="1">
                        <text:p text:style-name="list.start">de Minister van Sociale Zaken en Werkgelegenheid
                                       vaststelt dat:
                                    </text:p>
                        <text:list>
                          <text:list-item text:start-value="1">
                            <text:p text:style-name="list.start">er sprake is van een situatie als bedoeld in
                                             artikel 1, tweede lid;
                                          </text:p>
                          </text:list-item>
                          <text:list-item text:start-value="2">
                            <text:p text:style-name="list.cont">uit het schriftelijke verslag, bedoeld in artikel
                                             3a, derde lid, blijkt dat de bemiddeling niet tot instemming als bedoeld in
                                             artikel 1, eerste lid, onderdeel a heeft geleid dan wel het verslag niet binnen
                                             de in artikel 3a, derde lid, genoemde termijn is uitgebracht;
                                          </text:p>
                          </text:list-item>
                        </text:list>
                      </text:list-item>
                      <text:list-item text:start-value="2">
                        <text:p text:style-name="list.cont">de betrokken werknemers instemmen met de verkorting van
                                       de werktijd.
                                    </text:p>
                      </text:list-item>
                    </text:list>
                  </text:list-item>
                  <text:list-item text:start-value="2">
                    <text:p text:style-name="list.end"> Artikel 1, eerste lid, onderdelen b tot en met f, 2 en 3
                                 zijn van overeenkomstige toepassing.
                              </text:p>
                  </text:list-item>
                </text:list>
              </text:section>
            </text:section>
          </text:section>
          <text:section text:name="wijzig-lid.d5053e283" text:style-name="wijzig-lid">
            <text:p text:style-name="lid">
                     <text:span text:style-name="lidnr">D<text:tab/>
                     </text:span>
                  </text:p>
            <text:p text:style-name="wat">In bijlage 1 wordt de zinsnede ‘gemiddeld meer bedraagt dan 50%’
                     vervangen door: gemiddeld meer bedraagt dan de omvang waarmee de werktijd is
                     verkort op grond van artikel 1 van het Besluit deeltijd WW tot behoud van
                     vakkrachten.
                  </text:p>
          </text:section>
          <text:section text:name="artikel.d5053e293" text:style-name="artikel">
            <text:h text:outline-level="3" text:style-name="artikel_kop">ARTIKEL II. INWERKINGTREDING
                  </text:h>
            <text:p text:style-name="artikel">Dit besluit treedt in werking met ingang van de tweede dag na de
                     dagtekening van de Staatscourant waarin dit wordt geplaatst en werkt terug tot
                     en met 29 april 2009.
                  </text:p>
          </text:section>
        </text:section>
        <text:section text:name="regeling-sluiting.d5053e304" text:style-name="regeling-sluiting">
          <text:section text:name="slotformulering.d5053e306" text:style-name="slotformulering">
            <text:p text:style-name="slotformulering">Dit besluit zal met toelichting in de Staatscourant worden
                     geplaatst.
                  </text:p>
          </text:section>
          <text:section text:name="gegeven.d5053e312" text:style-name="gegeven">
            <text:p text:style-name="dagtekening">Den Haag, 29 april 2009</text:p>
          </text:section>
          <text:section text:name="ondertekening.d5053e318" text:style-name="ondertekening">
            <text:p text:style-name="ondertekening">De Minister van
                     Sociale Zaken en Werkgelegenheid,
                  </text:p>
            <text:p text:style-name="ondertekening.end">J.P.H. Donner. </text:p>
          </text:section>
        </text:section>
        <text:section text:name="nota-toelichting.d5053e328" text:style-name="nota-toelichting">
          <text:h text:outline-level="2" text:style-name="nota-toelichting_kop">TOELICHTING
               </text:h>
          <text:h text:outline-level="3" text:style-name="divisiekop1">Deeltijd WW
               </text:h>
          <text:p text:style-name="nota-toelichting">Zoals aangegeven in de toelichting op het Besluit deeltijd WW tot
                  behoud van vakkrachten (hierna: het Besluit) komen veel bedrijven als gevolg
                  van de huidige economische ontwikkeling voor de keuze te staan om vakkrachten
                  die van wezenlijk belang zijn voor het productievermogen te ontslaan bij gebrek
                  aan voldoende opdrachten, of om ze in dienst te houden, in welk geval de
                  reserves die nodig zijn om deze tijd door te komen snel uitgeput zullen raken.
                  In overleg met sociale partners is geconcludeerd dat het gewenst is bedrijven
                  in de bedoelde situatie in staat te stellen vakkrachten te behouden, terwijl
                  zij voor ten hoogste 50% van de werktijd ten laste komen van de
                  Werkloosheidswet (WW). Hiermee wordt beoogd op korte termijn
                  kapitaalvernietiging te voorkomen en lange termijn aanpassingen niet te
                  belemmeren. Deze mogelijkheid is met het Besluit, inhoudende een tijdelijke
                  algemene ontheffing op grond van artikel 8, derde lid, van het Buitengewoon
                  Besluit Arbeidsverhoudingen 1945, gerealiseerd.
               </text:p>
          <text:h text:outline-level="3" text:style-name="divisiekop1">Geschillen over voorwaarden
               </text:h>
          <text:p text:style-name="nota-toelichting">Op grond van artikel 1, eerste lid, van het Besluit geldt als één
                  van de voorwaarden om het aantal te werken uren van werknemers tijdelijk te
                  kunnen verminderen, dat de relevante vertegenwoordiging van werknemers met de
                  noodzaak daartoe heeft ingestemd. Een andere voorwaarde is dat schriftelijk is
                  overeengekomen om het loon door te betalen voor zover de betrokken werknemers
                  op grond van de criteria van de WW geen recht hebben op een uitkering op grond
                  van die wet over de uren waarmee de werktijd is verkort. Daarnaast dienen
                  schriftelijke afspraken te zijn gemaakt om in de periode gedurende welke de
                  werktijd wordt verkort door scholing de inzetbaarheid van de werknemers die het
                  betreft te behouden of te verbeteren en het verrichten van arbeid in het
                  bedrijf van een andere werkgever mogelijk te maken. In sommige gevallen zou
                  hierbij als scholingsinstrument een inburgeringstraject aangewezen kunnen
                  zijn.
               </text:p>
          <text:p text:style-name="nota-toelichting">De situatie kan zich voordoen dat een vertegenwoordiging van
                  werknemers om andere redenen dan met het Besluit zijn beoogd niet instemt met
                  het tijdelijk verminderen van het aantal te werken uren. Hiermee wordt
                  bijvoorbeeld gedoeld op de situatie waarin een vertegenwoordiging van
                  werknemers weigert in te stemmen met urenvermindering, niet vanwege een
                  verschil van inzicht over de vraag of een dergelijke urenvermindering
                  noodzakelijk is in het licht van de doelstelling van het Besluit, maar omdat
                  een werkgever niet tegemoet wil of kan komen aan de aan een dergelijke
                  instemming verbonden nadere voorwaarden door de vertegenwoordiging van
                  werknemers. Voorwaarden die op zichzelf niet relevant zijn voor de toepassing
                  van het Besluit.
               </text:p>
          <text:p text:style-name="nota-toelichting">Een voorbeeld hiervan is een door een vertegenwoordiging van
                  werknemers aan hun instemming gestelde voorwaarde dat de WW-uitkering van de
                  werknemers wordt aangevuld tot het laatstgenoten loon. Anders dan bij de
                  Bijzondere beleidsregels ontheffing verbod op werktijdverkorting 2008 het geval
                  was, is in het overleg met sociale partners over het Besluit geen afspraak
                  gemaakt over het aanvullen van de WW-uitkering tot het laatstgenoten loon van
                  de werknemer van wie de werktijd wordt verkort, noch tot een ander loonniveau.
                  Integendeel, gesproken is over anticumulatie van aanvullingen op de
                  WW-uitkering om afspraken hierover te ontmoedigen. Enerzijds om te voorkomen
                  dat kosten voor werkgevers toenemen daar waar de regeling juist beoogd deze
                  kosten te verminderen, mede in het belang van het behoud van de
                  werkgelegenheid. Anderzijds om te bevorderen dat ook aan werknemerszijde een
                  juiste afweging wordt gemaakt over de inzet van het instrument en om een
                  stimulans te blijven bieden om op basis van detachering naar andere –
                  tijdelijke – werkzaamheden om te zien.
               </text:p>
          <text:p text:style-name="nota-toelichting">Uiteindelijk is in genoemd overleg niet gekozen voor anticumulatie
                  van aanvullingen op de WW-uitkering om aldus ruimte te bieden aan de
                  totstandkoming van afspraken op decentraal niveau, onder de voorwaarde dat
                  hiermee op een verantwoorde wijze wordt omgegaan. Het uitgangspunt van de
                  regeling is dus geen aanvulling van de WW-uitkering, tenzij op decentraal
                  niveau hierover overeenstemming is bereikt. Het ontbreken van die
                  overeenstemming dient echter geen beletsel te vormen voor de toepassing van het
                  Besluit als zodanig. Dat geldt ook voor de situatie waarin door toedoen van één
                  van beide partijen geen overeenstemming kan worden bereikt over de te maken
                  afspraken betreffende scholing om de inzetbaarheid van werknemers te verbeteren
                  of om detachering mogelijk te maken.
               </text:p>
          <text:p text:style-name="nota-toelichting">Als ondersteuning van de voorwaarden van het Besluit zijn de
                  sociale partners in het kader van de Stichting van de Arbeid tot een
                  aanbeveling gekomen. Deze aanbeveling bevestigt dat de invulling van deeltijd
                  WW een zaak van sociale partners is. De aanbeveling stelt dat werkgevers niet
                  op voorhand de mogelijkheid van loonaanvulling kunnen afwijzen. Anderzijds kan
                  het ontbreken van overeenstemming over het onderwerp loonaanvulling geen reden
                  zijn voor de werknemersvertegenwoordiging om goedkeuring aan een aanvraag voor
                  deeltijd WW te onthouden.
               </text:p>
          <text:h text:outline-level="3" text:style-name="divisiekop1">Meldpunt deeltijd WW
               </text:h>
          <text:p text:style-name="nota-toelichting">Van vermeend oneigenlijk gebruik van het instemmingsvereiste en
                  over verschillen van mening die een belemmering vormen voor de totstandkoming
                  van afspraken als hiervoor genoemd, kan melding worden gemaakt bij het Meldpunt
                  deeltijd WW dat gesitueerd is op mijn ministerie. Instelling van dit meldpunt
                  is aangekondigd in de brief van 25 maart 2009 aan de Tweede Kamer (Kamerstukken
                  II 2008/09, <text:a office:name="link naar publicatie kst-31700-XV-56" xlink:href="../kst-31700-XV-56.odt" xlink:type="simple" xlink:actuate="onRequest" xlink:show="new">31 700 XV,
                     nr. 56</text:a>). Meldingen kunnen schriftelijk worden ingediend bij het
                  meldpunt. De melding bevat in ieder geval gegevens over de reden van melding,
                  het aantal werknemers dat de aanvraag betreft en de naast betrokken
                  partijen.
               </text:p>
          <text:section text:name="alineagroep.d5053e372" text:style-name="alineagroep">
            <text:p text:style-name="alineagroep">Het adres van het meldpunt is:</text:p>
            <text:p text:style-name="alineagroep">Ministerie van Sociale Zaken en Werkgelegenheid</text:p>
            <text:p text:style-name="alineagroep">T.a.v. Meldpunt deeltijd WW</text:p>
            <text:p text:style-name="alineagroep">Postbus 90801</text:p>
            <text:p text:style-name="alineagroep.end">2509 LV Den Haag.</text:p>
          </text:section>
          <text:p text:style-name="nota-toelichting">Dit meldpunt inventariseert de schriftelijke meldingen en stelt
                  daartoe aangewezen vertegenwoordigers van de centrale organisaties van
                  werkgevers en werknemers van de melding in kennis. De werkgeversorganisaties en
                  werknemersorganisaties wordt verzocht ieder één vertegenwoordiger te leveren.
                  Het meldpunt doet daarbij het verzoek om tussen partijen te bemiddelen en
                  binnen een termijn van 2 weken, dat wil zeggen uiterlijk binnen 2 weken na door
                  het meldpunt in kennis te zijn gesteld, tot een oplossing te komen die in
                  overeenstemming is met de doelstelling en de voorwaarden van het Besluit. Het
                  niet binnen 2 weken komen tot een oplossing, wordt daarbij aangemerkt als het
                  niet kunnen komen tot overeenstemming en door het meldpunt als zodanig
                  geregistreerd. De vertegenwoordigers van genoemde centrale organisaties brengen
                  binnen deze termijn van 2 weken schriftelijk verslag uit aan het Meldpunt
                  deeltijd WW over de resultaten van hun inspanningen. Het meldpunt registreert
                  op grond van schriftelijke verslagen of bij het ontbreken daarvan op grond van
                  de verstreken termijnen wat het resultaat van bemiddeling is. Ik ga er vanuit
                  dat langs deze weg eventuele problemen bij de toepassing van het Besluit op een
                  bevredigende wijze door partijen zelf worden opgelost. In het kader van de
                  reeds aangekondigde evaluatie van het Besluit zal worden nagegaan of dit ook
                  het geval is.
               </text:p>
          <text:p text:style-name="nota-toelichting">Het kabinet ziet deeltijd WW op basis van instemming door de
                  relevante werknemersvertegenwoordiging als de meest wenselijke vorm om bij
                  getroffen bedrijven invulling te geven aan het behoud van vakkrachten. Het
                  Besluit, de instelling van een meldpunt voor geschillen, het sociaal akkoord
                  van afgelopen maart en de aanbeveling van de Star van half april privilegiëren
                  de route van overeenstemming tussen sociale partners als startpunt voor het
                  kunnen toepassen van deeltijd WW voor een bedrijf/werkgever. Het kabinet meent
                  daarom dat die route ook nadrukkelijk als eerst wenselijke moet worden
                  bewandeld.
               </text:p>
          <text:p text:style-name="nota-toelichting">De aanbeveling die in het kader van de Star tot stand is gekomen,
                  bevestigt dat er situaties kunnen voorkomen dat deeltijd WW wel terecht is, ook
                  al wordt instemming onthouden. Hoewel de Star er op vertrouwt dat decentrale
                  partijen een zorgvuldige en evenwichtige afweging maken tussen de economische
                  positie waarin het betreffende bedrijf verkeert en de mogelijke consequenties
                  voor de werknemers, kan het onthouden van die instemming op oneigenlijke
                  gronden zijn gebaseerd. Om toepassing van het Besluit in die omstandigheid
                  mogelijk te maken bevat onderhavig wijzigingsbesluit een alternatieve
                  mogelijkheid om het Besluit te kunnen toepassen.
               </text:p>
          <text:p text:style-name="nota-toelichting">Deze mogelijkheid tot deeltijd WW staat open voor werkgevers en
                  werknemers die samen tot overeenstemming zijn gekomen over de vermindering van
                  het aantal arbeidsuren. Hierbij dient vastgesteld te worden dat er ten eerste
                  sprake is van een melding, waarin de werkgever heeft aangeven dat de instemming
                  wordt onthouden op andere gronden dan met het Besluit worden beoogd. Ten tweede
                  dient uit het schriftelijke verslag te blijken dat ook de bemiddeling niet tot
                  overeenstemming heeft geleid, dan wel het verslag niet binnen twee weken is
                  uitgebracht.
               </text:p>
          <text:h text:outline-level="3" text:style-name="divisiekop1">Overige wijzigingen
               </text:h>
          <text:p text:style-name="nota-toelichting">De wijzigingen in artikel I, onderdelen B en C, betreffende artikel
                  3, eerste lid, en de in bijlage 1 van het Besluit deeltijd WW tot behoud van
                  vakkrachten opgenomen Werkgeversverklaring vergoeding deeltijd WW, zijn van
                  zuiver technische aard. Ten onrechte wordt daarin gesproken van 50%. Dit moet
                  in beide gevallen uiteraard zijn de ‘omvang waarmee de werktijd is verkort’.
                  Het percentage van 50 refereert aan hetgeen maximaal qua verkorting kan worden
                  afgesproken (maar in de praktijk niet zo hoeft te zijn).
               </text:p>
          <text:section text:name="ondertekening.d5053e410" text:style-name="ondertekening">
            <text:p text:style-name="ondertekening"> 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deeltijd WW tot behoud van vakkrachten</dc:title>
  </office:meta>
</office:document-meta>
</file>