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aangaande locaties op de Waddenzee waar kitesurfen is
            		toegestaan
         </text:h>
      <text:section text:name="algemeen.d5524e58" text:style-name="algemeen">
        <text:section text:name="aanhef.d5524e60" text:style-name="aanhef">
          <text:section text:name="context.d5524e62" text:style-name="context">
            <text:p text:style-name="context_al">21 april 2009</text:p>
            <text:p text:style-name="context_al.end">Nr. DNN 2009/2314</text:p>
          </text:section>
          <text:p text:style-name="afkondiging">De Hoofdingenieur-Directeur van Rijkswaterstaat Noord-Nederland,</text:p>
        </text:section>
        <text:section text:name="vrije-tekst.d5524e75" text:style-name="vrije-tekst">
          <text:p text:style-name="vrije-tekst">Maakt bekend dat:</text:p>
          <text:p text:style-name="vrije-tekst">bij zijn besluit van 3 juli 2006, kenmerk DNN 2006/3124
                  			 (gepubliceerd in de Staatscourant van 7 juli 2006, nr. 130), is bepaald dat het
                  			 verbod om te varen met een door een vlieger voortbewogen plank, zoals bedoeld
                  			 in artikel 9.05, 2<text:span text:style-name="superscript">e</text:span> lid, van het Binnenvaartpolitiereglement,
                  			 overdag niet van toepassing is op de volgende, op de bij dat besluit behorende
                  			 kaarten nader aangeduide, locaties:
               </text:p>
          <text:list text:style-name="list-style-1">
            <text:list-item text:start-value="1">
              <text:p text:style-name="list.start">Westzijde veerdam Nes (Ameland ) zonder tijdsbeperking;
                     </text:p>
            </text:list-item>
            <text:list-item text:start-value="2">
              <text:p text:style-name="list.cont">Groene Strand (Terschelling), gedurende de periode 1 juni t/m 1 augustus;
                     </text:p>
            </text:list-item>
            <text:list-item text:start-value="3">
              <text:p text:style-name="list.cont">Westerzeedijk Harlingen, gedurende de periode 1 juni t/m 1 augustus;
                     </text:p>
            </text:list-item>
            <text:list-item text:start-value="4">
              <text:p text:style-name="list.end">de Hoek van de Bant (gemeente Dongeradeel), gedurende de
                        				  periode 1 juni t/m 30 september.
                     </text:p>
            </text:list-item>
          </text:list>
          <text:p text:style-name="vrije-tekst">de in dit besluit opgenomen tijdsbeperkingen waren gebaseerd op het
                  			 bestuurlijk oordeel van het college van Gedeputeerde Staten van Fryslân, dat in
                  			 die perioden kitesurfen mogelijk is zonder vergunning op grond van de
                  			 Natuurbeschermingswet 1998 en dat voor kitesurfen buiten die perioden wel een
                  			 dergelijke vergunning is vereist;
               </text:p>
          <text:p text:style-name="vrije-tekst">de rechtbank Leeuwarden evenwel van oordeel is dat mij de
                  			 bevoegdheid tot een dergelijke afstemming ontbreekt;
               </text:p>
          <text:p text:style-name="vrije-tekst">op grond hiervan is besloten om mijn hiervoor genoemde beschikking
                  			 zodanig te wijzigen dat het verbod om te varen met een door een vlieger
                  			 voortbewogen plank, zoals bedoeld in artikel 9.05, 2e lid, van het
                  			 Binnenvaartpolitiereglement, overdag gedurende het gehele jaar niet van
                  			 toepassing is op alle in dat eerder genoemd besluit genoemde locaties;
               </text:p>
          <text:p text:style-name="vrije-tekst">ten overvloede meld ik dat ik de motivering voor de locatiekeuze
                  			 van mijn besluit van 3 juli 2006 verder handhaaf.
               </text:p>
          <text:p text:style-name="vrije-tekst">Besluit:</text:p>
          <text:p text:style-name="vrije-tekst">Op grond van bovenstaande wijzig ik mijn besluit van 3 juli 2006
                  			 zodanig dat het verbod om te varen met een door een vlieger voortbewogen plank,
                  			 zoals bedoeld in artikel 9.05, 2<text:span text:style-name="superscript">e</text:span> lid, van het
                  			 Binnenvaartpolitiereglement, overdag niet van toepassing is op de volgende, op
                  			 de bij dit besluit behorende kaarten nader aangeduide, locaties op de
                  			 Waddenzee:
               </text:p>
          <text:list text:style-name="list-style-2">
            <text:list-item text:start-value="1">
              <text:p text:style-name="list.start">Westzijde veerdam Nes (gemeente Ameland) het hele jaar
                        				  door;
                     </text:p>
            </text:list-item>
            <text:list-item text:start-value="2">
              <text:p text:style-name="list.cont">Groene Strand (gemeente Terschelling), het hele jaar door;
                     </text:p>
            </text:list-item>
            <text:list-item text:start-value="3">
              <text:p text:style-name="list.cont">Westerzeedijk (gemeente Harlingen), het hele jaar door;
                     </text:p>
            </text:list-item>
            <text:list-item text:start-value="4">
              <text:p text:style-name="list.end">Hoek van de Bant (gemeente Dongeradeel), het hele jaar
                        				  door.
                     </text:p>
            </text:list-item>
          </text:list>
          <text:p text:style-name="vrije-tekst">De bij dit besluit behorende kaarten liggen ter inzage bij
                  			 Rijkswaterstaat Noord-Nederland, Zuidersingel 3, 8911 AV Leeuwarden, bij de
                  			 Provincie Fryslân, Snekertrekweg 1, Leeuwarden, op de site: www.waddenzee.nl en
                  			 bij de betreffende gemeenten.
               </text:p>
        </text:section>
        <text:section text:name="tekst-sluiting.d5524e182" text:style-name="tekst-sluiting">
          <text:section text:name="ondertekening.d5524e184" text:style-name="ondertekening">
            <text:p text:style-name="ondertekening"> De Hoofdingenieur-Directeur,</text:p>
            <text:p text:style-name="ondertekening.end">P. Struik. </text:p>
          </text:section>
        </text:section>
      </text:section>
      <text:section text:name="nawerk.d5524e195" text:style-name="nawerk">
        <text:p text:style-name="tussenkop">
               <text:span text:style-name="cur">Beroep</text:span>
            </text:p>
        <text:p text:style-name="nawerk">Op grond van de Algemene wet bestuursrecht kunt u tegen dit besluit
               		binnen zes weken na de dag, waarop dit is bekendgemaakt beroep instellen bij de
               		sector Bestuursrecht van: de rechtbank Leeuwarden (Postbus 1702, 8901 CA
               		LEEUWARDEN), voor wat betreft de appellanten die wonen of gevestigd zijn in de
               		provincie Fryslân.
            </text:p>
        <text:p text:style-name="nawerk">Het beroepschrift dient te zijn ondertekend en dient ten minste te
               		bevatten:
            </text:p>
        <text:list text:style-name="list-style-3">
          <text:list-item text:start-value="1">
            <text:p text:style-name="list.start">uw naam en adres;
                  </text:p>
          </text:list-item>
          <text:list-item text:start-value="2">
            <text:p text:style-name="list.cont">de dagtekening;
                  </text:p>
          </text:list-item>
          <text:list-item text:start-value="3">
            <text:p text:style-name="list.cont">vermelding van het bestuursorgaan dat het besluit heeft genomen en
                     			 zo mogelijk datum en kenmerk van het besluit;
                  </text:p>
          </text:list-item>
          <text:list-item text:start-value="4">
            <text:p text:style-name="list.end">een opgave van de redenen waarom u zich met het besluit niet kunt
                     			 verenigen.
                  </text:p>
          </text:list-item>
        </text:list>
        <text:p text:style-name="nawerk">Tevens dient ten behoeve van de rechtbank zo mogelijk een afschrift van
               		het besluit waartegen het beroep is gericht te worden overgelegd.
            </text:p>
        <text:p text:style-name="tussenkop">
               <text:span text:style-name="cur">Voorlopige voorziening</text:span>
            </text:p>
        <text:p text:style-name="nawerk">Gelijktijdig met of na indiening van het beroepschrift kunt u, bij een
               		spoedeisend belang, een verzoek doen tot het treffen van een voorlopige
               		voorziening. Een zodanig verzoek dient te worden gericht tot de
               		Voorzieningenrechter van voornoemde rechtbanken. Zowel in verband met de
               		behandeling van het beroep als in verband met het verzoek om voorlopige
               		voorziening wordt griffierecht geheven. Omtrent de hoogte daarvan, de wijze
               		waarop en de termijn waarbinnen u dit dient te betalen krijgt u na indiening
               		van het beroep c.q. het verzoek om voorlopige voorziening bericht van de
               		griffier van de rechtbank.
            </text:p>
        <text:p text:style-name="tussenkop">
               <text:span text:style-name="cur">Inlichtingen</text:span>
            </text:p>
        <text:p text:style-name="nawerk">Voor het verkrijgen van inlichtingen kan men zich wenden tot
               		Rijkswaterstaat Noord-Nederland, telefoonnummer: 058-234 43 44. Contactpersoon:
               		mr. E.H. Slaaf. E-mail: eelco.slaaf@rws.nl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aangaande locaties op de Waddenzee waar kitesurfen is toegestaan</dc:title>
  </office:meta>
</office:document-meta>
</file>