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Besluit houdende vaststelling van een vergoeding voor de voorzitter
            en leden van de Commissie maatschappelijke dialoog nanotechnologie
         </text:h>
      <text:section text:name="regeling.d5483e64" text:style-name="regeling">
        <text:section text:name="aanhef.d5483e66" text:style-name="aanhef">
          <text:p text:style-name="wie">De Minister van Economische Zaken,</text:p>
          <text:p text:style-name="considerans.al">Gelet op artikel 2, eerste lid, van
                  de Wet vergoedingen adviescolleges en commissies;
               </text:p>
          <text:p text:style-name="afkondiging">Besluit:</text:p>
        </text:section>
        <text:section text:name="regeling-tekst.d5483e78" text:style-name="regeling-tekst">
          <text:section text:name="artikel.d5483e80" text:style-name="artikel">
            <text:h text:outline-level="3" text:style-name="artikel_kop">Enig artikel
                  </text:h>
            <text:list text:style-name="list-style-1">
              <text:list-item text:start-value="1">
                <text:p text:style-name="list.start"> Aan de voorzitter van de Commissie maatschappelijke dialoog
                           nanotechnologie wordt een vaste vergoeding per maand toegekend, waarbij de
                           salarisschaal wordt vastgesteld op schaal 18.10 van bijlage B van het
                           Bezoldigingsbesluit burgerlijke rijksambtenaren 1984 en de arbeidsduurfactor op
                           0,146.
                        </text:p>
              </text:list-item>
              <text:list-item text:start-value="2">
                <text:p text:style-name="list.end"> Aan de andere leden van de Commissie maatschappelijke dialoog
                           nanotechnologie wordt een vaste vergoeding per maand toegekend, waarbij de
                           salarisschaal wordt vastgesteld op schaal 16.10 van bijlage B van het
                           Bezoldigingsbesluit burgerlijke rijksambtenaren 1984 en de arbeidsduurfactor op
                           0,103.
                        </text:p>
              </text:list-item>
            </text:list>
          </text:section>
        </text:section>
        <text:section text:name="regeling-sluiting.d5483e107" text:style-name="regeling-sluiting">
          <text:section text:name="slotformulering.d5483e109" text:style-name="slotformulering">
            <text:p text:style-name="slotformulering">Dit besluit zal in de Staatscourant worden geplaatst.</text:p>
          </text:section>
          <text:section text:name="gegeven.d5483e115" text:style-name="gegeven">
            <text:p text:style-name="dagtekening">Den Haag, 3 april
                     2009
                  </text:p>
          </text:section>
          <text:section text:name="ondertekening.d5483e121" text:style-name="ondertekening">
            <text:p text:style-name="ondertekening">De Minister van
                     Economische Zaken,
                  </text:p>
            <text:p text:style-name="ondertekening.end">M.J.A. van der Hoeven. </text:p>
          </text:section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