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inzake een aanvraag ingevolge de Wet verontreiniging
            		oppervlaktewateren van Waterschap Zeeuwse Eilanden te Middelburg
         </text:h>
      <text:section text:name="algemeen.d5445e65" text:style-name="algemeen">
        <text:section text:name="vrije-tekst.d5445e67" text:style-name="vrije-tekst">
          <text:section text:name="alineagroep.d5445e69" text:style-name="alineagroep">
            <text:p text:style-name="alineagroep">De Staatssecretaris van Verkeer en Waterstaat maakt ter
                     				voldoening aan de Algemene wet bestuursrecht het volgende bekend:
                  </text:p>
            <text:p text:style-name="alineagroep.end">Op 19 januari 2009 is van Waterschap Zeeuwse Eilanden te
                     				Middelburg een aanvraag ingevolge de Wet verontreiniging oppervlaktewateren
                     				ontvangen voor het wijzigen van het debiet van de huidige lozingsvergunning
                     				voor de rioolwaterzuiveringsinstallatie te Waarde.
                  </text:p>
          </text:section>
          <text:p text:style-name="vrije-tekst">Het voornemen bestaat om, onder het stellen van voorschriften,
                  			 hiervoor een geheel nieuwe vergunning te verlenen. De oude vergunning en
                  			 wijzigingsbeschikkingen zullen hierbij worden ingetrokken.
               </text:p>
          <text:h text:outline-level="3" text:style-name="divisiekop1">Terinzagelegging
               </text:h>
          <text:p text:style-name="vrije-tekst">De aanvraag, alsmede het ontwerp en andere van belang zijnde
                  				stukken liggen vanaf 7 me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 23 87) op werkdagen van 09.00 uur tot 12.00 uur en van 13.00 uur tot
                        					 16.00 uur.
                     </text:p>
            </text:list-item>
            <text:list-item text:start-value="2">
              <text:p text:style-name="list.end">Gemeentesecretarie van Reimerswaal, Oude Plein 1 te
                        					 Kruiningen, maandag, dinsdag en donderdag van 09.00 tot 14.00 uur, woensdag van
                        					 09.00 tot 19.00 uur en op vrijdag van 09.00 tot 12.00 uur. Buiten de reguliere
                        					 openingstijden is alleen op afspraak (tel. 0113-39 50 00) inzage mogelijk.
                     </text:p>
            </text:list-item>
          </text:list>
          <text:h text:outline-level="3" text:style-name="divisiekop1">Zienswijzen
               </text:h>
          <text:p text:style-name="vrije-tekst">Een ieder kan tot en met 17 jun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5445e116" text:style-name="tekst-sluiting">
          <text:section text:name="gegeven.d5445e118" text:style-name="gegeven">
            <text:p text:style-name="dagtekening">Middelburg, 6 mei
                     				2009
                  </text:p>
          </text:section>
          <text:section text:name="ondertekening.d5445e124"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een aanvraag ingevolge de Wet verontreiniging oppervlaktewateren van Waterschap Zeeuwse Eilanden te
         Middelburg
      </dc:title>
  </office:meta>
</office:document-meta>
</file>