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met betrekking tot de behandeling en beoordeling van
            	 aanvragen voor schadevergoeding of nadeelcompensatie in verband met de
            	 uitvoering van de Planologische kernbeslissing Ruimte voor de Rivier
            	 (Beleidsregel schadevergoeding Ruimte voor de Rivier)
         </text:h>
      <text:section text:name="regeling.d5329e154" text:style-name="regeling">
        <text:section text:name="aanhef.d5329e156" text:style-name="aanhef">
          <text:section text:name="context.d5329e158" text:style-name="context">
            <text:p text:style-name="context_al">21 april 2009</text:p>
            <text:p text:style-name="context_al">Nr. CEND/HDJZ-2009/459 sector I&amp;O</text:p>
            <text:p text:style-name="context_al.end">Hoofddirectie Juridische Zaken</text:p>
          </text:section>
          <text:p text:style-name="wie">De Staatssecretaris van Verkeer en Waterstaat,</text:p>
          <text:p text:style-name="considerans.al">Gelet op artikel 4:81, eerste lid,
                  			 van de Algemene wet bestuursrecht;
               </text:p>
          <text:p text:style-name="afkondiging">Besluit:</text:p>
        </text:section>
        <text:section text:name="regeling-tekst.d5329e180" text:style-name="regeling-tekst">
          <text:section text:name="artikel.d5329e182" text:style-name="artikel">
            <text:h text:outline-level="3" text:style-name="artikel_kop">Artikel 1. Begripsomschrijvingen
                  </text:h>
            <text:p text:style-name="artikel">In deze beleidsregel wordt verstaan onder:</text:p>
            <text:p text:style-name="definition.term">a. de minister:
                     </text:p>
            <text:p text:style-name="definition.description">de Minister van Verkeer en Waterstaat;</text:p>
            <text:p text:style-name="definition.term">b. aanvraag:
                     </text:p>
            <text:p text:style-name="definition.description">aanvraag om schadevergoeding of tegemoetkoming in de schade
                           					 als bedoeld in artikel 2;
                        </text:p>
            <text:p text:style-name="definition.term">c. de Overeenkomst:
                     </text:p>
            <text:p text:style-name="definition.description">de overeenkomst inzake verleggingen van kabels en leidingen
                           					 buiten beheersgebied tussen de Minister van Verkeer en Waterstaat en
                           					 Energie-Ned, VELIN en VEWIN (Stcrt. 1999, 97).
                        </text:p>
            <text:p text:style-name="definition.term">d. de PKB Ruimte voor de Rivier:
                     </text:p>
            <text:p text:style-name="definition.description">de bij besluit van 19 december 2006 vastgestelde
                           					 Planologische Kernbeslissing Ruimte voor de Rivier, deel 4, die op 26 januari
                           					 2007 van kracht is geworden (Stcrt. 2007, 18).
                        </text:p>
          </text:section>
          <text:section text:name="artikel.d5329e240" text:style-name="artikel">
            <text:h text:outline-level="3" text:style-name="artikel_kop">Artikel 2. Het recht op schadevergoeding
                  </text:h>
            <text:list text:style-name="list-style-1">
              <text:list-item text:start-value="1">
                <text:p text:style-name="list.start"> De minister kent op aanvraag van degene die schade lijdt of zal
                           				lijden als gevolg van:
                        </text:p>
                <text:list>
                  <text:list-item text:start-value="1">
                    <text:p text:style-name="list.start">een rechtmatig projectbesluit, genoemd in de bijlage
                                 					 behorende bij de PKB Ruimte voor de Rivier;
                              </text:p>
                  </text:list-item>
                  <text:list-item text:start-value="2">
                    <text:p text:style-name="list.cont">een rechtmatig projectbesluit, genoemd in een beslissing van
                                 					 de minister tot wijziging of aanvulling van het Basispakket, bedoeld in de PKB
                                 					 Ruimte voor de Rivier;
                              </text:p>
                  </text:list-item>
                  <text:list-item text:start-value="3">
                    <text:p text:style-name="list.cont">een door de minister, in plaats van een onder a of b bedoeld
                                 					 besluit, genomen rijksprojectbesluit of vastgesteld rijksinpassingsplan als
                                 					 bedoeld in artikel 3.28 van de Wet ruimtelijke ordening;
                              </text:p>
                  </text:list-item>
                  <text:list-item text:start-value="4">
                    <text:p text:style-name="list.cont">een rechtmatig besluit dat naast de in onderdeel a, b en c
                                 					 bedoelde projectbesluiten of het in onderdeel c bedoelde rijksinpassingsplan
                                 					 nodig is om het betreffende project daadwerkelijk uit te voeren;
                              </text:p>
                  </text:list-item>
                  <text:list-item text:start-value="5">
                    <text:p text:style-name="list.cont">de rechtmatige uitvoering van een maatregel, genoemd in de
                                 					 bijlage behorende bij de PKB Ruimte voor de Rivier, of in een beslissing van de
                                 					 minister tot wijziging of aanvulling van het Basispakket als bedoeld in de PKB
                                 					 Ruimte voor de Rivier;
                              </text:p>
                  </text:list-item>
                  <text:list-item text:start-value="6">
                    <text:p text:style-name="list.cont">de rechtmatige aanwezigheid van de werken die zijn
                                 					 gerealiseerd ter uitvoering van de in de bijlage behorende bij de PKB Ruimte
                                 					 voor de Rivier, of in een beslissing van de minister tot wijziging of
                                 					 aanvulling van het Basispakket als bedoeld in de PKB Ruimte voor de
                                 					 Rivier;
                              </text:p>
                  </text:list-item>
                  <text:list-item text:start-value="7">
                    <text:p text:style-name="list.cont">de planologische maatregelen genoemd in de artikelen 48a en
                                 					 49 van de Wet op de Ruimtelijke Ordening, respectievelijk artikel 6.1, tweede
                                 					 lid, van de Wet ruimtelijke ordening, voorzover deze ter uitvoering van
                                 					 hoofdstuk 6 van de PKB Ruimte voor de Rivier strekken tot ruimtelijke
                                 					 reservering ten behoeve van rivierverruiming;
                              </text:p>
                  </text:list-item>
                  <text:list-item text:start-value="8">
                    <text:p text:style-name="list.cont">besluiten of handelingen waarop deze beleidsregel door de
                                 					 minister van toepassing is verklaard, voorzover deze besluiten, dan wel
                                 					 handelingen naar het oordeel van de minister aan de PKB Ruimte voor de Rivier
                                 					 kunnen worden toegerekend,
                              </text:p>
                  </text:list-item>
                </text:list>
                <text:p text:style-name="list.cont">een vergoeding, dan wel tegemoetkoming toe, overeenkomstig de
                           				materiële maatstaf van het wettelijk voorschrift dat voorziet in vergoeding van
                           				schade, of tegemoetkoming in de schade, die het gevolg is van de betreffende
                           				schadeoorzaak.
                        </text:p>
              </text:list-item>
              <text:list-item text:start-value="2">
                <text:p text:style-name="list.cont"> Bij het nemen van een besluit omtrent schadevergoeding, dan wel
                           				tegemoetkoming als bedoeld in het eerste lid, worden de artikelen 3 tot en met
                           				11 van de Regeling nadeelcompensatie Verkeer en Waterstaat 1999 in aanmerking
                           				genomen, tenzij dit niet in overeenstemming zou zijn met een wettelijk
                           				voorschrift als bedoeld in het eerste lid.
                        </text:p>
              </text:list-item>
              <text:list-item text:start-value="3">
                <text:p text:style-name="list.cont"> Indien in gevallen als bedoeld in het eerste lid een wettelijk
                           				voorschrift strekkende tot vergoeding van schade, of tegemoetkoming in schade
                           				ontbreekt, kent de minister op aanvraag van degene die schade lijdt of zal
                           				lijden als gevolg van een in het eerste lid genoemde oorzaak, overeenkomstig de
                           				artikelen 3 tot en met 11 van de Regeling nadeelcompensatie Verkeer en
                           				Waterstaat 1999, een vergoeding toe van de schade, voor zover de schade
                           				redelijkerwijze niet of niet geheel te zijnen laste behoort te blijven en voor
                           				zover de vergoeding niet of niet voldoende anderszins is verzekerd.
                        </text:p>
              </text:list-item>
              <text:list-item text:start-value="4">
                <text:p text:style-name="list.cont"> Indien de aanvraag in gevallen als bedoeld in het eerste lid
                           				betrekking heeft op schade verband houdende met de verlegging van kabels en
                           				leidingen in verband met de uitvoering van werken binnen het beheersgebied van
                           				de minister, of binnen het beheersgebied van een ander bestuursorgaan dat
                           				bevoegd is besluiten als bedoeld in het eerste lid te nemen, kent de minister
                           				een vergoeding toe van kosten overeenkomstig de NKL 1999.Bij verlegging van
                           				kabels en leidingen buiten vorenbedoelde beheersgebieden kent de minister een
                           				vergoeding toe overeenkomstig de Overeenkomst.
                        </text:p>
              </text:list-item>
              <text:list-item text:start-value="5">
                <text:p text:style-name="list.cont"> Deze beleidsregel is ook van toepassing op schade in verband met
                           				wateroverlast of overstromingen, voorzover deze het gevolg zijn van de
                           				verlegging van een waterkering of van andere maatregelen gericht op het
                           				vergroten van de afvoer- of bergingscapaciteit van watersystemen ter uitvoering
                           				van de PKB Ruimte voor de Rivier.
                        </text:p>
              </text:list-item>
              <text:list-item text:start-value="6">
                <text:p text:style-name="list.cont"> De vergoeding wordt bepaald in geld. Nochtans kan de minister de
                           				vergoeding toekennen in andere vorm dan betaling van een geldsom.
                        </text:p>
              </text:list-item>
              <text:list-item text:start-value="7">
                <text:p text:style-name="list.end"> Indien de schade beweerdelijk is veroorzaakt door een besluit, is
                           				de datum waarop het beweerdelijk schadeveroorzakende besluit rechtskracht
                           				verkrijgt beslissend voor het antwoord op de vraag of ten gevolge van dit
                           				besluit schade is geleden.
                        </text:p>
              </text:list-item>
            </text:list>
          </text:section>
          <text:section text:name="artikel.d5329e378" text:style-name="artikel">
            <text:h text:outline-level="3" text:style-name="artikel_kop">Artikel 3. Overeenkomstige toepassing procedurebepalingen RNC VenW
                     				1999
                  </text:h>
            <text:p text:style-name="artikel">De artikelen 12 tot en met 20 van de Regeling nadeelcompensatie
                     			 Verkeer en Waterstaat 1999 zijn van overeenkomstige toepassing op het aanvragen
                     			 en behandelen van een aanvraag, tenzij en voorzover dit niet verenigbaar is met
                     			 een in artikel 2, eerste lid, bedoeld wettelijk voorschrift.
                  </text:p>
          </text:section>
          <text:section text:name="artikel.d5329e388" text:style-name="artikel">
            <text:h text:outline-level="3" text:style-name="artikel_kop">Artikel 4. Citeertitel
                  </text:h>
            <text:p text:style-name="artikel">Deze beleidsregel wordt aangehaald als: Beleidsregel
                     			 schadevergoeding Ruimte voor de Rivier.
                  </text:p>
          </text:section>
          <text:section text:name="artikel.d5329e398" text:style-name="artikel">
            <text:h text:outline-level="3" text:style-name="artikel_kop">Artikel 5. Inwerkingtreding
                  </text:h>
            <text:p text:style-name="artikel">Deze beleidsregel treedt in werking met ingang van de tweede dag na
                     			 de dagtekening van de Staatscourant waarin zij wordt geplaatst.
                  </text:p>
          </text:section>
        </text:section>
        <text:section text:name="regeling-sluiting.d5329e409" text:style-name="regeling-sluiting">
          <text:section text:name="slotformulering.d5329e411" text:style-name="slotformulering">
            <text:p text:style-name="slotformulering">Deze beleidsregel zal met de toelichting in de Staatscourant worden
                     			 geplaatst.
                  </text:p>
          </text:section>
          <text:section text:name="ondertekening.d5329e417" text:style-name="ondertekening">
            <text:p text:style-name="ondertekening">De Staatssecretaris van
                     		  Verkeer en Waterstaat,
                  </text:p>
            <text:p text:style-name="ondertekening.end">J.C. Huizinga-Heringa. </text:p>
          </text:section>
        </text:section>
        <text:section text:name="nota-toelichting.d5329e427" text:style-name="nota-toelichting">
          <text:h text:outline-level="2" text:style-name="nota-toelichting_kop">TOELICHTING
               </text:h>
          <text:h text:outline-level="3" text:style-name="divisiekop1">Algemeen
               </text:h>
          <text:h text:outline-level="4" text:style-name="divisiekop2">1. Inleiding
               </text:h>
          <text:p text:style-name="nota-toelichting">De Planologische Kernbeslissing Ruimte voor de Rivier, deel 4
                  				(hierna: de PKB Ruimte voor de Rivier), is op 26 januari 2007 van kracht
                  				geworden. In deze PKB Ruimte voor de Rivier beschrijft het kabinet het beleid
                  				om uiterlijk in 2015 het vereiste veiligheidsniveau langs de Rijntakken en het
                  				benedenstroomse deel van de Maas te realiseren, evenals de daarmee
                  				samenhangende verbetering van de ruimtelijke kwaliteit.
               </text:p>
          <text:p text:style-name="nota-toelichting">De ter uitvoering van deze PKB Ruimte voor de rivier (op zichzelf
                  				rechtmatige) maatregelen zullen naar verwachting nadelen voor derden
                  				veroorzaken. Daarbij kan onder meer gedacht worden aan waardevermindering van
                  				gronden en opstallen, inkomensschade en kosten van onder meer schadebeperkende
                  				maatregelen.
               </text:p>
          <text:p text:style-name="nota-toelichting">In deze beleidsregel wordt de wijze vastgelegd waarop de minister
                  				voor de PKB Ruimte voor de Rivier uitvoering geeft aan zijn beleid, dat is
                  				gericht op het compenseren van nadelen als gevolg van bestuurlijk handelen in
                  				verband met de realisering van dit project.
               </text:p>
          <text:p text:style-name="nota-toelichting">Met de vaststelling van deze beleidsregel wordt beoogd één loket
                  				te creëren voor de behandeling van verzoeken om schadevergoeding die verband
                  				houden met de uitvoering van de PKB Ruimte voor de Rivier. Op alle verzoeken
                  				die verband houden met de PKB Ruimte voor de Rivier zal op grond van deze
                  				beleidsregel door één bestuursorgaan (de minister) worden beslist, met
                  				inachtneming van het geldende materiële recht.
               </text:p>
          <text:p text:style-name="nota-toelichting">In de volgende paragraaf zal worden ingegaan op de PKB Ruimte
                  				voor de Rivier en de daarvoor benodigde besluiten. In paragraaf 3 komt het doel
                  				van deze beleidsregel aan de orde. Paragraaf 4 gaat nader in op de grondslag
                  				voor de toekenning van nadeelcompensatie. Paragraaf 5 behandelt de reikwijdte
                  				van de beleidsregel. In de laatste paragraaf van het algemene deel van deze
                  				toelichting wordt de procedure voor de behandeling van schadeclaims
                  				beschreven.
               </text:p>
          <text:h text:outline-level="4" text:style-name="divisiekop2">2. PKB Ruimte voor de Rivier
               </text:h>
          <text:p text:style-name="nota-toelichting">De PKB Ruimte voor de Rivier heeft tot doel de bescherming van
                  				het rivierengebied tegen overstromingen uiterlijk in 2015 op het wettelijk
                  				vereiste beschermingsniveau te brengen en de ruimtelijke kwaliteit in dat
                  				gebied te verbeteren. De PKB Ruimte voor de Rivier bevat een pakket maatregelen
                  				voor de korte termijn tot 2015 (het zogenoemde Basispakket) en een aantal
                  				strategische beleidskeuzes voor de lange termijn (tot 2100). Deze beleidskeuzes
                  				vormen het toetsingskader voor het in de PKB Ruimte voor de Rivier opgenomen
                  				basispakket voor de korte termijn. Daarmee wordt beoogd dat de voor de korte
                  				termijn uit te voeren maatregelen ook op de lange termijn hun nut behouden en
                  				geen belemmering vormen voor maatregelen die later noodzakelijk kunnen zijn. In
                  				de PKB Ruimte voor de Rivier staan rivierverruimende maatregelen centraal en
                  				wordt dijkversterking alleen toegepast als sluitstuk, dat wil zeggen als geen
                  				geschikte rivierverruimende maatregel meer mogelijk is. De besluitvorming over
                  				de in deze PKB Ruimte voor de Rivier opgenomen maatregelen wordt in PKB Ruimte
                  				voor de Rivier, deel 4 (blz. 91) onderscheiden in drie fasen.
               </text:p>
          <text:h text:outline-level="5" text:style-name="divisiekop3">2.1. Eerste fase: PKB Ruimte voor de Rivier
               </text:h>
          <text:p text:style-name="nota-toelichting">De eerste fase in de besluitvorming betreft de PKB Ruimte voor
                  				  de Rivier -procedure zelf. Op p. 12 van de PKB Ruimte voor de Rivier (het
                  				  Basispakket) wordt de volgende beslissing van wezenlijk belang
                  				  geformuleerd:
               </text:p>
          <text:p text:style-name="nota-toelichting">‘Om de veiligheidsdoelstelling uiterlijk in 2015 te realiseren
                  				  en daaraan gekoppeld de ruimtelijke kwaliteit te verbeteren, worden de
                  				  maatregelen genomen die in de Bijlage op blad 1 en blad 3 staan vermeld.
                  				  Hierbij worden de overige beslissingen van wezenlijk belang in dit hoofdstuk in
                  				  acht genomen. De te nemen maatregelen zijn op de kaarten 2, 3, 4 en 5
                  				  aangeduid’.
               </text:p>
          <text:p text:style-name="nota-toelichting">De Bijlage vermeldt, voor zover hier van belang, de minimale
                  				  hydraulische taakstelling, de aard van de te nemen maatregel, de aard van het
                  				  dominante grondgebruik na het uitvoeren van de maatregel, het te nemen
                  				  projectbesluit, de wet waarop dit berust, het bestuursorgaan dat dit besluit
                  				  vaststelt en de uiterlijke datum waarop de genomen maatregel moet zijn en de
                  				  voorziene uitvoeringsperiode van de maatregel.
               </text:p>
          <text:h text:outline-level="5" text:style-name="divisiekop3">2.2. Tweede fase: projectbesluiten
               </text:h>
          <text:section text:name="alineagroep.d5329e482" text:style-name="alineagroep">
            <text:p text:style-name="alineagroep">De tweede fase van de besluitvorming betreft de
                     					 totstandkoming van de projectbesluiten, zoals genoemd in de Bijlage bij PKB
                     					 Ruimte voor de Rivier, deel 4. Met een projectbesluit wordt bedoeld ‘een
                     					 integraal besluit ten aanzien van een specifieke maatregel of cluster van
                     					 maatregelen op een nader aangegeven locatie’. Met deze projectbesluiten wordt
                     					 volgens de toelichting bij de PKB Ruimte voor de Rivier ‘op hoofdlijnen
                     					 juridisch bindend beslist op welke wijze het project wordt gerealiseerd of
                     					 vergund’.
                  </text:p>
            <text:p text:style-name="alineagroep.end">In de Bijlage worden, voor zover hier van belang, vier typen
                     					 projectbesluiten genoemd:
                  </text:p>
            <text:list text:style-name="list-style-2">
              <text:list-item text:start-value="1">
                <text:p text:style-name="list.start">de Wbr-vergunning op grond van de Wet beheer
                           						  rijkswaterstaatswerken;
                        </text:p>
              </text:list-item>
              <text:list-item text:start-value="2">
                <text:p text:style-name="list.cont">een Waterkeringplan op grond van de Wet op de
                           						  Waterkering;
                        </text:p>
              </text:list-item>
              <text:list-item text:start-value="3">
                <text:p text:style-name="list.cont">een Bestemmingsplan op grond van de Wet op de Ruimtelijke
                           						  Ordening;
                        </text:p>
              </text:list-item>
              <text:list-item text:start-value="4">
                <text:p text:style-name="list.end">een Rijksprojectbesluit op grond van de Wet op de
                           						  Ruimtelijke Ordening.
                        </text:p>
              </text:list-item>
            </text:list>
          </text:section>
          <text:p text:style-name="nota-toelichting">Afhankelijk van het tijdstip van het nemen van de onder 1 en 2
                  				  bedoelde besluiten en afhankelijk van het tijdstip van in werking treden van de
                  				  Waterwet, zal de wettelijke grondslag van deze besluiten kunnen wijzigen, in
                  				  dier voege dat deze besluiten gebaseerd kunnen worden op de Waterwet.
               </text:p>
          <text:p text:style-name="nota-toelichting">Afhankelijk van het tijdstip van het nemen van de onder 3 en 4
                  				  bedoelde besluiten en afhankelijk van het overgangsrecht behorende bij de per 1
                  				  juli 2008 in werking getreden Wet ruimtelijke ordening, kunnen
                  				  bestemmingsplannen, respectievelijk Rijksinpassingsplannen of
                  				  rijksprojectbesluiten gebaseerd worden op de met ingang van 1 juli 2008 in
                  				  werking getreden Wet ruimtelijke ordening.
               </text:p>
          <text:h text:outline-level="5" text:style-name="divisiekop3">2.3. Derde fase: uitvoeringsbesluiten
               </text:h>
          <text:p text:style-name="nota-toelichting">De derde fase van de besluitvorming betreft de totstandkoming
                  				  van uitvoeringsbesluiten. Daarbij gaat het blijkens de PKB Ruimte voor de
                  				  Rivier om de diverse specifieke besluiten die nodig zijn om het project
                  				  daadwerkelijk te realiseren, bijvoorbeeld de vergunningen die nodig zijn voor
                  				  de graaf- of bouwwerkzaamheden.
               </text:p>
          <text:list text:style-name="list-style-3">
            <text:list-item>
              <text:p text:style-name="list.start">Uiterwaardvergravingen: de uiterwaarden zijn in de loop der
                        						eeuwen door opslibbing steeds hoger komen te liggen. Door het afgraven van de
                        						kleilaag en eventueel van de onderliggende zandlagen kunnen de uiterwaarden
                        						worden verlaagd.
                     </text:p>
            </text:list-item>
            <text:list-item>
              <text:p text:style-name="list.cont">Versterking of verlegging van een primaire waterkering: met
                        						het verhogen of versterken van dijken wordt overstroming voorkomen. Door dijken
                        						landinwaarts te verleggen worden de uiterwaarden breder en krijgt de rivier
                        						meer ruimte. In het basispakket zijn meerdere dijkverleggingen opgenomen, te
                        						weten: dijkverlegging Buitenpolder Het Munnikenland, dijkverlegging
                        						Cortenoever, dijkverleggging Voorster klei, dijkverlegging Westenholte,
                        						dijkverlegging Lent. De gebieden die door dijkverlegging buitendijks worden,
                        						zullen voor het merendeel periodiek ‘meestromend’ zijn, dus hoogwater afvoeren.
                        						Sommige van die gebieden zullen die functie slechts incidenteel hebben. De
                        						overstromingsfrequentie kan variëren van eens per 25 jaar tot eens per 1000
                        						jaar. Hetzelfde geldt voor de in het basispakket aangewezen gebieden die worden
                        						ontpolderd. Het betreft de ontpolderingen Noordwaard en Overdiepsche Polder
                        						waar de facto ook sprake is van dijkverlegging.
                     </text:p>
            </text:list-item>
            <text:list-item>
              <text:p text:style-name="list.cont">Kribverlaging: kribben zijn bedoelde om de vaargeul vast te
                        						leggen en op diepte te houden. Door de uitschuring van het zomerbed heeft de
                        						bovenklant van de kribben voor een deel zijn functie verloren, terwijl zij wel
                        						een opstuwende werking hebben. Dit effect kan worden verminderd door de kribben
                        						waar mogelijk gedeeltelijk te verlagen.
                     </text:p>
            </text:list-item>
            <text:list-item>
              <text:p text:style-name="list.cont">Obstakelverwijdering: pijlers van (spoor)bruggen en wegen,
                        						hoogwatervrije terreinen en veerstoepen in de uiterwaarden stuwen het water op.
                        						Door obstakels te verwijderen of aan te passen, wordt het water sneller
                        						afgevoerd.
                     </text:p>
            </text:list-item>
            <text:list-item>
              <text:p text:style-name="list.cont">Zomerbedverdieping: verdieping van het zomerbed kan de
                        						afvoercapaciteit van de rivier vergroten.
                     </text:p>
            </text:list-item>
            <text:list-item>
              <text:p text:style-name="list.cont">Hoogwatergeulen: hoogwatergeulen zijn bedijkte geulen die
                        						aftakken van een rivier om een deel van het water via een andere route af te
                        						voeren. Het gebied van de geul kan voor landbouw en natuur worden gebruikt.
                        						Daarbij wordt een bestaand binnendijksgebied door middel van de aanleg van twee
                        						parallelle dijken met een stroomgeul van enkele honderden meters ingericht om
                        						incidenteel hoogwater af te voeren. Een voorbeeld is de hoogwatergeul
                        						Veessen-Wapenveld. De overstromingsfrequentie van deze hoogwatergeul is eens in
                        						de paar honderd jaar.
                     </text:p>
            </text:list-item>
            <text:list-item>
              <text:p text:style-name="list.cont">Berging: retentiegebieden zijn volgens deze PKB Ruimte voor
                        						de Rivier bedijkte gebieden, waarin tijdelijk water kan worden opgevangen.
                        						Inlaten van water kan door een regelbaar inlaatwerk. Bijvoorbeeld met schuiven
                        						die open worden gezet bij hoge afvoer. Het is ook mogelijk om een drempel aan
                        						te leggen op een vaste instroomhoogte. Als het water hoger wordt, stroomt het
                        						in het retentiegebied. Berging in deze PKB Ruimte voor de Rivier is een
                        						maatregel waarbij een bestaand oppervlaktewater wordt gebruikt om tijdelijk
                        						water te bergen. In het basispakket wordt deze maatregel enkel ingezet voor de
                        						berging van water uit het Haringvliet/Hollandsch Diep op het Volkerak-Zoommeer
                        						bij gesloten stormvloed-keringen. Deze berging is slechts noodzakelijk bij
                        						omstandigheden die gemiddeld eens per 1400 jaar voorkomen.
                     </text:p>
            </text:list-item>
            <text:list-item>
              <text:p text:style-name="list.end">Depots voor berging grond.
                     </text:p>
            </text:list-item>
          </text:list>
          <text:h text:outline-level="4" text:style-name="divisiekop2">3. Doel van de beleidsregel
               </text:h>
          <text:p text:style-name="nota-toelichting">Voor de uitvoering van de PKB Ruimte voor de Rivier is een groot
                  				aantal besluiten en feitelijke handelingen van verschillende bestuursorganen en
                  				openbare lichamen nodig. Dit brengt met zich mee dat een groot aantal
                  				verschillende bestuursorganen bevoegd is om te beslissen omtrent vergoeding van
                  				schade veroorzaakt door besluiten of feitelijke handelingen ter uitvoering van
                  				de PKB Ruimte voor de Rivier. Zo is de Minister van Verkeer en Waterstaat
                  				bevoegd om te beslissen omtrent toepassing van de Regeling Nadeelcompensatie
                  				Verkeer en Waterstaat 1999, artikel 6.1. van de Wet ruimtelijke ordening
                  				(Wro/art. 48a van de Wet op de Ruimtelijke Ordening (WRO) (oud) en artikel 26
                  				Ontgrondingenwet. Gedeputeerde Staten van de betrokken provincies zijn bevoegd
                  				om te beslissen omtrent toepassing van artikel 26 Ontgrondingenwet. Daarnaast
                  				zijn ongeveer 14 tot 18 colleges van burgemeester en wethouders van betrokken
                  				gemeenten bevoegd om te beslissen omtrent toepassing van art. 49 WRO (oud)/art.
                  				6.1. Wro. Bovendien zijn besturen van ongeveer 8 betrokken waterschappen
                  				bevoegd om te beslissen omtrent toekenning van nadeelcompensatie. Voorts
                  				bestaan er verschillende regelingen die voorzien in vergoeding van schade
                  				veroorzaakt door rechtmatige overheidshandelingen ter uitvoering van deze PKB
                  				Ruimte voor de Rivier, waardoor de materiële toetsingskaders per schadeoorzaak
                  				kunnen verschillen. Overigens voorziet ook het ongeschreven recht – meer in het
                  				bijzonder het beginsel van de gelijkheid voor de openbare lasten – in
                  				vergoeding van schade veroorzaakt door op zichzelf rechtmatige
                  				overheidshandelingen. Terzijde zij opgemerkt dat verschillende te dezen
                  				relevante schadevergoedingsregelingen naar verwachting in de toekomst zullen
                  				wijzigen.
               </text:p>
          <text:p text:style-name="nota-toelichting">Indien geen nadere voorzieningen worden getroffen dreigt (onder
                  				meer) het gevaar:
               </text:p>
          <text:list text:style-name="list-style-4">
            <text:list-item text:start-value="1">
              <text:p text:style-name="list.start">dat het voor de betrokken burgers en voor de betrokken
                        					 bestuursorganen onduidelijk blijft waar burgers met hun schadeclaims verband
                        					 houdende met de uitvoering van de PKB Ruimte voor de Rivier terecht
                        					 kunnen;
                     </text:p>
            </text:list-item>
            <text:list-item text:start-value="2">
              <text:p text:style-name="list.cont">dat verschillende bestuursorganen zelfstandig bevoegd zijn om
                        					 over goeddeels vergelijkbare en vaak ook samenhangende
                        					 schadevergoedingsverzoeken te oordelen, hetgeen leidt tot onder meer onnodige
                        					 kosten en onnodige extra lasten voor burgers, voor extra bestuurlijke en
                        					 ambtelijke belasting en extra belasting van de rechterlijke macht, terwijl het
                        					 gevaar dreigt dat in wezen gelijke verzoeken om schadevergoeding niet naar
                        					 dezelfde maatstaven beoordeeld zullen worden;
                     </text:p>
            </text:list-item>
            <text:list-item text:start-value="3">
              <text:p text:style-name="list.end">dat in de verhouding tussen de Staat, althans de Minister van
                        					 Verkeer en Waterstaat, en decentrale overheden discussies zullen ontstaan
                        					 omtrent de waardering van de claims.
                     </text:p>
            </text:list-item>
          </text:list>
          <text:p text:style-name="nota-toelichting">Zoals in de inleiding reeds is aangegeven wordt met de
                  				vaststelling van deze beleidsregel beoogd één loket te creëren voor de
                  				behandeling van verzoeken om schadevergoeding die verband houden met de
                  				uitvoering van de PKB Ruimte voor de Rivier. Op alle verzoeken die verband
                  				houden met de PKB Ruimte voor de Rivier zal op grond van deze beleidsregel door
                  				één bestuursorgaan (de minister) worden beslist, met inachtneming van het
                  				geldende materiële recht.
               </text:p>
          <text:p text:style-name="nota-toelichting">De minister zal beslissen op basis van bestaande wettelijke en
                  				buitenwettelijke bepalingen die op de vermeende schadeoorzaak van toepassing
                  				zijn. Concreet houdt dit in, dat de minister de beweerdelijke schade beoordeelt
                  				volgens de bepalingen van de Regeling nadeelcompensatie Verkeer en Waterstaat
                  				1999, tenzij op de schade een wettelijk voorschrift van toepassing is. In dat
                  				geval zal met inachtneming van dat wettelijk voorschrift worden beslist.
               </text:p>
          <text:p text:style-name="nota-toelichting">Samengevat wordt met deze beleidsregel beoogd:</text:p>
          <text:list text:style-name="list-style-5">
            <text:list-item text:start-value="1">
              <text:p text:style-name="list.start">dat het voor burgers voldoende duidelijk is waar ze met hun
                        					 schadeclaims betreffende de uitvoering van de PKB Ruimte voor de Rivier terecht
                        					 kunnen;
                     </text:p>
            </text:list-item>
            <text:list-item text:start-value="2">
              <text:p text:style-name="list.cont">dat de minister op basis van deze beleidsregel kan beslissen
                        					 over aanvragen om vergoeding van schade veroorzaakt door (soms meerdere,
                        					 samenhangende) rechtmatige daden (niet alleen besluiten, maar ook feitelijke
                        					 handelingen, van soms meerdere bestuursorganen en/of openbare lichamen) verband
                        					 houdende met de uitvoering van deze PKB Ruimte voor de Rivier;
                     </text:p>
            </text:list-item>
            <text:list-item text:start-value="3">
              <text:p text:style-name="list.cont">dat de schadeclaims volgens de beproefde procedure van de
                        					 Regeling nadeelcompensatie Verkeer en Waterstaat 1999 beoordeeld worden, zonder
                        					 dat het materiële recht gewijzigd wordt;
                     </text:p>
            </text:list-item>
            <text:list-item text:start-value="4">
              <text:p text:style-name="list.cont">dat de bestuurlijke en ambtelijke belasting én expertise zo
                        					 veel mogelijk geconcentreerd wordt bij één instantie, die beschikt over
                        					 voldoende expertise ter zake van vergoeding van schade veroorzaakt door de
                        					 specifieke maatregelen die verband houden met de uitvoering van de PKB Ruimte
                        					 voor de Rivier;
                     </text:p>
            </text:list-item>
            <text:list-item text:start-value="5">
              <text:p text:style-name="list.cont">dat de te dezen relevante aanvragen om schadevergoeding
                        					 zoveel mogelijk naar dezelfde maatstaven beoordeeld worden;
                     </text:p>
            </text:list-item>
            <text:list-item text:start-value="6">
              <text:p text:style-name="list.cont">dat beoordeling van de beslissingen omtrent toekenning van
                        					 nadeelcompensatie door de bestuursrechter beoordeeld kunnen worden;
                     </text:p>
            </text:list-item>
            <text:list-item text:start-value="7">
              <text:p text:style-name="list.end">dat in de verhouding tussen het rijk en de andere overheden
                        					 zo min mogelijk discussies ontstaan omtrent de waardering van de claims.
                     </text:p>
            </text:list-item>
          </text:list>
          <text:h text:outline-level="4" text:style-name="divisiekop2">4. Grondslag nadeelcompensatie op basis van deze
                  				  beleidsregel
               </text:h>
          <text:p text:style-name="nota-toelichting">Op basis van deze beleidsregel kan de minister de nadelen die
                  				worden veroorzaakt bij de uitvoering van de PKB Ruimte voor de Rivier
                  				compenseren. Daarbij beoordeelt de minister de schadeverzoeken naar de op het
                  				geval betrekking hebbende materiële maatstaven. Indien een wettelijk
                  				voorschrift van toepassing is, zoals artikel 6.1 Wro op een bestemmingsplan,
                  				kent de minister de vergoeding toe met inachtneming van artikel 6.1 Wro. Indien
                  				er sprake is van een schadeoorzaak, waarvoor een wettelijke regeling ontbreekt,
                  				is het in artikel 2, tweede lid, van deze beleidsregel gecodificeerde beginsel
                  				‘égalité des individus devant les charges publiques’ (ook wel égalitébeginsel
                  				of het beginsel van de gelijkheid voor de openbare lasten genoemd) op de
                  				aanvraag van toepassing. Hieronder wordt nader ingegaan op het égalitébeginsel
                  				als grondslag voor de toekenning van nadeelcompensatie.
               </text:p>
          <text:p text:style-name="nota-toelichting">De overheid is niet verplicht om iedere schade die zij in de
                  				rechtmatige uitoefening van haar publieke taken veroorzaakt, (in zijn geheel)
                  				te vergoeden. Dat overheidsingrijpen voor sommige burgers en ondernemingen
                  				nadelige gevolgen kan hebben, is namelijk onvermijdelijk. Tot op zekere hoogte
                  				moeten deze gevolgen worden geaccepteerd. Onder bijzondere omstandigheden, zo
                  				is inmiddels algemeen aanvaard, is de overheid echter wel verplicht tot
                  				vergoeding van door rechtmatig handelen veroorzaakte schade. Deze verplichting
                  				wordt gebaseerd op het beginsel van gelijkheid voor de openbare lasten. Dit
                  				beginsel, dat zijn oorsprong heeft in het Franse recht, strekt ertoe de lasten
                  				die gepaard gaan met de gevolgen van overheidsoptreden gelijkelijk te verdelen
                  				over de burgers. Burgers die door het overheidsoptreden in vergelijking tot
                  				anderen onevenredig zwaar worden getroffen, dienen op grond daarvan een
                  				redelijke compensatie te ontvangen. De op grond van dit beginsel vergoede
                  				schade wordt ook als nadeelcompensatie aangeduid.
               </text:p>
          <text:p text:style-name="nota-toelichting">Tot op heden bestaat er geen algemene wettelijke regeling op
                  				grond waarvan verzoeken om nadeelcompensatie of althans verzoeken om
                  				schadevergoeding op grond van het égalitébeginsel kunnen worden afgedaan. Er
                  				bestaat wel een aantal specifieke wettelijke bepalingen en beleidsregelingen
                  				die uitsluitend van toepassing zijn op bepaalde schadeveroorzakende
                  				overheidsmaatregelen. Buiten de gevallen van onteigening kan gedacht worden aan
                  				de artikelen 49 WRO (oud) en 48a WRO (oud), 6.1. en volgende van de Wro, 26
                  				Ontgrondingenwet en 15.20 en 15.21 van de Wet milieubeheer. Voorts kan er op
                  				gewezen worden dat de (toekomstige) Waterwet een schadevergoedingsregeling
                  				bevat die voorziet in vergoeding van schade die het gevolg is van de
                  				rechtmatige uitoefening van een taak of bevoegdheid in het kader van het
                  				waterbeheer. Niet in alleen in wetgeving in formele zin is voorzien in
                  				mogelijkheden voor nadeelcompensatie, ook nadeelcompensatieverordeningen van
                  				gemeenten en waterschappen bieden mogelijkheden voor nadeelcompensatie.
                  				Daarnaast zijn er verschillende beleidsregels op basis waarvan verzoeken om
                  				nadeelcompensatie kunnen worden ingediend. Te denken valt daarbij aan de
                  				Regeling nadeelcompensatie Betuweroute en de Regeling nadeelcompensatie Verkeer
                  				en Waterstaat 1999. Deze specifieke regelingen kennen alle (deels) eigen
                  				voorwaarden en eigen procedureregels. Toepassing van deze regelingen vergt
                  				overigens niet steeds een gelijke afweging.
               </text:p>
          <text:p text:style-name="nota-toelichting">Sedert de uitspraak van de Afdeling bestuursrechtspraak van de
                  				Raad van State van 6 mei 1997 (no. H01.96.0578/Q01; AB 1997, 229) is voorts
                  				aanvaard dat het algemeen rechtsbeginsel van de ‘egalité devant les charges
                  				publiques’ (gelijkheid voor de openbare lasten) een grondslag kan bieden voor
                  				toekenning van schadevergoeding in niet door de wetgever geregelde gevallen.
                  				Dit beginsel is inmiddels in de bestuurs- en civielrechtelijke rechtspraak
                  				erkend als algemene rechtsgrondslag voor nadeelcompensatie voor besluiten die
                  				niet zijn gebaseerd op een specifieke wettelijke grondslag. In de
                  				bestuursrechtelijke jurisprudentie gebeurde dit voor het eerst in ABRvS
                  				18 februari 1997 (AB 1997, 143 m.nt. PvB; BR 1997, p. 367–380 m.nt. B.P.M. van
                  				Ravels en JB 1997/47 m.nt. HJS). De Afdeling overwoog in deze zaak dat het
                  				(buitenwettelijke) verzoek om schadevergoeding wegens de aanwijzing als
                  				grondwaterbeschermingsgebied, kon worden gebaseerd op ‘het, mede aan artikel
                  				3:4, tweede lid, Awb ten grondslag liggende, algemene rechtsbeginsel van
                  				“égalité devant les charges publiques” (gelijkheid van openbare lasten) op
                  				grond waarvan bestuursorganen zijn gehouden tot compensatie van onevenredige –
                  				buiten het maatschappelijke risico vallende en op een beperkte groep burgers of
                  				instellingen drukkende – schade als gevolg van hun op de behartiging van het
                  				openbaar belang gerichte optreden.’ In latere uitspraken is het égalitébeginsel
                  				als zelfstandige grondslag erkend en komt de verwijzing naar artikel 3:4,
                  				tweede lid, Awb niet meer voor. Voor de civielrechtelijke jurisprudentie kan
                  				onder meer worden gewezen op de uitspraak van de Hoge Raad van 30 maart 2001
                  				(HR 30 maart 2001 (Staat/Lavrijsen), AB 2001, 412 m.nt. ThGD, JB 2001, 107,
                  				m.nt. R.J.N.S., NJ 2003, 615, m.nt. MS). In deze zaak, die betrekking had op
                  				vergoeding van schade voor een niet-verdachte als gevolg van rechtmatig
                  				strafvorderlijk optreden, overwoog de Hoge Raad: ‘Eén van de
                  				verschijningsvormen van het gelijkheidsbeginsel is de regel dat de onevenredig
                  				nadelige, – dat wil zeggen: buiten het normale maatschappelijke risico of het
                  				normale bedrijfsrisico vallende, en op een beperkte groep burgers of
                  				instellingen drukkende – gevolgen van een overheidshandeling of
                  				overheidsbesluit niet ten laste van die beperkte groep behoren te komen maar
                  				gelijkelijk over de gemeenschap dienen te worden verdeeld’.
               </text:p>
          <text:p text:style-name="nota-toelichting">Het égalitébeginsel heeft – op gelijke wijze als neergelegd is in
                  				de Regeling nadeelcompensatie Verkeer en Waterstaat 1999 – in artikel 2, derde
                  				lid van de beleidsregel zijn weerslag gekregen. De twee kernvoorwaarden die het
                  				égalitébeginsel zowel in de bestuursrechtelijke als civielrechtelijke
                  				rechtspraak betekenis geven – het vereiste van de abnormale last en het
                  				vereiste van de speciale last – komen daarin ook terug. Het vereiste van de
                  				abnormale last houdt in dat de schade buiten het normale maatschappelijke of
                  				normale bedrijfsrisico moet vallen om voor vergoeding in aanmerking te komen.
                  				Met het vereiste van de speciale last wordt bedoeld dat sprake moet zijn van
                  				een last die op een beperkte groep burgers of instellingen onevenredig zwaar
                  				drukt, zodat de gelijke behandeling met een vergelijkbare groep (de
                  				‘referentiegroep’) die niet door de handeling wordt getroffen, wordt verstoord.
                  				In de artikelsgewijze toelichting worden deze twee voorwaarden nader
                  				toegelicht.
               </text:p>
          <text:p text:style-name="nota-toelichting">Overigens kent ook het Europese recht het égalitébeginsel als
                  				grondslag voor aansprakelijkheid voor schade door rechtmatig handelen van
                  				instellingen van de EG. De vereisten in artikel 2, tweede lid sluiten goed aan
                  				bij de formulering in de jurisprudentie van het Hof van Justitie van de
                  				Europese Gemeenschappen over aansprakelijkheid voor schade door rechtmatig
                  				handelen door EG-organen. De in het eerste lid opgenomen criteria, komen daar
                  				ook terug (‘abnormaal’ en ‘bijzonder (lees: speciale last)’ (zie HvJEG
                  				27 september 1987 (De Boer Buizen/Raad en Commissie), zaak 81/86 en GvEA
                  				14 december 2005 (FIAMM Technologies/Raad en Commissie), zaak T-69/00).
               </text:p>
          <text:h text:outline-level="4" text:style-name="divisiekop2">5. Reikwijdte van de beleidsregel
               </text:h>
          <text:p text:style-name="nota-toelichting">Deze beleidsregel is van toepassing indien de schade wordt
                  				veroorzaakt door één of meer van de in artikel 2, eerste lid, van de
                  				beleidsregel genoemde schadeoorzaken. Kort samengevat gaat het daarbij om
                  				rechtmatige besluiten en andere rechtmatige handelingen die verricht moeten
                  				worden ter uitvoering van de PKB Ruimte voor de Rivier. Dat betekent dat in
                  				beginsel zowel schade door rechtmatige besluiten, als schade door rechtmatige
                  				feitelijke handelingen onder het bereik van de beleidsregel valt. Compensatie
                  				voor de onevenredige gevolgen van niet voor beroep vatbare besluiten en
                  				feitelijke handelingen ter uitvoering van de PKB Ruimte voor de rivier, kan dus
                  				ook op basis van deze beleidsregel geschieden. Zonder deze beleidsregel zouden
                  				getroffen burgers en ondernemers enkel via de burgerlijke rechter hun schade op
                  				de overheid kunnen verhalen. Een gevolg van de beleidsregel is dat nu ook om
                  				nadeelcompensatie kan worden verzocht in verband met een samenhangend geheel
                  				aan overheidshandelingen ter uitvoering van de PKB Ruimte voor de Rivier die
                  				schade veroorzaken en dat deels bestaat uit besluiten en deels uit feitelijke
                  				handelingen.
               </text:p>
          <text:p text:style-name="nota-toelichting">Vergoeding van ten gevolge van de uitvoering van de maatregelen
                  				optredende schade door waterberging, of overstroming valt onder het bereik van
                  				deze beleidsregel. De nog in werking te treden Waterwet kent dienaangaande een
                  				bijzondere regeling. Na de inwerking treding van deze wet, zal in aanmerking
                  				genomen het bepaalde in artikel 2, tweede lid, de materiële maatstaf die de
                  				desbetreffende bepaling van de Waterwet geeft bepalend zijn. De
                  				staatssecretaris van Verkeer en Waterstaat heeft met het oog op vergoeding van
                  				dit soort schade het ‘Strategisch kader schadevergoeding Ruimte voor de Rivier’
                  				vastgesteld. Op grond daarvan wordt aan eigenaren van gronden in buitendijks te
                  				brengen gebieden de mogelijkheid geboden een overeenkomst met het Rijk te
                  				sluiten. Daarbij wordt – kort gezegd – overstromingsschade volledig vergoed en
                  				verplicht het Rijk zich om buitendijkse gronden tegen de geldende binnendijkse
                  				waarde te kopen. Grondeigenaren zijn zo verzekerd van vergoeding van de
                  				vermogensschade ten gevolge van het buitendijks brengen van hun gronden. Deze
                  				schade is op die manier anderszins verzekerd en kan niet meer vergoed worden op
                  				basis van de Regeling nadeelcompensatie Verekeer en Waterstaat 1999 via deze
                  				beleidsregel.
               </text:p>
          <text:p text:style-name="nota-toelichting">Deze beleidsregel biedt enkel een grondslag voor vergoeding van
                  				schade veroorzaakt door rechtmatige besluiten of handelingen. Vergoeding van
                  				schade ten gevolge van onrechtmatig handelen (bijvoorbeeld bouwschade) wordt
                  				niet langs deze weg maar op grond van het burgerlijk recht afgehandeld.
                  				Vergoeding van schade ten gevolge onteigening valt eveneens buiten het bereik
                  				van deze beleidsregel.
               </text:p>
          <text:h text:outline-level="4" text:style-name="divisiekop2">6. Hoofdlijnen van de procedure
               </text:h>
          <text:p text:style-name="nota-toelichting">De beslissing omtrent schadevergoeding op grond van deze
                  				beleidsregel wordt neergelegd in een op aanvraag genomen besluit van de
                  				minister. De procedure strekkende tot voorbereiding van dit besluit loopt in
                  				hoofdlijnen volgens de algemene regeling van de Algemene wet bestuursrecht en
                  				hetgeen meer specifiek daaromtrent is bepaald in de Regeling nadeelcompensatie
                  				Verkeer en Waterstaat 1999. De Regeling nadeelcompensatie Verkeer en Waterstaat
                  				1999 berust op de gedachte dat per (niet kennelijk ongegronde) aanvraag een
                  				adviescommissie van een of drie personen wordt benoemd. Vooralsnog bestaat het
                  				voornemen om ten behoeve van de besluitvorming op aanvragen verband houdende
                  				met, kort gezegd, de uitvoering van de PKB Ruimte voor de Rivier steeds aan
                  				dezelfde commissie, of althans aan verschillende commissies onder
                  				voorzitterschap van steeds dezelfde persoon, opdracht te verlenen om te
                  				adviseren. Vanuit een oogpunt van consistente advisering en besluitvorming is
                  				dat een aantrekkelijke gedachte. De omvang van het aantal ingediende aanvragen
                  				die gedurende een bepaalde periode worden ingediend, of andere omstandigheden,
                  				kunnen echter tot gevolg hebben dat de tot voorzitter aangewezen persoon niet
                  				in staat zal zijn zelf ook de gehele voorbereiding van de advisering ter hand
                  				te nemen. Voor die gevallen bestaat het voornemen een plaatsvervangend
                  				voorzitter aan te wijzen, die onder verantwoordelijkheid van de voorzitter het
                  				door de adviescommissie uit te brengen advies mede voorbereid. Dat laatste
                  				betekent onder meer dat de plaatsvervangend voorzitter de hoorzitting zal
                  				kunnen leiden en bij de eventuele bezichtiging aanwezig zal zijn.
               </text:p>
          <text:p text:style-name="nota-toelichting">De voorbereidingsprocedure leidt uiteindelijk tot een besluit van
                  				de minister. Indien de benadeelde zich niet in het besluit kan vinden, kan hij
                  				hiertegen rechtsmiddelen aanwenden. Ingevolge het algemene stelsel van de Awb
                  				staat tegen het besluit eerst bezwaar en vervolgens beroep open bij de
                  				rechtbank. Hoger beroep kan ingevolge artikel 37 van de Wet op de Raad van
                  				State worden ingesteld bij de Afdeling bestuursrechtspraak van de Raad van
                  				State.
               </text:p>
          <text:h text:outline-level="3" text:style-name="divisiekop1">Artikelsgewijs
               </text:h>
          <text:h text:outline-level="4" text:style-name="divisiekop2">Artikel 1 Begripsomschrijvingen
               </text:h>
          <text:p text:style-name="nota-toelichting">In deze bepaling worden enkele kernbegrippen omschreven.</text:p>
          <text:h text:outline-level="4" text:style-name="divisiekop2">Artikel 2 Het recht op schadevergoeding
               </text:h>
          <text:section text:name="alineagroep.d5329e779" text:style-name="alineagroep">
            <text:p text:style-name="alineagroep">Dit artikel vormt de kern van deze beleidsregel.</text:p>
            <text:p text:style-name="alineagroep">In procedureel opzicht is daarin bepaald dat de minister op
                     				  aanvraag een schadevergoeding, althans nadeelcompensatie toekent.
                  </text:p>
            <text:p text:style-name="alineagroep.end">In materieel opzicht wordt hierin de reikwijdte van de
                     				  beleidsregel afgebakend door een omschrijving van de maatregelen waarvan de
                     				  daardoor veroorzaakte schade met toepassing van deze beleidsregel voor
                     				  compensatie in aanmerking kan komen. Daarenboven wordt in dit artikel verwoord
                     				  aan de hand van welke materiële maatstaf de minister aanvragen om
                     				  schadevergoeding op grond van deze beleidsregel zal beoordelen.
                  </text:p>
          </text:section>
          <text:section text:name="alineagroep.d5329e791" text:style-name="alineagroep">
            <text:p text:style-name="alineagroep">In het eerste lid is aangegeven dat in gevallen waarin de
                     				  gestelde schade het beweerdelijk gevolg is van een besluit, ten aanzien waarvan
                     				  een wettelijk voorschrift voorziet in schadevergoeding, de minister de
                     				  materiële maatstaf van het betreffende wettelijk voorschrift zal toepassen.
                     				  Wanneer bijvoorbeeld de schade het gevolg is van een gemeentelijk
                     				  bestemmingsplan strekkende tot uitvoering van de PKB Ruimte voor de Rivier, dan
                     				  zal de minister overeenkomstig de materiële maatstaven van artikel 6.1 en
                     				  volgende van de Wro beslissen.
                  </text:p>
            <text:p text:style-name="alineagroep.end">In het eerste lid, onderdeel e en f wordt onderscheid gemaakt
                     				  tussen de uitvoering van werkzaamheden en de aanwezigheid van een werk. Bij
                     				  schade als gevolg van de uitvoering van werkzaamheden kan men denken aan de
                     				  tijdelijke hinder en eventuele omrijschade die geleden wordt als gevolg van de
                     				  uitvoering van werkzaamheden ten behoeve van de verlegging van een waterkering.
                     				  Bij schade als gevolg van de aanwezigheid van een werk kan men bijvoorbeeld
                     				  denken aan uitzichtschade of kwelschade in verband met de verplaatsing van een
                     				  waterkering.
                  </text:p>
          </text:section>
          <text:p text:style-name="nota-toelichting">Bij toepassing van deze beleidsregel blijven de bestaande
                  				wettelijke, materiële kaders voor toekenning van schadevergoeding of een
                  				tegemoetkoming toepassing vinden. Dit is tot uitdrukking gebracht in het eerste
                  				lid. In verband daarmee is in het tweede lid bepaald dat bij het nemen van een
                  				besluit omtrent schadevergoeding, dan wel tegemoetkoming, bedoeld in artikel 2,
                  				eerste lid, de artikelen 3 tot en met 11 van de Regeling nadeelcompensatie
                  				Verkeer en Waterstaat 1999 in aanmerking worden genomen, tenzij dit niet in
                  				overeenstemming zou zijn met een voorschrift als bedoeld in artikel 2, eerste
                  				lid. In dat geval prevaleert het wettelijk voorschrift.
               </text:p>
          <text:section text:name="alineagroep.d5329e803" text:style-name="alineagroep">
            <text:p text:style-name="alineagroep">In het derde lid is bepaald dat in gevallen waarin een
                     				  specifieke schadevergoedingsregeling als bedoeld in het eerste lid ontbreekt
                     				  bij het nemen van een besluit omtrent schadevergoeding bedoeld in artikel 2,
                     				  tweede lid, de artikelen 3 tot en met 11 van de Regeling Nadeelcompensatie
                     				  Verkeer en Waterstaat 1999 van overeenkomstige toepassing zijn.
                  </text:p>
            <text:p text:style-name="alineagroep.end">Beoogd is, zoveel mogelijk aan te sluiten bij het beproefde
                     				  materiële beoordelingskader van meergenoemde nadeelcompensatieregeling. Om
                     				  diezelfde reden is de NKL 1999 van overeenkomstige toepassing verklaard.
                  </text:p>
          </text:section>
          <text:section text:name="alineagroep.d5329e812" text:style-name="alineagroep">
            <text:p text:style-name="alineagroep">Uitgangspunt is dat – bij gebreke van een specifieke regeling
                     				  als bedoeld in het eerste lid van artikel 2 – alleen een verplichting tot
                     				  vergoeding van schade bestaat indien aan twee voorwaarden is voldaan: de schade
                     				  moet boven het normaal maatschappelijk risico uitgaan (het vereiste van de
                     				  abnormale last) en de schade moet een bepaalde groep burgers of ondernemingen
                     				  in vergelijking met anderen onevenredig zwaar treffen (het vereiste van de
                     				  speciale last). Beide vereisten zijn terug te vinden in het derde lid.
                  </text:p>
            <text:p text:style-name="alineagroep">In de rechtspraak zijn beide voorwaarden nader uitgewerkt. Voor
                     				  het eerste vereiste dat schade het normaal maatschappelijk risico te boven moet
                     				  gaan, geldt dat hiervan geen sprake is bij nadeel ten gevolge van normale
                     				  maatschappelijke ontwikkelingen. Burgers mogen niet verwachten dat
                     				  overheidsmaatregelen in geen enkel geval negatief voor hen zullen uitpakken.
                     				  Het hangt af van de omstandigheden van het geval of de schade het normaal
                     				  risico te boven gaat. Bij de beoordeling kunnen onder andere de aard van de
                     				  schadeveroorzakende gebeurtenis, het bestaan van gerechtvaardigde
                     				  verwachtingen, de ernst en omvang van de schade, de aard van het getroffen
                     				  belang, de voorzienbaarheid van de handeling en de gevolgen daarvan voor de
                     				  benadeelde, de eventuele voordelige positie waarin betrokkene als gevolg van
                     				  overheidshandelen of -nalaten verkeerde en de mogelijkheid om het nadeel door
                     				  te berekenen, een rol spelen (zie bijv. ABRvS 15 december 2004, AB 2005, 268
                     				  m.nt. NV en HR 17 september 2004, AB 2006, 41 m.nt. B.P.M. van Ravels). Daarbij
                     				  is ook van belang of de benadeelde een particulier persoon dan wel een
                     				  ondernemer of onderneming is. In het laatste geval spreekt men ook wel van het
                     				  ‘normaal ondernemersrisico’ of het ‘normaal bedrijfsrisico’. In wezen gaat het
                     				  hier om een invulling van het vereiste van het normaal maatschappelijk
                     				  risico.
                  </text:p>
            <text:p text:style-name="alineagroep.end">Het tweede vereiste om van onevenredige schade te kunnen
                     				  spreken, is de omstandigheid dat de last op een beperkte groep burgers of
                     				  instellingen drukt (het vereiste van de speciale last). De gelijke behandeling
                     				  van een groep burgers of instellingen (vaak aangeduid als de ‘referentiegroep’)
                     				  wordt verstoord doordat de schade bij een klein deel van die groep terecht
                     				  komt, terwijl anderen in een min of meer gelijke positie niet of veel minder
                     				  getroffen worden (zie ABRvS 13 juni 1994, AB 1994, 559 m.nt. PvB)
                  </text:p>
          </text:section>
          <text:p text:style-name="nota-toelichting">Op grond van het zogenoemde subsidiariteitsvereiste kan een
                  				benadeelde slechts aanspraak maken op een vergoeding voor zover op andere wijze
                  				in een redelijke vergoeding niet is of kan worden voorzien. Dit criterium
                  				beoogt te voorkomen dat betrokkene wordt verrijkt doordat dezelfde schade meer
                  				dan eens wordt vergoed. Dat kan bijvoorbeeld het geval zijn indien en voor
                  				zover de schade al is vergoed door aankoop, onteigening, een vergoeding in
                  				natura, op grond van een specifieke wettelijke regeling, of op andere wijze.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omstandigheden van het geval (ABRvS 24 juli 1994, BR 1995, p. 509
                  				m.nt. P.C.E. van Wijmen, ABRvS 3 augustus 2005 (Heemstede), BR 2006, p. 162,
                  				ABRvS 15 maart 2006, BR 2006, p. 642 m.nt. J.W. van Zundert, ABRvS 19 juli
                  				2006, BR 2006, p. 932). Voor het overige zij verwezen naar de artikelen 3 tot
                  				en met 11 van de Regeling nadeelcompensatie Verkeer en Waterstaat 1999.
               </text:p>
          <text:p text:style-name="nota-toelichting">In het zevende lid is bepaald, dat indien de schade beweerdelijk
                  				is veroorzaakt door een besluit, de datum waarop het beweerdelijk
                  				schadeveroorzakende besluit rechtskracht verkrijgt beslissend is voor het
                  				antwoord op de vraag of tengevolge van dit besluit schade is geleden. met deze
                  				bepaling wordt aansluiting gezocht bij de te dezen relevante rechtspraak (ABRvS
                  				15 januari 2003, AB 2003, 121).
               </text:p>
          <text:h text:outline-level="4" text:style-name="divisiekop2">Artikel 3 Overeenkomstige toepassing procedurebepalingen
                  				  Regeling nadeelcompensatie Verkeer en Waterstaat 1999
               </text:h>
          <text:p text:style-name="nota-toelichting">De procedurebepalingen van de Regeling nadeelcompensatie Verkeer
                  				en Waterstaat 1999 zijn zoveel mogelijk van overeenkomstige toepassing op het
                  				aanvragen en behandelen van aanvragen als bedoeld in deze beleidsregel. Beoogd
                  				is ook op dit punt zoveel mogelijk aan te sluiten bij het beproefde kader van
                  				meergenoemde nadeelcompensatieregeling. De procedurebepalingen van de Regeling
                  				nadeelcompensatie Verkeer en Waterstaat 1999 treden evenwel terug indien en
                  				voorzover zij niet overeenstemmen met wettelijke voorschriften die voorzien in
                  				vergoeding van schade veroorzaakt door de betreffende schadeoorzaak.
               </text:p>
          <text:section text:name="ondertekening.d5329e838"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leidsregel schadevergoeding Ruimte voor de Rivier</dc:title>
  </office:meta>
</office:document-meta>
</file>