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 mei 2009, nr. PG/CI-2929603, ex artikel 20 van de Wet publieke gezondheid
            (Regeling Mexicaanse Griep)
         </text:h>
      <text:section text:name="regeling.d5287e81" text:style-name="regeling">
        <text:section text:name="aanhef.d5287e83" text:style-name="aanhef">
          <text:p text:style-name="wie">De Minister van Volksgezondheid, Welzijn en Sport,</text:p>
          <text:p text:style-name="considerans.al">in overeenstemming met het gevoelen van de
                  ministerraad;
               </text:p>
          <text:p text:style-name="considerans.al">Gelet op artikel 20, eerste lid,
                  derde en vijfde lid, van de Wet publieke gezondheid;
               </text:p>
          <text:p text:style-name="afkondiging">Besluit:</text:p>
        </text:section>
        <text:section text:name="regeling-tekst.d5287e98" text:style-name="regeling-tekst">
          <text:section text:name="artikel.d5287e100" text:style-name="artikel">
            <text:h text:outline-level="3" text:style-name="artikel_kop">Artikel 1
                  </text:h>
            <text:p text:style-name="artikel">Het Mexicaanse influenzavirus (H1N1) wordt aangemerkt als behorende
                     tot groep A, bedoeld in artikel 1, onderdeel e, van de Wet publieke
                     gezondheid.
                  </text:p>
          </text:section>
          <text:section text:name="artikel.d5287e110" text:style-name="artikel">
            <text:h text:outline-level="3" text:style-name="artikel_kop">Artikel 2
                  </text:h>
            <text:p text:style-name="artikel">Alle bepalingen van de Wet publieke gezondheid die gelden voor
                     infectieziekten behorende tot groep A zijn van toepassing op het Mexicaanse
                     influenzavirus.
                  </text:p>
          </text:section>
          <text:section text:name="artikel.d5287e120" text:style-name="artikel">
            <text:h text:outline-level="3" text:style-name="artikel_kop">Artikel 3
                  </text:h>
            <text:list text:style-name="list-style-1">
              <text:list-item text:start-value="1">
                <text:p text:style-name="list.start"> Deze regeling wordt bekend gemaakt door plaatsing op de
                           internetsite van het Ministerie van Volksgezondheid, Welzijn en Sport.
                        </text:p>
              </text:list-item>
              <text:list-item text:start-value="2">
                <text:p text:style-name="list.end"> Deze regeling treedt onmiddellijk in werking na de bekendmaking
                           als bedoeld in het eerste lid.
                        </text:p>
              </text:list-item>
            </text:list>
          </text:section>
          <text:section text:name="artikel.d5287e146" text:style-name="artikel">
            <text:h text:outline-level="3" text:style-name="artikel_kop">Artikel 4
                  </text:h>
            <text:p text:style-name="artikel">Deze regeling wordt aangehaald als: Regeling Mexicaanse griep.</text:p>
          </text:section>
        </text:section>
        <text:section text:name="regeling-sluiting.d5287e157" text:style-name="regeling-sluiting">
          <text:section text:name="slotformulering.d5287e159" text:style-name="slotformulering">
            <text:p text:style-name="slotformulering">Deze regeling zal met de toelichting in de Staatscourant worden
                     geplaatst.
                  </text:p>
          </text:section>
          <text:section text:name="ondertekening.d5287e165" text:style-name="ondertekening">
            <text:p text:style-name="ondertekening">De Minister van
                     Volksgezondheid, Welzijn en Sport,
                  </text:p>
            <text:p text:style-name="ondertekening.end">A. Klink. </text:p>
          </text:section>
        </text:section>
        <text:section text:name="nota-toelichting.d5287e175" text:style-name="nota-toelichting">
          <text:h text:outline-level="2" text:style-name="nota-toelichting_kop">TOELICHTING
               </text:h>
          <text:section text:name="alineagroep.d5287e181" text:style-name="alineagroep">
            <text:p text:style-name="alineagroep">Deze ministeriële regeling is gebaseerd op artikel 20 van de Wet
                     publieke gezondheid en dient ertoe het nieuwe in Mexico ontstane influenzavirus
                     (H1N1) aan te merken als behorende tot groep A, als bedoeld in de Wet publieke
                     gezondheid. De Wet publieke gezondheid is het wettelijke instrument voor de
                     bestrijding van infectieziekten. De aanmerking als behorende tot groep A van de
                     Mexicaanse griep is nodig om een aantal wettelijke mechanismen in werking te
                     krijgen. Alle bepalingen betreffende infectieziektebestrijding uit de wet die
                     gelden voor infectieziekten behorende tot groep A, dus inclusief
                     rechtsbescherming, handhaving en financiën, zijn van toepassing verklaard op de
                     bestrijding van de Mexicaanse griep.
                  </text:p>
            <text:p text:style-name="alineagroep">Ten eerste wordt aldus de meldingsplicht voor deze infectieziekte
                     geactiveerd. Dit houdt in dat een arts die bij een door hem onderzocht persoon
                     deze ziekte vermoedt of vaststelt, dit onverwijld meldt aan de gemeentelijke
                     gezondheidsdienst. De gemeentelijke gezondheidsdienst meldt dit dan weer
                     onverwijld door naar het RIVM.
                  </text:p>
            <text:p text:style-name="alineagroep">Ten tweede wordt het hiermee mogelijk om de in de Wet publieke
                     gezondheid opgenomen bestrijdingsmaatregelen toe te passen. Aangezien de ziekte
                     wordt aangemerkt als behorende tot groep A zijn alle in de wet opgenomen
                     maatregelen mogelijk. Deze worden toegepast door de gemeentelijke
                     gezondheidsdienst onder verantwoordelijkheid van de burgemeester.
                  </text:p>
            <text:p text:style-name="alineagroep">Ten derde houdt dit in dat de Minister van Volksgezondheid, Welzijn
                     en Sport verantwoordelijk wordt voor de leiding van de bestrijding van deze
                     ziekte. Dit betekent dat de minister de maatregelen ter bestrijding vaststelt.
                     De burgemeester blijft samen met de gemeentelijke gezondheidsdiensten
                     verantwoordelijk voor de uitvoering van deze maatregelen voor de bestrijding.
                     Het voordeel hiervan is dat aldus een landelijke uniforme aanpak makkelijker
                     kan worden gerealiseerd.
                  </text:p>
            <text:p text:style-name="alineagroep">Ten vierde heeft de Minister van Volksgezondheid, Welzijn en Sport
                     hiermee de mogelijkheid om, in overeenstemming met de Minister van Binnenlandse
                     Zaken en Koninkrijksrelaties regels te stellen over de verdeling van profylaxe
                     middelen en vaccins, indien dit nodig is ten behoeve van de bestrijding van de
                     ziekte.
                  </text:p>
            <text:p text:style-name="alineagroep">Deze regeling treedt op grond van artikel 20, vijfde lid, van de
                     Wet publieke gezondheid onmiddellijk na bekendmaking in werking. De
                     bekendmaking geschiedt in afwijking van artikel 4, eerste lid, onder a, van de
                     Bekendmakingswet, in eerste instantie door plaatsing op de internetsite van het
                     Ministerie van Volksgezondheid, Welzijn en Sport. Daarna volgt bekendmaking via
                     de normale weg, de Staatscourant.
                  </text:p>
            <text:p text:style-name="alineagroep.end">Conform artikel 20, vierde lid, van de Wet publieke gezondheid
                     wordt binnen acht weken na dagtekening van deze regeling een voorstel van wet
                     tot incorporatie van deze regeling in de Wet publieke gezondheid aan de Tweede
                     Kamer der Staten-Generaal gezonden.
                  </text:p>
          </text:section>
          <text:section text:name="ondertekening.d5287e206"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Mexicaanse Griep</dc:title>
  </office:meta>
</office:document-meta>
</file>