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Staatssecretaris van Economische Zaken van 15 april
            2009, nr. WJZ/9062397, tot aanwijzing van toezichthouders op hoofdstuk 11 van
            de Postwet 2009
         </text:h>
      <text:section text:name="regeling.d3259e69" text:style-name="regeling">
        <text:section text:name="aanhef.d3259e71" text:style-name="aanhef">
          <text:p text:style-name="wie">De Staatssecretaris van Economische Zaken,</text:p>
          <text:p text:style-name="considerans.al">Gelet op artikel 38, tweede lid, van
                  de Postwet 2009;
               </text:p>
          <text:p text:style-name="afkondiging">Besluit:</text:p>
        </text:section>
        <text:section text:name="regeling-tekst.d3259e83" text:style-name="regeling-tekst">
          <text:section text:name="artikel.d3259e85" text:style-name="artikel">
            <text:h text:outline-level="3" text:style-name="artikel_kop">Artikel 1
                  </text:h>
            <text:p text:style-name="artikel">Als ambtenaren belast met het toezicht op de naleving van het
                     bepaalde bij of krachtens hoofdstuk 11 van de Postwet 2009 worden aangewezen de
                     senior beleidsmedewerkers van de directie Telecommarkt van het
                     directoraat-generaal voor Energie en Telecom die zijn belast met het thema
                     veiligheid.
                  </text:p>
          </text:section>
          <text:section text:name="artikel.d3259e95" text:style-name="artikel">
            <text:h text:outline-level="3" text:style-name="artikel_kop">Artikel 2
                  </text:h>
            <text:p text:style-name="artikel">Dit besluit treedt in werking met ingang van 1 april 2009.</text:p>
          </text:section>
        </text:section>
        <text:section text:name="regeling-sluiting.d3259e106" text:style-name="regeling-sluiting">
          <text:section text:name="slotformulering.d3259e108" text:style-name="slotformulering">
            <text:p text:style-name="slotformulering">Dit besluit zal in de Staatscourant worden geplaatst.</text:p>
          </text:section>
          <text:section text:name="gegeven.d3259e114" text:style-name="gegeven">
            <text:p text:style-name="dagtekening">Den Haag, 15 april 2009</text:p>
          </text:section>
          <text:section text:name="ondertekening.d3259e120" text:style-name="ondertekening">
            <text:p text:style-name="ondertekening">De Staatssecretaris van
                     Economische Zaken,
                  </text:p>
            <text:p text:style-name="ondertekening.end">F. Heemskerk. </text:p>
          </text:section>
        </text:section>
        <text:section text:name="bezwaarschrift.d3259e130" text:style-name="bezwaarschrift">
          <text:p text:style-name="bezwaarschrift.end">Tegen dit besluit kan degene, wiens belang rechtstreeks bij dit
                  besluit is betrokken, binnen 6 weken na de dag waarop dit besluit is
                  bekendgemaakt, een gemotiveerd bezwaarschrift indienen bij de Minister van
                  Economische Zaken, directie Wetgeving en Juridische Zaken, Postbus 20201, ALP
                  L/204, 2500 EC ’s-Gravenhage.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anwijzing van toezichthouders</dc:title>
  </office:meta>
</office:document-meta>
</file>