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Volkshuisvesting, Ruimtelijke Ordening
            	 en Milieubeheer van 31 maart 2009, nr. DP/2009024814, handelende in
            	 overeenstemming met de Minister van Landbouw, Natuur en Voedselkwaliteit, tot
            	 wijziging van de Regeling ammoniak en veehouderij
         </text:h>
      <text:section text:name="regeling.d6860e176" text:style-name="regeling">
        <text:section text:name="aanhef.d6860e178" text:style-name="aanhef">
          <text:p text:style-name="wie">De Minister van Volkshuisvesting, Ruimtelijke Ordening en
                  		  Milieubeheer,
               </text:p>
          <text:p text:style-name="considerans.al">Gelet op artikel 1, eerste en derde
                  			 lid, van de Wet ammoniak en veehouderij;
               </text:p>
          <text:p text:style-name="afkondiging">Besluit:</text:p>
        </text:section>
        <text:section text:name="regeling-tekst.d6860e190" text:style-name="regeling-tekst">
          <text:h text:outline-level="3" text:style-name="wijzig-artikel_kop">ARTIKEL I
               </text:h>
          <text:p text:style-name="wat">De Regeling ammoniak en veehouderij<text:note text:id="n1" text:note-class="endnote">
                     <text:note-citation text:label="1">1</text:note-citation>
                     <text:note-body>
                        <text:p> Stcrt. 2002, 82; laatstelijk gewijzigd bij ministeriële
                  				  regeling van 14 mei 2007 (Stcrt. 2007, 92).
               </text:p>
                     </text:note-body>
                  </text:note> wordt als volgt gewijzigd:
               </text:p>
          <text:section text:name="wijzig-lid.d6860e202" text:style-name="wijzig-lid">
            <text:p text:style-name="lid">
                     <text:span text:style-name="lidnr">A<text:tab/>
                     </text:span>
                  </text:p>
            <text:p text:style-name="wat">In artikel 2 wordt ‘bijlage 1’ vervangen door: de bijlage bij
                     				deze regeling.
                  </text:p>
          </text:section>
          <text:section text:name="wijzig-lid.d6860e212" text:style-name="wijzig-lid">
            <text:p text:style-name="lid">
                     <text:span text:style-name="lidnr">B<text:tab/>
                     </text:span>
                  </text:p>
            <text:p text:style-name="wat">Artikel 5 vervalt.</text:p>
          </text:section>
          <text:section text:name="wijzig-lid.d6860e222" text:style-name="wijzig-lid">
            <text:p text:style-name="lid">
                     <text:span text:style-name="lidnr">C<text:tab/>
                     </text:span>
                  </text:p>
            <text:p text:style-name="wat">Bijlage 1 bij de Regeling ammoniak en veehouderij wordt
                     				vervangen door de bijlage bij deze regeling.
                  </text:p>
          </text:section>
          <text:section text:name="wijzig-lid.d6860e233" text:style-name="wijzig-lid">
            <text:p text:style-name="lid">
                     <text:span text:style-name="lidnr">D<text:tab/>
                     </text:span>
                  </text:p>
            <text:p text:style-name="wat">Bijlage 2 vervalt.</text:p>
          </text:section>
          <text:section text:name="artikel.d6860e243" text:style-name="artikel">
            <text:h text:outline-level="3" text:style-name="artikel_kop">ARTIKEL II
                  </text:h>
            <text:p text:style-name="artikel">Deze regeling treedt in werking met ingang van de tweede dag na de
                     			 dagtekening van de Staatscourant waarin zij wordt geplaatst.
                  </text:p>
          </text:section>
        </text:section>
        <text:section text:name="regeling-sluiting.d6860e254" text:style-name="regeling-sluiting">
          <text:section text:name="slotformulering.d6860e256" text:style-name="slotformulering">
            <text:p text:style-name="slotformulering">Deze regeling zal met de toelichting in de Staatscourant worden
                     			 geplaatst.
                  </text:p>
          </text:section>
          <text:section text:name="gegeven.d6860e262" text:style-name="gegeven">
            <text:p text:style-name="dagtekening">Den Haag, 31 maart
                     				2009
                  </text:p>
          </text:section>
          <text:section text:name="ondertekening.d6860e268" text:style-name="ondertekening">
            <text:p text:style-name="ondertekening">De Minister van
                     		  Volkshuisvesting, Ruimtelijke Ordening en
                     		  Milieubeheer,
                  </text:p>
            <text:p text:style-name="ondertekening.end">J.M. Cramer. </text:p>
          </text:section>
        </text:section>
        <text:h text:outline-level="2" text:style-name="bijlage_kop">BIJLAGE ALS BEDOELD IN ARTIKEL I, ONDERDEEL C
            </text:h>
        <text:h text:outline-level="3" text:style-name="divisiekop1">Bijlage als bedoeld in artikel 2
            </text:h>
        <text:p text:style-name="regeling">Emissiefactoren voor de emissie vanuit het dierenverblijf,
               			 inclusief de emissie van de mest die in het dierenverblijf is opgeslage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number-columns-spanned="2">
                <text:p text:style-name="Table_20_Heading">Categorie</text:p>
              </table:table-cell>
              <table:table-cell office:value-type="string">
                <text:p text:style-name="Table_20_Heading">Emissie in kg NH<text:span text:style-name="subscript">3</text:span> per dierplaats per jaar
                        </text:p>
              </table:table-cell>
            </table:table-row>
          </table:table-header-rows>
          <table:table-row>
            <table:table-cell office:value-type="string" table:number-columns-spanned="3">
              <text:p text:style-name="Table_20_Contents">
                           <text:span text:style-name="Strong_Emphasis">Hoofdcategorie A:
                              						  rundvee</text:span>
                           
                        </text:p>
            </table:table-cell>
          </table:table-row>
          <table:table-row>
            <table:table-cell office:value-type="string">
              <text:p text:style-name="Table_20_Contents">
                           <text:span text:style-name="Strong_Emphasis">A 1</text:span>
                           
                        </text:p>
            </table:table-cell>
            <table:table-cell office:value-type="string">
              <text:p text:style-name="Table_20_Contents">
                           <text:span text:style-name="Strong_Emphasis">diercategorie melk- en kalfkoeien
                              						  ouder dan 2 jaar</text:span>
                           
                        </text:p>
            </table:table-cell>
            <table:table-cell office:value-type="string"/>
          </table:table-row>
          <table:table-row>
            <table:table-cell office:value-type="string">
              <text:p text:style-name="Table_20_Contents">A 1.1</text:p>
            </table:table-cell>
            <table:table-cell office:value-type="string">
              <text:p text:style-name="Table_20_Contents">grupstal met drijfmest, emitterend mestoppervlak van grup
                           						  en kelder max. 1,2 m<text:span text:style-name="superscript">2</text:span> per koe <text:span text:style-name="cur">(Groen Label BB
                              						  93.06.009)</text:span> 
                           
                        </text:p>
            </table:table-cell>
            <table:table-cell office:value-type="string">
              <text:p text:style-name="Table_20_Contents">4,3</text:p>
            </table:table-cell>
          </table:table-row>
          <table:table-row>
            <table:table-cell office:value-type="string">
              <text:p text:style-name="Table_20_Contents">A 1.2</text:p>
            </table:table-cell>
            <table:table-cell office:value-type="string">
              <text:p text:style-name="Table_20_Contents">loopstal met hellende vloer en giergoot of met
                           						  roostervloer; beide met spoelsysteem <text:span text:style-name="cur">(BWL 2001.28)</text:span>
                           						                        
                        </text:p>
            </table:table-cell>
            <table:table-cell office:value-type="string"/>
          </table:table-row>
          <table:table-row>
            <table:table-cell office:value-type="string">
              <text:p text:style-name="Table_20_Contents">A 1.2.1 </text:p>
            </table:table-cell>
            <table:table-cell office:value-type="string">
              <text:p text:style-name="Table_20_Contents">beweiden </text:p>
            </table:table-cell>
            <table:table-cell office:value-type="string">
              <text:p text:style-name="Table_20_Contents">7,5</text:p>
            </table:table-cell>
          </table:table-row>
          <table:table-row>
            <table:table-cell office:value-type="string">
              <text:p text:style-name="Table_20_Contents">A 1.2.2 </text:p>
            </table:table-cell>
            <table:table-cell office:value-type="string">
              <text:p text:style-name="Table_20_Contents">permanent opstallen </text:p>
            </table:table-cell>
            <table:table-cell office:value-type="string">
              <text:p text:style-name="Table_20_Contents">8,6</text:p>
            </table:table-cell>
          </table:table-row>
          <table:table-row>
            <table:table-cell office:value-type="string">
              <text:p text:style-name="Table_20_Contents">A 1.3</text:p>
            </table:table-cell>
            <table:table-cell office:value-type="string">
              <text:p text:style-name="Table_20_Contents">loopstal met hellende vloer en giergoot; max. 3
                           						   m<text:span text:style-name="superscript">2</text:span> mestbesmeurd oppervlak per koe <text:span text:style-name="cur">(Groen Label
                              						  BB 93.03.003V1; BB 93.03.003/A 93.04.004V1; BB 93.03.003/B 93.04.005V1; BB
                              						  93.03.003/C 93.04.006V1; BB 93.03.003/D 94.06.020V1)</text:span> 
                           
                        </text:p>
            </table:table-cell>
            <table:table-cell office:value-type="string"/>
          </table:table-row>
          <table:table-row>
            <table:table-cell office:value-type="string">
              <text:p text:style-name="Table_20_Contents">A 1.3.1</text:p>
            </table:table-cell>
            <table:table-cell office:value-type="string">
              <text:p text:style-name="Table_20_Contents">beweiden</text:p>
            </table:table-cell>
            <table:table-cell office:value-type="string">
              <text:p text:style-name="Table_20_Contents">7,5</text:p>
            </table:table-cell>
          </table:table-row>
          <table:table-row>
            <table:table-cell office:value-type="string">
              <text:p text:style-name="Table_20_Contents">A 1.3.2 </text:p>
            </table:table-cell>
            <table:table-cell office:value-type="string">
              <text:p text:style-name="Table_20_Contents">permanent opstallen</text:p>
            </table:table-cell>
            <table:table-cell office:value-type="string">
              <text:p text:style-name="Table_20_Contents">8,6</text:p>
            </table:table-cell>
          </table:table-row>
          <table:table-row>
            <table:table-cell office:value-type="string">
              <text:p text:style-name="Table_20_Contents">A 1.4</text:p>
            </table:table-cell>
            <table:table-cell office:value-type="string">
              <text:p text:style-name="Table_20_Contents">loopstal met hellende vloer en spoelsysteem; max.
                           						  3,75 m<text:span text:style-name="superscript">2 </text:span>mestbesmeurd oppervlak per koe <text:span text:style-name="cur">(Groen
                              						  Label BB 94.02.015V1)</text:span> 
                           
                        </text:p>
            </table:table-cell>
            <table:table-cell office:value-type="string"/>
          </table:table-row>
          <table:table-row>
            <table:table-cell office:value-type="string">
              <text:p text:style-name="Table_20_Contents">A 1.4.1</text:p>
            </table:table-cell>
            <table:table-cell office:value-type="string">
              <text:p text:style-name="Table_20_Contents">beweiden</text:p>
            </table:table-cell>
            <table:table-cell office:value-type="string">
              <text:p text:style-name="Table_20_Contents">6,8</text:p>
            </table:table-cell>
          </table:table-row>
          <table:table-row>
            <table:table-cell office:value-type="string">
              <text:p text:style-name="Table_20_Contents">A 1.4.2 </text:p>
            </table:table-cell>
            <table:table-cell office:value-type="string">
              <text:p text:style-name="Table_20_Contents">permanent opstallen </text:p>
            </table:table-cell>
            <table:table-cell office:value-type="string">
              <text:p text:style-name="Table_20_Contents">7,8</text:p>
            </table:table-cell>
          </table:table-row>
          <table:table-row>
            <table:table-cell office:value-type="string">
              <text:p text:style-name="Table_20_Contents">A 1.5</text:p>
            </table:table-cell>
            <table:table-cell office:value-type="string">
              <text:p text:style-name="Table_20_Contents">loopstal met sleufvloer en mestschuif <text:span text:style-name="cur">(Groen Label BB 97.05.055)</text:span> 
                           
                        </text:p>
            </table:table-cell>
            <table:table-cell office:value-type="string"/>
          </table:table-row>
          <table:table-row>
            <table:table-cell office:value-type="string">
              <text:p text:style-name="Table_20_Contents">A 1.5.1</text:p>
            </table:table-cell>
            <table:table-cell office:value-type="string">
              <text:p text:style-name="Table_20_Contents">beweiden </text:p>
            </table:table-cell>
            <table:table-cell office:value-type="string">
              <text:p text:style-name="Table_20_Contents">7,7</text:p>
            </table:table-cell>
          </table:table-row>
          <table:table-row>
            <table:table-cell office:value-type="string">
              <text:p text:style-name="Table_20_Contents">A 1.5.2 </text:p>
            </table:table-cell>
            <table:table-cell office:value-type="string">
              <text:p text:style-name="Table_20_Contents">permanent opstallen </text:p>
            </table:table-cell>
            <table:table-cell office:value-type="string">
              <text:p text:style-name="Table_20_Contents">9,2</text:p>
            </table:table-cell>
          </table:table-row>
          <table:table-row>
            <table:table-cell office:value-type="string">
              <text:p text:style-name="Table_20_Contents">A 1.100</text:p>
            </table:table-cell>
            <table:table-cell office:value-type="string">
              <text:p text:style-name="Table_20_Contents">overige huisvestingssystemen</text:p>
            </table:table-cell>
            <table:table-cell office:value-type="string"/>
          </table:table-row>
          <table:table-row>
            <table:table-cell office:value-type="string">
              <text:p text:style-name="Table_20_Contents">A 1.100.1</text:p>
            </table:table-cell>
            <table:table-cell office:value-type="string">
              <text:p text:style-name="Table_20_Contents">beweiden</text:p>
            </table:table-cell>
            <table:table-cell office:value-type="string">
              <text:p text:style-name="Table_20_Contents">9,5</text:p>
            </table:table-cell>
          </table:table-row>
          <table:table-row>
            <table:table-cell office:value-type="string">
              <text:p text:style-name="Table_20_Contents">A 1.100.2 </text:p>
            </table:table-cell>
            <table:table-cell office:value-type="string">
              <text:p text:style-name="Table_20_Contents">permanent opstallen </text:p>
            </table:table-cell>
            <table:table-cell office:value-type="string">
              <text:p text:style-name="Table_20_Contents">11,0</text:p>
            </table:table-cell>
          </table:table-row>
          <table:table-row>
            <table:table-cell office:value-type="string">
              <text:p text:style-name="Table_20_Contents">
                           <text:span text:style-name="Strong_Emphasis">A 2</text:span>
                           
                        </text:p>
            </table:table-cell>
            <table:table-cell office:value-type="string">
              <text:p text:style-name="Table_20_Contents">
                           <text:span text:style-name="Strong_Emphasis">diercategorie zoogkoeien ouder dan 2
                              						  jaar</text:span>
                           
                        </text:p>
            </table:table-cell>
            <table:table-cell office:value-type="string">
              <text:p text:style-name="Table_20_Contents">5,3</text:p>
            </table:table-cell>
          </table:table-row>
          <table:table-row>
            <table:table-cell office:value-type="string">
              <text:p text:style-name="Table_20_Contents">
                           <text:span text:style-name="Strong_Emphasis">A 3</text:span>
                           
                        </text:p>
            </table:table-cell>
            <table:table-cell office:value-type="string">
              <text:p text:style-name="Table_20_Contents">
                           <text:span text:style-name="Strong_Emphasis">diercategorie vrouwelijk jongvee tot 2
                              						  jaar</text:span>
                           
                        </text:p>
            </table:table-cell>
            <table:table-cell office:value-type="string">
              <text:p text:style-name="Table_20_Contents">3,9</text:p>
            </table:table-cell>
          </table:table-row>
          <table:table-row>
            <table:table-cell office:value-type="string">
              <text:p text:style-name="Table_20_Contents">
                           <text:span text:style-name="Strong_Emphasis">A 4 </text:span>
                           
                        </text:p>
            </table:table-cell>
            <table:table-cell office:value-type="string">
              <text:p text:style-name="Table_20_Contents">
                           <text:span text:style-name="Strong_Emphasis">diercategorie vleeskalveren tot 8
                              						  maanden</text:span>
                           
                        </text:p>
            </table:table-cell>
            <table:table-cell office:value-type="string"/>
          </table:table-row>
          <table:table-row>
            <table:table-cell office:value-type="string">
              <text:p text:style-name="Table_20_Contents">A 4.1</text:p>
            </table:table-cell>
            <table:table-cell office:value-type="string">
              <text:p text:style-name="Table_20_Contents">mechanisch geventileerde stal met een chemisch
                           						  luchtwassysteem met 90% emissiereductie <text:span text:style-name="cur">(BWL 2001.29.V1; BWL
                              						  2007.04.V1)</text:span> 
                           
                        </text:p>
            </table:table-cell>
            <table:table-cell office:value-type="string">
              <text:p text:style-name="Table_20_Contents">0,25</text:p>
            </table:table-cell>
          </table:table-row>
          <table:table-row>
            <table:table-cell office:value-type="string">
              <text:p text:style-name="Table_20_Contents">A 4.2</text:p>
            </table:table-cell>
            <table:table-cell office:value-type="string">
              <text:p text:style-name="Table_20_Contents">mechanisch geventileerde stal met een biologisch
                           						  luchtwassysteem 70% emissiereductie <text:span text:style-name="cur">(BWL
                              						  2006.01.V1)</text:span> 
                           
                        </text:p>
            </table:table-cell>
            <table:table-cell office:value-type="string">
              <text:p text:style-name="Table_20_Contents">0,75</text:p>
            </table:table-cell>
          </table:table-row>
          <table:table-row>
            <table:table-cell office:value-type="string">
              <text:p text:style-name="Table_20_Contents">A 4.100</text:p>
            </table:table-cell>
            <table:table-cell office:value-type="string">
              <text:p text:style-name="Table_20_Contents">overige huisvestingsystemen </text:p>
            </table:table-cell>
            <table:table-cell office:value-type="string">
              <text:p text:style-name="Table_20_Contents">2,5</text:p>
            </table:table-cell>
          </table:table-row>
          <table:table-row>
            <table:table-cell office:value-type="string">
              <text:p text:style-name="Table_20_Contents">
                           <text:span text:style-name="Strong_Emphasis">A 5</text:span>
                           
                        </text:p>
            </table:table-cell>
            <table:table-cell office:value-type="string">
              <text:p text:style-name="Table_20_Contents">
                           <text:span text:style-name="Strong_Emphasis">diercategorie vleesstierkalveren tot 6
                              						  maanden</text:span>
                           
                        </text:p>
            </table:table-cell>
            <table:table-cell office:value-type="string">
              <text:p text:style-name="Table_20_Contents">2,5</text:p>
            </table:table-cell>
          </table:table-row>
          <table:table-row>
            <table:table-cell office:value-type="string">
              <text:p text:style-name="Table_20_Contents">
                           <text:span text:style-name="Strong_Emphasis">A 6</text:span>
                           
                        </text:p>
            </table:table-cell>
            <table:table-cell office:value-type="string">
              <text:p text:style-name="Table_20_Contents">
                           <text:span text:style-name="Strong_Emphasis">diercategorie vleesstieren en overig
                              						  vleesvee van 6 tot 24 maanden (roodvleesproductie)</text:span>
                           
                        </text:p>
            </table:table-cell>
            <table:table-cell office:value-type="string">
              <text:p text:style-name="Table_20_Contents">7,2</text:p>
            </table:table-cell>
          </table:table-row>
          <table:table-row>
            <table:table-cell office:value-type="string">
              <text:p text:style-name="Table_20_Contents">
                           <text:span text:style-name="Strong_Emphasis">A 7</text:span>
                           
                        </text:p>
            </table:table-cell>
            <table:table-cell office:value-type="string">
              <text:p text:style-name="Table_20_Contents">
                           <text:span text:style-name="Strong_Emphasis">diercategorie fokstieren en overig
                              						  rundvee ouder dan 2 jaar</text:span> 
                           
                        </text:p>
            </table:table-cell>
            <table:table-cell office:value-type="string">
              <text:p text:style-name="Table_20_Contents">9,5</text:p>
            </table:table-cell>
          </table:table-row>
          <table:table-row>
            <table:table-cell office:value-type="string" table:number-columns-spanned="3">
              <text:p text:style-name="Table_20_Contents">
                           <text:span text:style-name="Strong_Emphasis">Hoofdcategorie B:
                              						  schapen</text:span>
                           
                        </text:p>
            </table:table-cell>
          </table:table-row>
          <table:table-row>
            <table:table-cell office:value-type="string">
              <text:p text:style-name="Table_20_Contents">
                           <text:span text:style-name="Strong_Emphasis">B 1</text:span>
                           
                        </text:p>
            </table:table-cell>
            <table:table-cell office:value-type="string">
              <text:p text:style-name="Table_20_Contents">
                           <text:span text:style-name="Strong_Emphasis">diercategorie schapen ouder dan 1
                              						  jaar, inclusief lammeren tot 45 kg</text:span>
                           <text:span text:style-name="superscript">1, 2</text:span> 
                           
                        </text:p>
            </table:table-cell>
            <table:table-cell office:value-type="string">
              <text:p text:style-name="Table_20_Contents">0,7</text:p>
            </table:table-cell>
          </table:table-row>
          <table:table-row>
            <table:table-cell office:value-type="string" table:number-columns-spanned="3">
              <text:p text:style-name="Table_20_Contents">
                           <text:span text:style-name="Strong_Emphasis">Hoofdcategorie C: geiten</text:span>
                           
                        </text:p>
            </table:table-cell>
          </table:table-row>
          <table:table-row>
            <table:table-cell office:value-type="string">
              <text:p text:style-name="Table_20_Contents">
                           <text:span text:style-name="Strong_Emphasis">C 1</text:span>
                           
                        </text:p>
            </table:table-cell>
            <table:table-cell office:value-type="string">
              <text:p text:style-name="Table_20_Contents">
                           <text:span text:style-name="Strong_Emphasis">diercategorie geiten ouder dan 1
                              						  jaar</text:span>
                           
                        </text:p>
            </table:table-cell>
            <table:table-cell office:value-type="string">
              <text:p text:style-name="Table_20_Contents">1,9</text:p>
            </table:table-cell>
          </table:table-row>
          <table:table-row>
            <table:table-cell office:value-type="string">
              <text:p text:style-name="Table_20_Contents">
                           <text:span text:style-name="Strong_Emphasis">C 2</text:span>
                           
                        </text:p>
            </table:table-cell>
            <table:table-cell office:value-type="string">
              <text:p text:style-name="Table_20_Contents">
                           <text:span text:style-name="Strong_Emphasis">diercategorie opfokgeiten van 61 dagen
                              						  tot en met één jaar</text:span>
                           
                        </text:p>
            </table:table-cell>
            <table:table-cell office:value-type="string">
              <text:p text:style-name="Table_20_Contents">0,8</text:p>
            </table:table-cell>
          </table:table-row>
          <table:table-row>
            <table:table-cell office:value-type="string">
              <text:p text:style-name="Table_20_Contents">
                           <text:span text:style-name="Strong_Emphasis">C 3</text:span>
                           
                        </text:p>
            </table:table-cell>
            <table:table-cell office:value-type="string">
              <text:p text:style-name="Table_20_Contents">
                           <text:span text:style-name="Strong_Emphasis">diercategorie opfokgeiten en
                              						  afmestlammeren tot en met 60 dagen</text:span>
                           
                        </text:p>
            </table:table-cell>
            <table:table-cell office:value-type="string">
              <text:p text:style-name="Table_20_Contents">0,2</text:p>
            </table:table-cell>
          </table:table-row>
          <table:table-row>
            <table:table-cell office:value-type="string" table:number-columns-spanned="2">
              <text:p text:style-name="Table_20_Contents">
                           <text:span text:style-name="Strong_Emphasis">Hoofdcategorie D:
                              						  varkens</text:span>
                           
                        </text:p>
            </table:table-cell>
            <table:table-cell office:value-type="string">
              <text:p text:style-name="Table_20_Contents"> </text:p>
            </table:table-cell>
          </table:table-row>
          <table:table-row>
            <table:table-cell office:value-type="string">
              <text:p text:style-name="Table_20_Contents">
                           <text:span text:style-name="Strong_Emphasis">D 1</text:span> 
                           
                        </text:p>
            </table:table-cell>
            <table:table-cell office:value-type="string">
              <text:p text:style-name="Table_20_Contents">
                           <text:span text:style-name="Strong_Emphasis">fokzeugen, inclusief biggen tot
                              						  25 kg</text:span> 
                           
                        </text:p>
            </table:table-cell>
            <table:table-cell office:value-type="string"/>
          </table:table-row>
          <table:table-row>
            <table:table-cell office:value-type="string">
              <text:p text:style-name="Table_20_Contents">
                           <text:span text:style-name="Strong_Emphasis">D 1.1</text:span> 
                           
                        </text:p>
            </table:table-cell>
            <table:table-cell office:value-type="string">
              <text:p text:style-name="Table_20_Contents">
                           <text:span text:style-name="Strong_Emphasis">diercategorie biggenopfok (gespeende
                              						  biggen)</text:span>
                           
                        </text:p>
            </table:table-cell>
            <table:table-cell office:value-type="string"/>
          </table:table-row>
          <table:table-row>
            <table:table-cell office:value-type="string">
              <text:p text:style-name="Table_20_Contents">D 1.1.1</text:p>
            </table:table-cell>
            <table:table-cell office:value-type="string">
              <text:p text:style-name="Table_20_Contents">vlakke gecoate keldervloer met tandheugelschuifsysteem
                           						  <text:span text:style-name="cur">(Groen Label BB 93.03.001V1)</text:span>
                           
                        </text:p>
            </table:table-cell>
            <table:table-cell office:value-type="string"/>
          </table:table-row>
          <table:table-row>
            <table:table-cell office:value-type="string">
              <text:p text:style-name="Table_20_Contents">D 1.1.1.1 </text:p>
            </table:table-cell>
            <table:table-cell office:value-type="string">
              <text:p text:style-name="Table_20_Contents">hokoppervlak maximaal 0,35 m<text:span text:style-name="superscript">2</text:span> 
                           
                        </text:p>
            </table:table-cell>
            <table:table-cell office:value-type="string">
              <text:p text:style-name="Table_20_Contents">0,18</text:p>
            </table:table-cell>
          </table:table-row>
          <table:table-row>
            <table:table-cell office:value-type="string">
              <text:p text:style-name="Table_20_Contents">D 1.1.1.2 </text:p>
            </table:table-cell>
            <table:table-cell office:value-type="string">
              <text:p text:style-name="Table_20_Contents">hokoppervlak groter dan 0,35 m<text:span text:style-name="superscript">2</text:span> 
                           
                        </text:p>
            </table:table-cell>
            <table:table-cell office:value-type="string">
              <text:p text:style-name="Table_20_Contents">0,23</text:p>
            </table:table-cell>
          </table:table-row>
          <table:table-row>
            <table:table-cell office:value-type="string">
              <text:p text:style-name="Table_20_Contents">D 1.1.2 </text:p>
            </table:table-cell>
            <table:table-cell office:value-type="string">
              <text:p text:style-name="Table_20_Contents">spoelgotensysteem met dunne mest en gedeeltelijk
                           						  roostervloer <text:span text:style-name="cur">(Groen Label BB 94.06.021V3; BB 94.06.021V1/A
                              						  97.01.049V1)</text:span> 
                           
                        </text:p>
            </table:table-cell>
            <table:table-cell office:value-type="string"/>
          </table:table-row>
          <table:table-row>
            <table:table-cell office:value-type="string">
              <text:p text:style-name="Table_20_Contents">D 1.1.2.1 </text:p>
            </table:table-cell>
            <table:table-cell office:value-type="string">
              <text:p text:style-name="Table_20_Contents">hokoppervlak maximaal 0,35 m<text:span text:style-name="superscript">2</text:span> 
                           
                        </text:p>
            </table:table-cell>
            <table:table-cell office:value-type="string">
              <text:p text:style-name="Table_20_Contents">0,21</text:p>
            </table:table-cell>
          </table:table-row>
          <table:table-row>
            <table:table-cell office:value-type="string">
              <text:p text:style-name="Table_20_Contents">D 1.1.2.2 </text:p>
            </table:table-cell>
            <table:table-cell office:value-type="string">
              <text:p text:style-name="Table_20_Contents">hokoppervlak groter dan 0,35 m<text:span text:style-name="superscript">2</text:span> 
                           
                        </text:p>
            </table:table-cell>
            <table:table-cell office:value-type="string">
              <text:p text:style-name="Table_20_Contents">0,27</text:p>
            </table:table-cell>
          </table:table-row>
          <table:table-row>
            <table:table-cell office:value-type="string">
              <text:p text:style-name="Table_20_Contents">D 1.1.3</text:p>
            </table:table-cell>
            <table:table-cell office:value-type="string">
              <text:p text:style-name="Table_20_Contents">mestopvang in water in combinatie met een
                           						  mestafvoersysteem
                        </text:p>
            </table:table-cell>
            <table:table-cell office:value-type="string"/>
          </table:table-row>
          <table:table-row>
            <table:table-cell office:value-type="string">
              <text:p text:style-name="Table_20_Contents">D 1.1.3.1</text:p>
            </table:table-cell>
            <table:table-cell office:value-type="string">
              <text:p text:style-name="Table_20_Contents">hokoppervlak maximaal 0,35 m<text:span text:style-name="superscript">2</text:span>
                           						                           <text:span text:style-name="cur">(BWL 2006.06)</text:span> 
                           
                        </text:p>
            </table:table-cell>
            <table:table-cell office:value-type="string">
              <text:p text:style-name="Table_20_Contents">0,13</text:p>
            </table:table-cell>
          </table:table-row>
          <table:table-row>
            <table:table-cell office:value-type="string">
              <text:p text:style-name="Table_20_Contents">D 1.1.3.2 </text:p>
            </table:table-cell>
            <table:table-cell office:value-type="string">
              <text:p text:style-name="Table_20_Contents">hokoppervlak groter dan 0,35 m<text:span text:style-name="superscript">2</text:span>
                           						                           <text:span text:style-name="cur">(BWL 2006.07)</text:span> 
                           
                        </text:p>
            </table:table-cell>
            <table:table-cell office:value-type="string">
              <text:p text:style-name="Table_20_Contents">0,16</text:p>
            </table:table-cell>
          </table:table-row>
          <table:table-row>
            <table:table-cell office:value-type="string">
              <text:p text:style-name="Table_20_Contents">D 1.1.4</text:p>
            </table:table-cell>
            <table:table-cell office:value-type="string">
              <text:p text:style-name="Table_20_Contents">ondiepe mestkelders met water- en mestkanaal</text:p>
            </table:table-cell>
            <table:table-cell office:value-type="string"/>
          </table:table-row>
          <table:table-row>
            <table:table-cell office:value-type="string">
              <text:p text:style-name="Table_20_Contents">D 1.1.4.1 </text:p>
            </table:table-cell>
            <table:table-cell office:value-type="string">
              <text:p text:style-name="Table_20_Contents">hokoppervlak maximaal 0,35 m<text:span text:style-name="superscript">2</text:span>
                           						                           <text:span text:style-name="cur">(Groen Label BB 96.03.033V2)</text:span> 
                           
                        </text:p>
            </table:table-cell>
            <table:table-cell office:value-type="string">
              <text:p text:style-name="Table_20_Contents">0,26</text:p>
            </table:table-cell>
          </table:table-row>
          <table:table-row>
            <table:table-cell office:value-type="string">
              <text:p text:style-name="Table_20_Contents">D 1.1.4.2 </text:p>
            </table:table-cell>
            <table:table-cell office:value-type="string">
              <text:p text:style-name="Table_20_Contents">hokoppervlak groter dan 0,35 m<text:span text:style-name="superscript">2</text:span>
                           						                           <text:span text:style-name="cur">(BWL 2001.14)</text:span> 
                           
                        </text:p>
            </table:table-cell>
            <table:table-cell office:value-type="string">
              <text:p text:style-name="Table_20_Contents">0,33</text:p>
            </table:table-cell>
          </table:table-row>
          <table:table-row>
            <table:table-cell office:value-type="string">
              <text:p text:style-name="Table_20_Contents">D 1.1.5 </text:p>
            </table:table-cell>
            <table:table-cell office:value-type="string">
              <text:p text:style-name="Table_20_Contents">halfrooster met verkleind mestoppervlak (max. 60% van het
                           						  totale hokoppervlak bestaat uit een roostervloer)
                        </text:p>
            </table:table-cell>
            <table:table-cell office:value-type="string"/>
          </table:table-row>
          <table:table-row>
            <table:table-cell office:value-type="string">
              <text:p text:style-name="Table_20_Contents">D 1.1.5.1 </text:p>
            </table:table-cell>
            <table:table-cell office:value-type="string">
              <text:p text:style-name="Table_20_Contents">hokoppervlak maximaal 0,35 m<text:span text:style-name="superscript">2</text:span>
                           						                           <text:span text:style-name="cur">(BWL 2001.15)</text:span> 
                           
                        </text:p>
            </table:table-cell>
            <table:table-cell office:value-type="string">
              <text:p text:style-name="Table_20_Contents">0,34</text:p>
            </table:table-cell>
          </table:table-row>
          <table:table-row>
            <table:table-cell office:value-type="string">
              <text:p text:style-name="Table_20_Contents">D 1.1.5.2 </text:p>
            </table:table-cell>
            <table:table-cell office:value-type="string">
              <text:p text:style-name="Table_20_Contents">hokoppervlak groter dan 0,35 m<text:span text:style-name="superscript">2</text:span>
                           						                           <text:span text:style-name="cur">(BWL 2001.16)</text:span> 
                           
                        </text:p>
            </table:table-cell>
            <table:table-cell office:value-type="string">
              <text:p text:style-name="Table_20_Contents">0,43</text:p>
            </table:table-cell>
          </table:table-row>
          <table:table-row>
            <table:table-cell office:value-type="string">
              <text:p text:style-name="Table_20_Contents">D 1.1.6 </text:p>
            </table:table-cell>
            <table:table-cell office:value-type="string">
              <text:p text:style-name="Table_20_Contents">mestopvang in en spoelen met aangezuurde vloeistof
                           						  <text:span text:style-name="cur">(Groen Label (volledig roostervloer) BB
                              						  96.04.038V2)</text:span> 
                           
                        </text:p>
            </table:table-cell>
            <table:table-cell office:value-type="string"/>
          </table:table-row>
          <table:table-row>
            <table:table-cell office:value-type="string">
              <text:p text:style-name="Table_20_Contents">D 1.1.6.1 </text:p>
            </table:table-cell>
            <table:table-cell office:value-type="string">
              <text:p text:style-name="Table_20_Contents">hokoppervlak maximaal 0,35 m<text:span text:style-name="superscript">2</text:span> 
                           
                        </text:p>
            </table:table-cell>
            <table:table-cell office:value-type="string">
              <text:p text:style-name="Table_20_Contents">0,16</text:p>
            </table:table-cell>
          </table:table-row>
          <table:table-row>
            <table:table-cell office:value-type="string">
              <text:p text:style-name="Table_20_Contents">D 1.1.6.2 </text:p>
            </table:table-cell>
            <table:table-cell office:value-type="string">
              <text:p text:style-name="Table_20_Contents">hokoppervlak groter dan 0,35 m<text:span text:style-name="superscript">2</text:span> 
                           
                        </text:p>
            </table:table-cell>
            <table:table-cell office:value-type="string">
              <text:p text:style-name="Table_20_Contents">0,20</text:p>
            </table:table-cell>
          </table:table-row>
          <table:table-row>
            <table:table-cell office:value-type="string">
              <text:p text:style-name="Table_20_Contents">D 1.1.7 </text:p>
            </table:table-cell>
            <table:table-cell office:value-type="string">
              <text:p text:style-name="Table_20_Contents">mestopvang in en spoelen met aangezuurde vloeistof
                           						  <text:span text:style-name="cur">(Groen Label (gedeeltelijk roostervloer) BB
                              						  96.04.038V2)</text:span> 
                           
                        </text:p>
            </table:table-cell>
            <table:table-cell office:value-type="string"/>
          </table:table-row>
          <table:table-row>
            <table:table-cell office:value-type="string">
              <text:p text:style-name="Table_20_Contents">D 1.1.7.1 </text:p>
            </table:table-cell>
            <table:table-cell office:value-type="string">
              <text:p text:style-name="Table_20_Contents">hokoppervlak maximaal 0,35 m<text:span text:style-name="superscript">2</text:span> 
                           
                        </text:p>
            </table:table-cell>
            <table:table-cell office:value-type="string">
              <text:p text:style-name="Table_20_Contents">0,22</text:p>
            </table:table-cell>
          </table:table-row>
          <table:table-row>
            <table:table-cell office:value-type="string">
              <text:p text:style-name="Table_20_Contents">D 1.1.7.2 </text:p>
            </table:table-cell>
            <table:table-cell office:value-type="string">
              <text:p text:style-name="Table_20_Contents">hokoppervlak groter dan 0,35 m<text:span text:style-name="superscript">2</text:span> 
                           
                        </text:p>
            </table:table-cell>
            <table:table-cell office:value-type="string">
              <text:p text:style-name="Table_20_Contents">0,28</text:p>
            </table:table-cell>
          </table:table-row>
          <table:table-row>
            <table:table-cell office:value-type="string">
              <text:p text:style-name="Table_20_Contents">D 1.1.8</text:p>
            </table:table-cell>
            <table:table-cell office:value-type="string">
              <text:p text:style-name="Table_20_Contents">gescheiden afvoer van mest en urine door middel van
                           						  hellende mestband <text:span text:style-name="cur">(Groen Label BB 96.06.040V1)</text:span>
                           						                        
                        </text:p>
            </table:table-cell>
            <table:table-cell office:value-type="string"/>
          </table:table-row>
          <table:table-row>
            <table:table-cell office:value-type="string">
              <text:p text:style-name="Table_20_Contents">D 1.1.8.1</text:p>
            </table:table-cell>
            <table:table-cell office:value-type="string">
              <text:p text:style-name="Table_20_Contents">hokoppervlak maximaal 0,35 m<text:span text:style-name="superscript">2</text:span> 
                           
                        </text:p>
            </table:table-cell>
            <table:table-cell office:value-type="string">
              <text:p text:style-name="Table_20_Contents">0,20</text:p>
            </table:table-cell>
          </table:table-row>
          <table:table-row>
            <table:table-cell office:value-type="string">
              <text:p text:style-name="Table_20_Contents">D 1.1.8.2 </text:p>
            </table:table-cell>
            <table:table-cell office:value-type="string">
              <text:p text:style-name="Table_20_Contents">hokoppervlak groter dan 0,35 m<text:span text:style-name="superscript">2</text:span> 
                           
                        </text:p>
            </table:table-cell>
            <table:table-cell office:value-type="string">
              <text:p text:style-name="Table_20_Contents">0,25</text:p>
            </table:table-cell>
          </table:table-row>
          <table:table-row>
            <table:table-cell office:value-type="string">
              <text:p text:style-name="Table_20_Contents">D 1.1.9</text:p>
            </table:table-cell>
            <table:table-cell office:value-type="string">
              <text:p text:style-name="Table_20_Contents">biologisch luchtwassysteem 70%
                           						  emissiereductie<text:span text:style-name="superscript">3</text:span> 
                           <text:span text:style-name="cur">(BWL 2008.01.V1; BWL 2008.02.V1;
                              						  BWL 2008.03.V1; BWL 2008.04.V1; BWL 2008.05.V1; BWL 2004.01.V1; BWL 2006.02.V1;
                              						  BWL 2007.03.V1; BWL 2008.12)</text:span> 
                           
                        </text:p>
            </table:table-cell>
            <table:table-cell office:value-type="string"/>
          </table:table-row>
          <table:table-row>
            <table:table-cell office:value-type="string">
              <text:p text:style-name="Table_20_Contents">D 1.1.9.1</text:p>
            </table:table-cell>
            <table:table-cell office:value-type="string">
              <text:p text:style-name="Table_20_Contents">hokoppervlak maximaal 0,35 m<text:span text:style-name="superscript">2</text:span> 
                           
                        </text:p>
            </table:table-cell>
            <table:table-cell office:value-type="string">
              <text:p text:style-name="Table_20_Contents">0,18</text:p>
            </table:table-cell>
          </table:table-row>
          <table:table-row>
            <table:table-cell office:value-type="string">
              <text:p text:style-name="Table_20_Contents">D 1.1.9.2 </text:p>
            </table:table-cell>
            <table:table-cell office:value-type="string">
              <text:p text:style-name="Table_20_Contents">hokoppervlak groter dan 0,35 m<text:span text:style-name="superscript">2</text:span> 
                           
                        </text:p>
            </table:table-cell>
            <table:table-cell office:value-type="string">
              <text:p text:style-name="Table_20_Contents">0,23</text:p>
            </table:table-cell>
          </table:table-row>
          <table:table-row>
            <table:table-cell office:value-type="string">
              <text:p text:style-name="Table_20_Contents">D 1.1.10</text:p>
            </table:table-cell>
            <table:table-cell office:value-type="string">
              <text:p text:style-name="Table_20_Contents">chemisch luchtwassysteem 70% emissiereductie<text:span text:style-name="superscript">3</text:span>
                           						                           <text:span text:style-name="cur">(BWL 2008.06.V1; BWL 2008.07.V1; BWL 2004.02.V1; BWL
                              						  2005.01.V1; BWL 2006.04.V1; BWL 2006.05.V1; BWL 2009.01)</text:span>
                           
                        </text:p>
            </table:table-cell>
            <table:table-cell office:value-type="string"/>
          </table:table-row>
          <table:table-row>
            <table:table-cell office:value-type="string">
              <text:p text:style-name="Table_20_Contents">D 1.1.10.1</text:p>
            </table:table-cell>
            <table:table-cell office:value-type="string">
              <text:p text:style-name="Table_20_Contents">hokoppervlak maximaal 0,35 m<text:span text:style-name="superscript">2</text:span> 
                           
                        </text:p>
            </table:table-cell>
            <table:table-cell office:value-type="string">
              <text:p text:style-name="Table_20_Contents">0,18</text:p>
            </table:table-cell>
          </table:table-row>
          <table:table-row>
            <table:table-cell office:value-type="string">
              <text:p text:style-name="Table_20_Contents">D 1.1.10.2</text:p>
            </table:table-cell>
            <table:table-cell office:value-type="string">
              <text:p text:style-name="Table_20_Contents">hokoppervlak groter dan 0,35 m<text:span text:style-name="superscript">2</text:span> 
                           
                        </text:p>
            </table:table-cell>
            <table:table-cell office:value-type="string">
              <text:p text:style-name="Table_20_Contents">0,23</text:p>
            </table:table-cell>
          </table:table-row>
          <table:table-row>
            <table:table-cell office:value-type="string">
              <text:p text:style-name="Table_20_Contents">D 1.1.11</text:p>
            </table:table-cell>
            <table:table-cell office:value-type="string">
              <text:p text:style-name="Table_20_Contents">koeldeksysteem (150% koeloppervlak) <text:span text:style-name="cur">(Groen Label BB 97.01.052V2; BB 00.06.093)</text:span> 
                           
                        </text:p>
            </table:table-cell>
            <table:table-cell office:value-type="string"/>
          </table:table-row>
          <table:table-row>
            <table:table-cell office:value-type="string">
              <text:p text:style-name="Table_20_Contents">D 1.1.11.1</text:p>
            </table:table-cell>
            <table:table-cell office:value-type="string">
              <text:p text:style-name="Table_20_Contents">hokoppervlak maximaal 0,35 m<text:span text:style-name="superscript">2</text:span> 
                           
                        </text:p>
            </table:table-cell>
            <table:table-cell office:value-type="string">
              <text:p text:style-name="Table_20_Contents">0,15</text:p>
            </table:table-cell>
          </table:table-row>
          <table:table-row>
            <table:table-cell office:value-type="string">
              <text:p text:style-name="Table_20_Contents">D 1.1.11.2</text:p>
            </table:table-cell>
            <table:table-cell office:value-type="string">
              <text:p text:style-name="Table_20_Contents">hokoppervlak groter dan 0,35 m<text:span text:style-name="superscript">2</text:span> 
                           
                        </text:p>
            </table:table-cell>
            <table:table-cell office:value-type="string">
              <text:p text:style-name="Table_20_Contents">0,19</text:p>
            </table:table-cell>
          </table:table-row>
          <table:table-row>
            <table:table-cell office:value-type="string">
              <text:p text:style-name="Table_20_Contents">D 1.1.12</text:p>
            </table:table-cell>
            <table:table-cell office:value-type="string">
              <text:p text:style-name="Table_20_Contents">opfokhok met schuine putwand</text:p>
            </table:table-cell>
            <table:table-cell office:value-type="string"/>
          </table:table-row>
          <table:table-row>
            <table:table-cell office:value-type="string">
              <text:p text:style-name="Table_20_Contents">D 1.1.12.1</text:p>
            </table:table-cell>
            <table:table-cell office:value-type="string">
              <text:p text:style-name="Table_20_Contents">emitterend mestoppervlak maximaal 0,07 m<text:span text:style-name="superscript">2</text:span>,
                           						  ongeacht groepsgrootte <text:span text:style-name="cur">(BWL 2001.13)</text:span> 
                           
                        </text:p>
            </table:table-cell>
            <table:table-cell office:value-type="string">
              <text:p text:style-name="Table_20_Contents">0,17</text:p>
            </table:table-cell>
          </table:table-row>
          <table:table-row>
            <table:table-cell office:value-type="string">
              <text:p text:style-name="Table_20_Contents">D 1.1.12.2</text:p>
            </table:table-cell>
            <table:table-cell office:value-type="string">
              <text:p text:style-name="Table_20_Contents">emitterend mestoppervlak groter dan 0,07 m<text:span text:style-name="superscript">2</text:span>,
                           						  echter kleiner dan 0,10 m<text:span text:style-name="superscript">2</text:span>, en in kleine groepen, tot 30 biggen,
                           						  gehuisvest <text:span text:style-name="cur">(BWL 2004.06)</text:span>
                           
                        </text:p>
              <text:p text:style-name="Table_20_Contents"/>
            </table:table-cell>
            <table:table-cell office:value-type="string">
              <text:p text:style-name="Table_20_Contents">0,21</text:p>
            </table:table-cell>
          </table:table-row>
          <table:table-row>
            <table:table-cell office:value-type="string">
              <text:p text:style-name="Table_20_Contents">D 1.1.12.3 </text:p>
            </table:table-cell>
            <table:table-cell office:value-type="string">
              <text:p text:style-name="Table_20_Contents">hokoppervlak groter dan 0,35 m<text:span text:style-name="superscript">2</text:span>, emitterend
                           						  mestoppervlak groter dan 0,07 m<text:span text:style-name="superscript">2</text:span>, echter kleiner dan 0,10
                           						  m<text:span text:style-name="superscript">2</text:span>, in grote groepen, vanaf 30 biggen, gehuisvest <text:span text:style-name="cur">(Groen Label BB 99.06.072; BB 99.06.072/A 99.11.080; BB 99.06.072/A
                              						  99.11.082)</text:span> 
                           
                        </text:p>
            </table:table-cell>
            <table:table-cell office:value-type="string">
              <text:p text:style-name="Table_20_Contents">0,18</text:p>
            </table:table-cell>
          </table:table-row>
          <table:table-row>
            <table:table-cell office:value-type="string">
              <text:p text:style-name="Table_20_Contents">D 1.1.13</text:p>
            </table:table-cell>
            <table:table-cell office:value-type="string">
              <text:p text:style-name="Table_20_Contents">volledig rooster met water- en mestkanalen, eventueel
                           						  voorzien van schuine putwand(en), emitterend mestoppervlak kleiner dan
                           						  0,10 m<text:span text:style-name="superscript">2</text:span> 
                           <text:span text:style-name="cur">(Groen Label BB 99.06.073)</text:span> 
                           
                        </text:p>
            </table:table-cell>
            <table:table-cell office:value-type="string">
              <text:p text:style-name="Table_20_Contents">0,20</text:p>
            </table:table-cell>
          </table:table-row>
          <table:table-row>
            <table:table-cell office:value-type="string">
              <text:p text:style-name="Table_20_Contents">D 1.1.14</text:p>
            </table:table-cell>
            <table:table-cell office:value-type="string">
              <text:p text:style-name="Table_20_Contents">chemisch luchtwassysteem 95% emissiereductie<text:span text:style-name="superscript">3</text:span>
                           						                           <text:span text:style-name="cur">(BWL 2008.08.V1; BWL 2008.09.V1; BWL 2007.05.V1)</text:span>
                           						                        
                        </text:p>
            </table:table-cell>
            <table:table-cell office:value-type="string"/>
          </table:table-row>
          <table:table-row>
            <table:table-cell office:value-type="string">
              <text:p text:style-name="Table_20_Contents">D 1.1.14.1</text:p>
            </table:table-cell>
            <table:table-cell office:value-type="string">
              <text:p text:style-name="Table_20_Contents">hokoppervlak maximaal 0,35 m<text:span text:style-name="superscript">2</text:span> 
                           
                        </text:p>
            </table:table-cell>
            <table:table-cell office:value-type="string">
              <text:p text:style-name="Table_20_Contents">0,03</text:p>
            </table:table-cell>
          </table:table-row>
          <table:table-row>
            <table:table-cell office:value-type="string">
              <text:p text:style-name="Table_20_Contents">D 1.1.14.2</text:p>
            </table:table-cell>
            <table:table-cell office:value-type="string">
              <text:p text:style-name="Table_20_Contents">hokoppervlak groter dan 0,35 m<text:span text:style-name="superscript">2 </text:span> 
                           
                        </text:p>
            </table:table-cell>
            <table:table-cell office:value-type="string">
              <text:p text:style-name="Table_20_Contents">0,04</text:p>
            </table:table-cell>
          </table:table-row>
          <table:table-row>
            <table:table-cell office:value-type="string">
              <text:p text:style-name="Table_20_Contents">D 1.1.15</text:p>
            </table:table-cell>
            <table:table-cell office:value-type="string">
              <text:p text:style-name="Table_20_Contents">luchtwassystemen anders dan biologisch of
                           						  chemisch<text:span text:style-name="superscript">3</text:span> 
                           
                        </text:p>
            </table:table-cell>
            <table:table-cell office:value-type="string"/>
          </table:table-row>
          <table:table-row>
            <table:table-cell office:value-type="string">
              <text:p text:style-name="Table_20_Contents">D 1.1.15.1</text:p>
            </table:table-cell>
            <table:table-cell office:value-type="string">
              <text:p text:style-name="Table_20_Contents">gecombineerd luchtwassysteem 85% emissiereductie met
                           						  chemische wasser (lamellenfilter) en waterwasser <text:span text:style-name="cur">(BWL
                              						  2006.14.V1)</text:span>
                           
                        </text:p>
            </table:table-cell>
            <table:table-cell office:value-type="string"/>
          </table:table-row>
          <table:table-row>
            <table:table-cell office:value-type="string">
              <text:p text:style-name="Table_20_Contents">D 1.1.15.1.1</text:p>
            </table:table-cell>
            <table:table-cell office:value-type="string">
              <text:p text:style-name="Table_20_Contents">hokoppervlak maximaal 0,35 m<text:span text:style-name="superscript">2</text:span> 
                           
                        </text:p>
            </table:table-cell>
            <table:table-cell office:value-type="string">
              <text:p text:style-name="Table_20_Contents">0,09</text:p>
            </table:table-cell>
          </table:table-row>
          <table:table-row>
            <table:table-cell office:value-type="string">
              <text:p text:style-name="Table_20_Contents">D 1.1.15.1.2</text:p>
            </table:table-cell>
            <table:table-cell office:value-type="string">
              <text:p text:style-name="Table_20_Contents">hokoppervlak groter dan 0,35 m<text:span text:style-name="superscript">2</text:span> 
                           
                        </text:p>
            </table:table-cell>
            <table:table-cell office:value-type="string">
              <text:p text:style-name="Table_20_Contents">0,11</text:p>
            </table:table-cell>
          </table:table-row>
          <table:table-row>
            <table:table-cell office:value-type="string">
              <text:p text:style-name="Table_20_Contents">D 1.1.15.2</text:p>
            </table:table-cell>
            <table:table-cell office:value-type="string">
              <text:p text:style-name="Table_20_Contents">gecombineerd luchtwassysteem 70% emissiereductie met
                           						  waterwasser, chemische wasser en biofilter <text:span text:style-name="cur">(BWL
                              						  2006.15.V1)</text:span> 
                           
                        </text:p>
            </table:table-cell>
            <table:table-cell office:value-type="string"/>
          </table:table-row>
          <table:table-row>
            <table:table-cell office:value-type="string">
              <text:p text:style-name="Table_20_Contents">D 1.1.15.2.1</text:p>
            </table:table-cell>
            <table:table-cell office:value-type="string">
              <text:p text:style-name="Table_20_Contents">hokoppervlak maximaal 0,35 m<text:span text:style-name="superscript">2 </text:span> 
                           
                        </text:p>
            </table:table-cell>
            <table:table-cell office:value-type="string">
              <text:p text:style-name="Table_20_Contents">0,18</text:p>
            </table:table-cell>
          </table:table-row>
          <table:table-row>
            <table:table-cell office:value-type="string">
              <text:p text:style-name="Table_20_Contents">D 1.1.15.2.2</text:p>
            </table:table-cell>
            <table:table-cell office:value-type="string">
              <text:p text:style-name="Table_20_Contents">hokoppervlak groter dan 0,35 m<text:span text:style-name="superscript">2 </text:span> 
                           
                        </text:p>
            </table:table-cell>
            <table:table-cell office:value-type="string">
              <text:p text:style-name="Table_20_Contents">0,23</text:p>
            </table:table-cell>
          </table:table-row>
          <table:table-row>
            <table:table-cell office:value-type="string">
              <text:p text:style-name="Table_20_Contents">D 1.1.15.3</text:p>
            </table:table-cell>
            <table:table-cell office:value-type="string">
              <text:p text:style-name="Table_20_Contents">gecombineerd luchtwassysteem 85% emissiereductie met
                           						  waterwasser, chemische wasser en biofilter <text:span text:style-name="cur">(BWL
                              						  2007.01.V1)</text:span> 
                           
                        </text:p>
            </table:table-cell>
            <table:table-cell office:value-type="string"/>
          </table:table-row>
          <table:table-row>
            <table:table-cell office:value-type="string">
              <text:p text:style-name="Table_20_Contents">D 1.1.15.3.1</text:p>
            </table:table-cell>
            <table:table-cell office:value-type="string">
              <text:p text:style-name="Table_20_Contents">hokoppervlak maximaal 0,35 m<text:span text:style-name="superscript">2</text:span> 
                           
                        </text:p>
            </table:table-cell>
            <table:table-cell office:value-type="string">
              <text:p text:style-name="Table_20_Contents">0,09</text:p>
            </table:table-cell>
          </table:table-row>
          <table:table-row>
            <table:table-cell office:value-type="string">
              <text:p text:style-name="Table_20_Contents">D 1.1.15.3.2</text:p>
            </table:table-cell>
            <table:table-cell office:value-type="string">
              <text:p text:style-name="Table_20_Contents">hokoppervlak groter dan 0,35 m<text:span text:style-name="superscript">2</text:span> 
                           
                        </text:p>
            </table:table-cell>
            <table:table-cell office:value-type="string">
              <text:p text:style-name="Table_20_Contents">0,11</text:p>
            </table:table-cell>
          </table:table-row>
          <table:table-row>
            <table:table-cell office:value-type="string">
              <text:p text:style-name="Table_20_Contents">D 1.1.15.4</text:p>
            </table:table-cell>
            <table:table-cell office:value-type="string">
              <text:p text:style-name="Table_20_Contents">gecombineerd luchtwassysteem 85% emissiereductie met
                           						  watergordijn en biologische wasser <text:span text:style-name="cur">(BWL 2007.02.V1)</text:span>
                           						                        
                        </text:p>
            </table:table-cell>
            <table:table-cell office:value-type="string"/>
          </table:table-row>
          <table:table-row>
            <table:table-cell office:value-type="string">
              <text:p text:style-name="Table_20_Contents">D 1.1.15.4.1</text:p>
            </table:table-cell>
            <table:table-cell office:value-type="string">
              <text:p text:style-name="Table_20_Contents">hokoppervlak maximaal 0,35 m<text:span text:style-name="superscript">2 </text:span> 
                           
                        </text:p>
            </table:table-cell>
            <table:table-cell office:value-type="string">
              <text:p text:style-name="Table_20_Contents">0,09</text:p>
            </table:table-cell>
          </table:table-row>
          <table:table-row>
            <table:table-cell office:value-type="string">
              <text:p text:style-name="Table_20_Contents">D 1.1.15.4.2</text:p>
            </table:table-cell>
            <table:table-cell office:value-type="string">
              <text:p text:style-name="Table_20_Contents">hokoppervlak groter dan 0,35 m<text:span text:style-name="superscript">2 </text:span> 
                           
                        </text:p>
            </table:table-cell>
            <table:table-cell office:value-type="string">
              <text:p text:style-name="Table_20_Contents">0,11</text:p>
            </table:table-cell>
          </table:table-row>
          <table:table-row>
            <table:table-cell office:value-type="string">
              <text:p text:style-name="Table_20_Contents">D 1.1.100</text:p>
            </table:table-cell>
            <table:table-cell office:value-type="string">
              <text:p text:style-name="Table_20_Contents">overige huisvestingssystemen</text:p>
            </table:table-cell>
            <table:table-cell office:value-type="string"/>
          </table:table-row>
          <table:table-row>
            <table:table-cell office:value-type="string">
              <text:p text:style-name="Table_20_Contents">D 1.1.100.1</text:p>
            </table:table-cell>
            <table:table-cell office:value-type="string">
              <text:p text:style-name="Table_20_Contents">hokoppervlak maximaal 0,35 m<text:span text:style-name="superscript">2</text:span> 
                           
                        </text:p>
            </table:table-cell>
            <table:table-cell office:value-type="string">
              <text:p text:style-name="Table_20_Contents">0,60</text:p>
            </table:table-cell>
          </table:table-row>
          <table:table-row>
            <table:table-cell office:value-type="string">
              <text:p text:style-name="Table_20_Contents">D 1.1.100.2</text:p>
            </table:table-cell>
            <table:table-cell office:value-type="string">
              <text:p text:style-name="Table_20_Contents">hokoppervlak groter dan 0,35 m<text:span text:style-name="superscript">2 </text:span> 
                           
                        </text:p>
            </table:table-cell>
            <table:table-cell office:value-type="string">
              <text:p text:style-name="Table_20_Contents">0,75</text:p>
            </table:table-cell>
          </table:table-row>
          <table:table-row>
            <table:table-cell office:value-type="string">
              <text:p text:style-name="Table_20_Contents">
                           <text:span text:style-name="Strong_Emphasis">D 1.2</text:span>
                           
                        </text:p>
            </table:table-cell>
            <table:table-cell office:value-type="string">
              <text:p text:style-name="Table_20_Contents">
                           <text:span text:style-name="Strong_Emphasis">diercategorie kraamzeugen (incl.
                              						  biggen tot spenen)</text:span>
                           
                        </text:p>
            </table:table-cell>
            <table:table-cell office:value-type="string"/>
          </table:table-row>
          <table:table-row>
            <table:table-cell office:value-type="string">
              <text:p text:style-name="Table_20_Contents">D 1.2.1</text:p>
            </table:table-cell>
            <table:table-cell office:value-type="string">
              <text:p text:style-name="Table_20_Contents">spoelgotensysteem, spoelen met dunne mest
                           						  <text:span text:style-name="cur">(Groen Label BB 93.11.012V2; BB 93.11.012V2/A
                              						  99.11.077)</text:span> 
                           
                        </text:p>
            </table:table-cell>
            <table:table-cell office:value-type="string">
              <text:p text:style-name="Table_20_Contents">3,3</text:p>
            </table:table-cell>
          </table:table-row>
          <table:table-row>
            <table:table-cell office:value-type="string">
              <text:p text:style-name="Table_20_Contents">D 1.2.2</text:p>
            </table:table-cell>
            <table:table-cell office:value-type="string">
              <text:p text:style-name="Table_20_Contents">kunststof schijnvloer met schuif onder de roosters
                           						  <text:span text:style-name="cur">(voormalig Groen Label BB 94.02.014V1)<text:span text:style-name="superscript">4</text:span>
                              </text:span>
                           						                        
                        </text:p>
            </table:table-cell>
            <table:table-cell office:value-type="string">
              <text:p text:style-name="Table_20_Contents">3,7</text:p>
            </table:table-cell>
          </table:table-row>
          <table:table-row>
            <table:table-cell office:value-type="string">
              <text:p text:style-name="Table_20_Contents">D 1.2.3</text:p>
            </table:table-cell>
            <table:table-cell office:value-type="string">
              <text:p text:style-name="Table_20_Contents">vlakke, gecoate keldervloer met tandheugelschuifsysteem
                           						  <text:span text:style-name="cur">(voormalig Groen Label BB 94.04.018)<text:span text:style-name="superscript">4</text:span>
                              </text:span>
                           						                        
                        </text:p>
            </table:table-cell>
            <table:table-cell office:value-type="string">
              <text:p text:style-name="Table_20_Contents">4,0</text:p>
            </table:table-cell>
          </table:table-row>
          <table:table-row>
            <table:table-cell office:value-type="string">
              <text:p text:style-name="Table_20_Contents">D 1.2.4 </text:p>
            </table:table-cell>
            <table:table-cell office:value-type="string">
              <text:p text:style-name="Table_20_Contents">mestschuif met gecoate, hellende keldervloer en giergoot
                           						  <text:span text:style-name="cur">(Groen Label BB 94.06.019)</text:span>
                           
                        </text:p>
            </table:table-cell>
            <table:table-cell office:value-type="string">
              <text:p text:style-name="Table_20_Contents">3,1</text:p>
            </table:table-cell>
          </table:table-row>
          <table:table-row>
            <table:table-cell office:value-type="string">
              <text:p text:style-name="Table_20_Contents">D 1.2.5</text:p>
            </table:table-cell>
            <table:table-cell office:value-type="string">
              <text:p text:style-name="Table_20_Contents">mestgoot met mestafvoersysteem <text:span text:style-name="cur">(Groen
                              						  Label BB 94.06.022)</text:span> 
                           
                        </text:p>
            </table:table-cell>
            <table:table-cell office:value-type="string">
              <text:p text:style-name="Table_20_Contents">3,2</text:p>
            </table:table-cell>
          </table:table-row>
          <table:table-row>
            <table:table-cell office:value-type="string">
              <text:p text:style-name="Table_20_Contents">D 1.2.6</text:p>
            </table:table-cell>
            <table:table-cell office:value-type="string">
              <text:p text:style-name="Table_20_Contents">ondiepe mestkelders met mest- en waterkanaal
                           						  <text:span text:style-name="cur">(voormalig Groen Label BB 95.12.032)<text:span text:style-name="superscript">4</text:span>
                              </text:span>
                           						                        
                        </text:p>
            </table:table-cell>
            <table:table-cell office:value-type="string">
              <text:p text:style-name="Table_20_Contents">4,0</text:p>
            </table:table-cell>
          </table:table-row>
          <table:table-row>
            <table:table-cell office:value-type="string">
              <text:p text:style-name="Table_20_Contents">D 1.2.7 </text:p>
            </table:table-cell>
            <table:table-cell office:value-type="string">
              <text:p text:style-name="Table_20_Contents">kraamopfokhok met hellende plaat <text:span text:style-name="cur">(BWL
                              						  2001.17)</text:span> 
                           
                        </text:p>
            </table:table-cell>
            <table:table-cell office:value-type="string">
              <text:p text:style-name="Table_20_Contents">5,0</text:p>
            </table:table-cell>
          </table:table-row>
          <table:table-row>
            <table:table-cell office:value-type="string">
              <text:p text:style-name="Table_20_Contents">D 1.2.8 </text:p>
            </table:table-cell>
            <table:table-cell office:value-type="string">
              <text:p text:style-name="Table_20_Contents">mestopvang in en spoelen met aangezuurde vloeistof
                           						  <text:span text:style-name="cur">(Groen Label BB 96.04.037V1)</text:span> 
                           
                        </text:p>
            </table:table-cell>
            <table:table-cell office:value-type="string">
              <text:p text:style-name="Table_20_Contents">3,1</text:p>
            </table:table-cell>
          </table:table-row>
          <table:table-row>
            <table:table-cell office:value-type="string">
              <text:p text:style-name="Table_20_Contents">D 1.2.9 </text:p>
            </table:table-cell>
            <table:table-cell office:value-type="string">
              <text:p text:style-name="Table_20_Contents">schuiven in mestgoot <text:span text:style-name="cur">(BWL
                              						  2001.18)</text:span> 
                           
                        </text:p>
            </table:table-cell>
            <table:table-cell office:value-type="string">
              <text:p text:style-name="Table_20_Contents">2,5</text:p>
            </table:table-cell>
          </table:table-row>
          <table:table-row>
            <table:table-cell office:value-type="string">
              <text:p text:style-name="Table_20_Contents">D 1.2.10</text:p>
            </table:table-cell>
            <table:table-cell office:value-type="string">
              <text:p text:style-name="Table_20_Contents">biologisch luchtwassysteem 70%
                           						  emissiereductie<text:span text:style-name="superscript">3</text:span> 
                           <text:span text:style-name="cur">(BWL 2008.01.V1; BWL 2008.02.V1;
                              						  BWL 2008.03.V1; BWL 2008.04.V1; BWL 2008.05.V1; BWL 2004.01.V1; BWL 2006.02.V1;
                              						  BWL 2007.03.V1; BWL 2008.12)</text:span> 
                           
                        </text:p>
            </table:table-cell>
            <table:table-cell office:value-type="string">
              <text:p text:style-name="Table_20_Contents">2,5</text:p>
            </table:table-cell>
          </table:table-row>
          <table:table-row>
            <table:table-cell office:value-type="string">
              <text:p text:style-name="Table_20_Contents">D 1.2.11</text:p>
            </table:table-cell>
            <table:table-cell office:value-type="string">
              <text:p text:style-name="Table_20_Contents">chemisch luchtwassysteem 70% emissiereductie<text:span text:style-name="superscript">3</text:span>
                           						                           <text:span text:style-name="cur">(BWL 2008.06.V1; BWL 2008.07.V1; BWL 2004.02.V1; BWL
                              						  2005.01.V1; BWL 2006.04.V1; BWL 2006.05.V1; BWL 2009.01)</text:span> 
                           
                        </text:p>
            </table:table-cell>
            <table:table-cell office:value-type="string">
              <text:p text:style-name="Table_20_Contents">2,5</text:p>
            </table:table-cell>
          </table:table-row>
          <table:table-row>
            <table:table-cell office:value-type="string">
              <text:p text:style-name="Table_20_Contents">D 1.2.12</text:p>
            </table:table-cell>
            <table:table-cell office:value-type="string">
              <text:p text:style-name="Table_20_Contents">koeldeksysteem (150% koeloppervlak) <text:span text:style-name="cur">(Groen Label BB 97.01.051V1; BB 00.06.093)</text:span> 
                           
                        </text:p>
            </table:table-cell>
            <table:table-cell office:value-type="string">
              <text:p text:style-name="Table_20_Contents">2,4</text:p>
            </table:table-cell>
          </table:table-row>
          <table:table-row>
            <table:table-cell office:value-type="string">
              <text:p text:style-name="Table_20_Contents">D 1.2.13</text:p>
            </table:table-cell>
            <table:table-cell office:value-type="string">
              <text:p text:style-name="Table_20_Contents">mestpan onder kraamhok <text:span text:style-name="cur">(BWL
                              						  2006.08)</text:span> 
                           
                        </text:p>
            </table:table-cell>
            <table:table-cell office:value-type="string">
              <text:p text:style-name="Table_20_Contents">2,9</text:p>
            </table:table-cell>
          </table:table-row>
          <table:table-row>
            <table:table-cell office:value-type="string">
              <text:p text:style-name="Table_20_Contents">D 1.2.14</text:p>
            </table:table-cell>
            <table:table-cell office:value-type="string">
              <text:p text:style-name="Table_20_Contents">mestpan met water- en mestkanaal onder kraamhok
                           						  <text:span text:style-name="cur">(Groen Label BB 99.11.081)</text:span> 
                           
                        </text:p>
            </table:table-cell>
            <table:table-cell office:value-type="string">
              <text:p text:style-name="Table_20_Contents">2,9</text:p>
            </table:table-cell>
          </table:table-row>
          <table:table-row>
            <table:table-cell office:value-type="string">
              <text:p text:style-name="Table_20_Contents">D 1.2.15</text:p>
            </table:table-cell>
            <table:table-cell office:value-type="string">
              <text:p text:style-name="Table_20_Contents">chemisch luchtwassysteem 95% emissiereductie<text:span text:style-name="superscript">3</text:span>
                           						                           <text:span text:style-name="cur">(BWL 2008.08.V1; BWL 2008.09.V1; BWL 2007.05.V1)</text:span>
                           						                        
                        </text:p>
            </table:table-cell>
            <table:table-cell office:value-type="string">
              <text:p text:style-name="Table_20_Contents">0,42</text:p>
            </table:table-cell>
          </table:table-row>
          <table:table-row>
            <table:table-cell office:value-type="string">
              <text:p text:style-name="Table_20_Contents">D 1.2.16</text:p>
            </table:table-cell>
            <table:table-cell office:value-type="string">
              <text:p text:style-name="Table_20_Contents">waterkanaal i.c.m. een afgescheiden mestkanaal of mestbak
                           						  <text:span text:style-name="cur">(BWL 2004.07)</text:span>
                           
                        </text:p>
            </table:table-cell>
            <table:table-cell office:value-type="string">
              <text:p text:style-name="Table_20_Contents">2,9</text:p>
            </table:table-cell>
          </table:table-row>
          <table:table-row>
            <table:table-cell office:value-type="string">
              <text:p text:style-name="Table_20_Contents">D 1.2.17</text:p>
            </table:table-cell>
            <table:table-cell office:value-type="string">
              <text:p text:style-name="Table_20_Contents">luchtwassystemen anders dan biologisch of
                           						  chemisch<text:span text:style-name="superscript">3</text:span> 
                           
                        </text:p>
            </table:table-cell>
            <table:table-cell office:value-type="string"/>
          </table:table-row>
          <table:table-row>
            <table:table-cell office:value-type="string">
              <text:p text:style-name="Table_20_Contents">D 1.2.17.1</text:p>
            </table:table-cell>
            <table:table-cell office:value-type="string">
              <text:p text:style-name="Table_20_Contents">gecombineerd luchtwassysteem 85% emissiereductie met
                           						  chemische wasser (lamellenfilter) en waterwasser <text:span text:style-name="cur">(BWL 2006.14.V1)
                              						  </text:span>
                           
                        </text:p>
            </table:table-cell>
            <table:table-cell office:value-type="string">
              <text:p text:style-name="Table_20_Contents">1,25</text:p>
            </table:table-cell>
          </table:table-row>
          <table:table-row>
            <table:table-cell office:value-type="string">
              <text:p text:style-name="Table_20_Contents">D 1.2.17.2</text:p>
            </table:table-cell>
            <table:table-cell office:value-type="string">
              <text:p text:style-name="Table_20_Contents">gecombineerd luchtwassysteem 70% emissiereductie met
                           						  waterwasser, chemische wasser en biofilter <text:span text:style-name="cur">(BWL
                              						  2006.15.V1)</text:span> 
                           
                        </text:p>
            </table:table-cell>
            <table:table-cell office:value-type="string">
              <text:p text:style-name="Table_20_Contents">2,49</text:p>
            </table:table-cell>
          </table:table-row>
          <table:table-row>
            <table:table-cell office:value-type="string">
              <text:p text:style-name="Table_20_Contents">D 1.2.17.3</text:p>
            </table:table-cell>
            <table:table-cell office:value-type="string">
              <text:p text:style-name="Table_20_Contents">gecombineerd luchtwassysteem 85% emissiereductie met
                           						  waterwasser, chemische wasser en biofilter<text:span text:style-name="cur">(BWL
                              						  2007.01.V1)</text:span> 
                           
                        </text:p>
            </table:table-cell>
            <table:table-cell office:value-type="string">
              <text:p text:style-name="Table_20_Contents">1,25</text:p>
            </table:table-cell>
          </table:table-row>
          <table:table-row>
            <table:table-cell office:value-type="string">
              <text:p text:style-name="Table_20_Contents">D 1.2.17.4</text:p>
            </table:table-cell>
            <table:table-cell office:value-type="string">
              <text:p text:style-name="Table_20_Contents">gecombineerd luchtwassysteem 85% emissiereductie met
                           						  watergordijn en biologische wasser<text:span text:style-name="cur">(BWL 2007.02.V1)</text:span>
                           						                        
                        </text:p>
            </table:table-cell>
            <table:table-cell office:value-type="string">
              <text:p text:style-name="Table_20_Contents">1,25</text:p>
            </table:table-cell>
          </table:table-row>
          <table:table-row>
            <table:table-cell office:value-type="string">
              <text:p text:style-name="Table_20_Contents">D 1.2.100</text:p>
            </table:table-cell>
            <table:table-cell office:value-type="string">
              <text:p text:style-name="Table_20_Contents">overige huisvestingssystemen</text:p>
            </table:table-cell>
            <table:table-cell office:value-type="string">
              <text:p text:style-name="Table_20_Contents">8,3</text:p>
            </table:table-cell>
          </table:table-row>
          <table:table-row>
            <table:table-cell office:value-type="string">
              <text:p text:style-name="Table_20_Contents">
                           <text:span text:style-name="Strong_Emphasis">D 1.3</text:span>
                           
                        </text:p>
            </table:table-cell>
            <table:table-cell office:value-type="string">
              <text:p text:style-name="Table_20_Contents">
                           <text:span text:style-name="Strong_Emphasis">diercategorie guste en dragende
                              						  zeugen</text:span>
                           
                        </text:p>
            </table:table-cell>
            <table:table-cell office:value-type="string"/>
          </table:table-row>
          <table:table-row>
            <table:table-cell office:value-type="string">
              <text:p text:style-name="Table_20_Contents">D 1.3.1</text:p>
            </table:table-cell>
            <table:table-cell office:value-type="string">
              <text:p text:style-name="Table_20_Contents">smalle ondiepe mestkanalen met metalen
                           						  driekantroostervloer en rioleringssysteem (alleen toepasbaar bij individuele
                           						  huisvesting) <text:span text:style-name="cur">(Groen Label BB 95.02.027V1)</text:span> 
                           
                        </text:p>
            </table:table-cell>
            <table:table-cell office:value-type="string">
              <text:p text:style-name="Table_20_Contents">2,4</text:p>
            </table:table-cell>
          </table:table-row>
          <table:table-row>
            <table:table-cell office:value-type="string">
              <text:p text:style-name="Table_20_Contents">D 1.3.2</text:p>
            </table:table-cell>
            <table:table-cell office:value-type="string">
              <text:p text:style-name="Table_20_Contents">mestgoot met combinatierooster en frequente mestafvoer
                           						  (alleen toepasbaar bij individuele huisvesting) <text:span text:style-name="cur">(Groen Label
                              						  BB 95.06.028)</text:span> 
                           
                        </text:p>
            </table:table-cell>
            <table:table-cell office:value-type="string">
              <text:p text:style-name="Table_20_Contents">1,8</text:p>
            </table:table-cell>
          </table:table-row>
          <table:table-row>
            <table:table-cell office:value-type="string">
              <text:p text:style-name="Table_20_Contents">D 1.3.3</text:p>
            </table:table-cell>
            <table:table-cell office:value-type="string">
              <text:p text:style-name="Table_20_Contents">spoelgotensysteem met dunne mest <text:span text:style-name="cur">(Groen Label bij individuele huisvesting BB 95.10.030) (Groen Label
                              						  bij groepshuisvesting BB 95.10.030/A 98.10.060; BB 95.10.030/B
                              						  99.11.078)</text:span> 
                           
                        </text:p>
            </table:table-cell>
            <table:table-cell office:value-type="string">
              <text:p text:style-name="Table_20_Contents">2,5</text:p>
            </table:table-cell>
          </table:table-row>
          <table:table-row>
            <table:table-cell office:value-type="string">
              <text:p text:style-name="Table_20_Contents">D 1.3.4</text:p>
            </table:table-cell>
            <table:table-cell office:value-type="string">
              <text:p text:style-name="Table_20_Contents">mestopvang in en spoelen met aangezuurde vloeistof
                           						  <text:span text:style-name="cur">(Groen Label bij individuele huisvesting BB 96.04.036V1)
                              						  (Groen Label bij groepshuisvesting BB 96.04.036V1/A 98.10.061)</text:span> 
                           
                        </text:p>
            </table:table-cell>
            <table:table-cell office:value-type="string">
              <text:p text:style-name="Table_20_Contents">1,8</text:p>
            </table:table-cell>
          </table:table-row>
          <table:table-row>
            <table:table-cell office:value-type="string">
              <text:p text:style-name="Table_20_Contents">D 1.3.5</text:p>
            </table:table-cell>
            <table:table-cell office:value-type="string">
              <text:p text:style-name="Table_20_Contents">schuiven in mestgoot (alleen toepasbaar bij individuele
                           						  huisvesting) <text:span text:style-name="cur">(BWL 2001.19)</text:span> 
                           
                        </text:p>
            </table:table-cell>
            <table:table-cell office:value-type="string">
              <text:p text:style-name="Table_20_Contents">2,2</text:p>
            </table:table-cell>
          </table:table-row>
          <table:table-row>
            <table:table-cell office:value-type="string">
              <text:p text:style-name="Table_20_Contents">D 1.3.6</text:p>
            </table:table-cell>
            <table:table-cell office:value-type="string">
              <text:p text:style-name="Table_20_Contents">biologisch luchtwassysteem 70%
                           						  emissiereductie<text:span text:style-name="superscript">3</text:span> 
                           <text:span text:style-name="cur">(bij individuele en
                              						  groepshuisvesting BWL 2008.01.V1; BWL 2008.02.V1; BWL 2008.03.V1; BWL
                              						  2008.04.V1; BWL 2008.05.V1; BWL 2004.01.V1; BWL 2006.02.V1; BWL 2007.03.V1; BWL
                              						  2008.12)</text:span> 
                           
                        </text:p>
            </table:table-cell>
            <table:table-cell office:value-type="string">
              <text:p text:style-name="Table_20_Contents">1,3</text:p>
            </table:table-cell>
          </table:table-row>
          <table:table-row>
            <table:table-cell office:value-type="string">
              <text:p text:style-name="Table_20_Contents">D 1.3.7</text:p>
            </table:table-cell>
            <table:table-cell office:value-type="string">
              <text:p text:style-name="Table_20_Contents">chemisch luchtwassysteem 70% emissiereductie<text:span text:style-name="superscript">3</text:span>
                           						                           <text:span text:style-name="cur">(bij individuele en groepshuisvesting BWL 2008.06.V1; BWL
                              						  2008.07.V1; BWL 2004.02.V1; BWL 2005.01.V1; BWL 2006.04.V1; BWL 2006.05.V1; BWL
                              						  2009.01)</text:span> 
                           
                        </text:p>
            </table:table-cell>
            <table:table-cell office:value-type="string">
              <text:p text:style-name="Table_20_Contents">1,3</text:p>
            </table:table-cell>
          </table:table-row>
          <table:table-row>
            <table:table-cell office:value-type="string">
              <text:p text:style-name="Table_20_Contents">D 1.3.8</text:p>
            </table:table-cell>
            <table:table-cell office:value-type="string">
              <text:p text:style-name="Table_20_Contents">koeldeksysteem </text:p>
            </table:table-cell>
            <table:table-cell office:value-type="string"/>
          </table:table-row>
          <table:table-row>
            <table:table-cell office:value-type="string">
              <text:p text:style-name="Table_20_Contents">D 1.3.8.1</text:p>
            </table:table-cell>
            <table:table-cell office:value-type="string">
              <text:p text:style-name="Table_20_Contents">115% koeloppervlak <text:span text:style-name="cur">(Groen Label bij
                              						  individuele huisvesting en groepshuisvesting BB 97.03.054; BB
                              						  00.06.093)</text:span> 
                           
                        </text:p>
            </table:table-cell>
            <table:table-cell office:value-type="string">
              <text:p text:style-name="Table_20_Contents">2,2</text:p>
            </table:table-cell>
          </table:table-row>
          <table:table-row>
            <table:table-cell office:value-type="string">
              <text:p text:style-name="Table_20_Contents">D 1.3.8.2</text:p>
            </table:table-cell>
            <table:table-cell office:value-type="string">
              <text:p text:style-name="Table_20_Contents">135% koeloppervlak <text:span text:style-name="cur">(Groen Label bij
                              						  groepshuisvesting BB 97.03.054/A 98.10.062; BB 00.06.093)</text:span> 
                           
                        </text:p>
            </table:table-cell>
            <table:table-cell office:value-type="string">
              <text:p text:style-name="Table_20_Contents">2,2</text:p>
            </table:table-cell>
          </table:table-row>
          <table:table-row>
            <table:table-cell office:value-type="string">
              <text:p text:style-name="Table_20_Contents">D 1.3.9</text:p>
            </table:table-cell>
            <table:table-cell office:value-type="string">
              <text:p text:style-name="Table_20_Contents">groepshuisvestingssysteem met voerligboxen of
                           						  zeugenvoerstations, zonder strobed, met schuine putwanden in het
                           						  mestkanaal
                        </text:p>
            </table:table-cell>
            <table:table-cell office:value-type="string"/>
          </table:table-row>
          <table:table-row>
            <table:table-cell office:value-type="string">
              <text:p text:style-name="Table_20_Contents">D 1.3.9.1</text:p>
            </table:table-cell>
            <table:table-cell office:value-type="string">
              <text:p text:style-name="Table_20_Contents">met metalen driekantroosters <text:span text:style-name="cur">(Groen
                              						  Label BB 00.06.085V1)</text:span> 
                           
                        </text:p>
            </table:table-cell>
            <table:table-cell office:value-type="string">
              <text:p text:style-name="Table_20_Contents">2,3</text:p>
            </table:table-cell>
          </table:table-row>
          <table:table-row>
            <table:table-cell office:value-type="string">
              <text:p text:style-name="Table_20_Contents">D 1.3.9.2</text:p>
            </table:table-cell>
            <table:table-cell office:value-type="string">
              <text:p text:style-name="Table_20_Contents">roosters anders dan metalen driekant<text:span text:style-name="cur">(BWL 2006.09)</text:span> 
                           
                        </text:p>
            </table:table-cell>
            <table:table-cell office:value-type="string">
              <text:p text:style-name="Table_20_Contents">2,5</text:p>
            </table:table-cell>
          </table:table-row>
          <table:table-row>
            <table:table-cell office:value-type="string">
              <text:p text:style-name="Table_20_Contents">D 1.3.10 </text:p>
            </table:table-cell>
            <table:table-cell office:value-type="string">
              <text:p text:style-name="Table_20_Contents">rondloopstal met zeugenvoerstation en strobed
                           						  <text:span text:style-name="cur">(Groen Label BB 00.06.086)</text:span> 
                           
                        </text:p>
            </table:table-cell>
            <table:table-cell office:value-type="string">
              <text:p text:style-name="Table_20_Contents">2,6</text:p>
            </table:table-cell>
          </table:table-row>
          <table:table-row>
            <table:table-cell office:value-type="string">
              <text:p text:style-name="Table_20_Contents">D 1.3.11</text:p>
            </table:table-cell>
            <table:table-cell office:value-type="string">
              <text:p text:style-name="Table_20_Contents">chemisch luchtwassysteem 95% emissiereductie<text:span text:style-name="superscript">3</text:span>
                           						                           <text:span text:style-name="cur">(bij individuele en groepshuisvesting BWL 2008.08.V1; BWL
                              						  2008.09.V1; BWL 2007.05.V1)</text:span> 
                           
                        </text:p>
            </table:table-cell>
            <table:table-cell office:value-type="string">
              <text:p text:style-name="Table_20_Contents">0,21</text:p>
            </table:table-cell>
          </table:table-row>
          <table:table-row>
            <table:table-cell office:value-type="string">
              <text:p text:style-name="Table_20_Contents">D 1.3.12</text:p>
            </table:table-cell>
            <table:table-cell office:value-type="string">
              <text:p text:style-name="Table_20_Contents">luchtwassystemen anders dan biologisch of
                           						  chemisch<text:span text:style-name="superscript">3</text:span> 
                           
                        </text:p>
            </table:table-cell>
            <table:table-cell office:value-type="string"/>
          </table:table-row>
          <table:table-row>
            <table:table-cell office:value-type="string">
              <text:p text:style-name="Table_20_Contents">D 1.3.12.1</text:p>
            </table:table-cell>
            <table:table-cell office:value-type="string">
              <text:p text:style-name="Table_20_Contents">gecombineerd luchtwassysteem 85% emissiereductie met
                           						  chemische wasser (lamellenfilter) en waterwasser <text:span text:style-name="cur">(BWL
                              						  2006.14.V1)</text:span>
                           
                        </text:p>
            </table:table-cell>
            <table:table-cell office:value-type="string">
              <text:p text:style-name="Table_20_Contents">0,63</text:p>
            </table:table-cell>
          </table:table-row>
          <table:table-row>
            <table:table-cell office:value-type="string">
              <text:p text:style-name="Table_20_Contents">D 1.3.12.2</text:p>
            </table:table-cell>
            <table:table-cell office:value-type="string">
              <text:p text:style-name="Table_20_Contents">gecombineerd luchtwassysteem 70% emissiereductie met
                           						  waterwasser, chemische wasser en biofilter<text:span text:style-name="cur">(BWL
                              						  2006.15.V1)</text:span> 
                           
                        </text:p>
            </table:table-cell>
            <table:table-cell office:value-type="string">
              <text:p text:style-name="Table_20_Contents">1,26</text:p>
            </table:table-cell>
          </table:table-row>
          <table:table-row>
            <table:table-cell office:value-type="string">
              <text:p text:style-name="Table_20_Contents">D 1.3.12.3</text:p>
            </table:table-cell>
            <table:table-cell office:value-type="string">
              <text:p text:style-name="Table_20_Contents">gecombineerd luchtwassysteem 85% emissiereductie met
                           						  waterwasser, chemische wasser en biofilter <text:span text:style-name="cur">(BWL
                              						  2007.01.V1)</text:span> 
                           
                        </text:p>
            </table:table-cell>
            <table:table-cell office:value-type="string">
              <text:p text:style-name="Table_20_Contents">0,63</text:p>
            </table:table-cell>
          </table:table-row>
          <table:table-row>
            <table:table-cell office:value-type="string">
              <text:p text:style-name="Table_20_Contents">D 1.3.12.4</text:p>
            </table:table-cell>
            <table:table-cell office:value-type="string">
              <text:p text:style-name="Table_20_Contents">gecombineerd luchtwassysteem 85% emissiereductie met
                           						  watergordijn en biologische wasser <text:span text:style-name="cur">(BWL 2007.02.V1)</text:span>
                           						                        
                        </text:p>
            </table:table-cell>
            <table:table-cell office:value-type="string">
              <text:p text:style-name="Table_20_Contents">0,63</text:p>
            </table:table-cell>
          </table:table-row>
          <table:table-row>
            <table:table-cell office:value-type="string">
              <text:p text:style-name="Table_20_Contents">D 1.3.100</text:p>
            </table:table-cell>
            <table:table-cell office:value-type="string">
              <text:p text:style-name="Table_20_Contents">overige huisvestingssystemen, groepshuisvesting</text:p>
            </table:table-cell>
            <table:table-cell office:value-type="string">
              <text:p text:style-name="Table_20_Contents">4,2</text:p>
            </table:table-cell>
          </table:table-row>
          <table:table-row>
            <table:table-cell office:value-type="string">
              <text:p text:style-name="Table_20_Contents">D 1.3.101</text:p>
            </table:table-cell>
            <table:table-cell office:value-type="string">
              <text:p text:style-name="Table_20_Contents">overige huisvestingssystemen, individuele huisvesting
                           						  
                        </text:p>
            </table:table-cell>
            <table:table-cell office:value-type="string">
              <text:p text:style-name="Table_20_Contents">4,2</text:p>
            </table:table-cell>
          </table:table-row>
          <table:table-row>
            <table:table-cell office:value-type="string">
              <text:p text:style-name="Table_20_Contents">
                           <text:span text:style-name="Strong_Emphasis">D 2 </text:span>
                           
                        </text:p>
            </table:table-cell>
            <table:table-cell office:value-type="string">
              <text:p text:style-name="Table_20_Contents">
                           <text:span text:style-name="Strong_Emphasis">diercategorie dekberen, 7 maanden en
                              						  ouder</text:span>
                           
                        </text:p>
            </table:table-cell>
            <table:table-cell office:value-type="string"/>
          </table:table-row>
          <table:table-row>
            <table:table-cell office:value-type="string">
              <text:p text:style-name="Table_20_Contents">D 2.1</text:p>
            </table:table-cell>
            <table:table-cell office:value-type="string">
              <text:p text:style-name="Table_20_Contents">biologisch luchtwassysteem 70%
                           						  emissiereductie<text:span text:style-name="superscript">3</text:span> 
                           <text:span text:style-name="cur">(BWL 2008.01.V1; BWL 2008.02.V1;
                              						  BWL 2008.03.V1; BWL 2008.04.V1; BWL 2008.05.V1; BWL 2004.01.V1; BWL 2006.02.V1;
                              						  BWL 2007.03.V1; BWL 2008.12)</text:span> 
                           
                        </text:p>
            </table:table-cell>
            <table:table-cell office:value-type="string">
              <text:p text:style-name="Table_20_Contents">1,7</text:p>
            </table:table-cell>
          </table:table-row>
          <table:table-row>
            <table:table-cell office:value-type="string">
              <text:p text:style-name="Table_20_Contents">D 2.2</text:p>
            </table:table-cell>
            <table:table-cell office:value-type="string">
              <text:p text:style-name="Table_20_Contents">chemisch luchtwassysteem 70% emissiereductie<text:span text:style-name="superscript">3</text:span>
                           						                           <text:span text:style-name="cur">(BWL 2008.06.V1; BWL 2008.07.V1; BWL 2004.02.V1; BWL
                              						  2005.01.V1; BWL 2006.04.V1; BWL 2006.05.V1; BWL 2009.01)</text:span> 
                           
                        </text:p>
            </table:table-cell>
            <table:table-cell office:value-type="string">
              <text:p text:style-name="Table_20_Contents">1,7</text:p>
            </table:table-cell>
          </table:table-row>
          <table:table-row>
            <table:table-cell office:value-type="string">
              <text:p text:style-name="Table_20_Contents">D 2.3</text:p>
            </table:table-cell>
            <table:table-cell office:value-type="string">
              <text:p text:style-name="Table_20_Contents">chemisch luchtwassysteem 95% emissiereductie<text:span text:style-name="superscript">3</text:span>
                           						                           <text:span text:style-name="cur">(BWL 2008.08.V1; BWL 2008.09.V1; BWL 2007.05.V1)</text:span>
                           						                        
                        </text:p>
            </table:table-cell>
            <table:table-cell office:value-type="string">
              <text:p text:style-name="Table_20_Contents">0,28</text:p>
            </table:table-cell>
          </table:table-row>
          <table:table-row>
            <table:table-cell office:value-type="string">
              <text:p text:style-name="Table_20_Contents">D 2.4</text:p>
            </table:table-cell>
            <table:table-cell office:value-type="string">
              <text:p text:style-name="Table_20_Contents">luchtwassystemen anders dan biologisch of
                           						  chemisch<text:span text:style-name="superscript">3</text:span> 
                           
                        </text:p>
            </table:table-cell>
            <table:table-cell office:value-type="string"/>
          </table:table-row>
          <table:table-row>
            <table:table-cell office:value-type="string">
              <text:p text:style-name="Table_20_Contents">D 2.4.1</text:p>
            </table:table-cell>
            <table:table-cell office:value-type="string">
              <text:p text:style-name="Table_20_Contents">gecombineerd luchtwassysteem 85% emissiereductie met
                           						  chemische wasser (lamellenfilter) en waterwasser <text:span text:style-name="cur">(BWL
                              						  2006.14.V1)</text:span>
                           
                        </text:p>
            </table:table-cell>
            <table:table-cell office:value-type="string">
              <text:p text:style-name="Table_20_Contents">0,83</text:p>
            </table:table-cell>
          </table:table-row>
          <table:table-row>
            <table:table-cell office:value-type="string">
              <text:p text:style-name="Table_20_Contents">D 2.4.2</text:p>
            </table:table-cell>
            <table:table-cell office:value-type="string">
              <text:p text:style-name="Table_20_Contents">gecombineerd luchtwassysteem 70% emissiereductie met
                           						  waterwasser, chemische wasser en biofilter <text:span text:style-name="cur">(BWL
                              						  2006.15.V1)</text:span> 
                           
                        </text:p>
            </table:table-cell>
            <table:table-cell office:value-type="string">
              <text:p text:style-name="Table_20_Contents">1,65</text:p>
            </table:table-cell>
          </table:table-row>
          <table:table-row>
            <table:table-cell office:value-type="string">
              <text:p text:style-name="Table_20_Contents">D 2.4.3</text:p>
            </table:table-cell>
            <table:table-cell office:value-type="string">
              <text:p text:style-name="Table_20_Contents">gecombineerd luchtwassysteem 85% emissiereductie met
                           						  waterwasser, chemische wasser en biofilter<text:span text:style-name="cur">(BWL
                              						  2007.01.V1)</text:span> 
                           
                        </text:p>
            </table:table-cell>
            <table:table-cell office:value-type="string">
              <text:p text:style-name="Table_20_Contents">0,83</text:p>
            </table:table-cell>
          </table:table-row>
          <table:table-row>
            <table:table-cell office:value-type="string">
              <text:p text:style-name="Table_20_Contents">D 2.4.4</text:p>
            </table:table-cell>
            <table:table-cell office:value-type="string">
              <text:p text:style-name="Table_20_Contents">gecombineerd luchtwassysteem 85% emissiereductie met
                           						  watergordijn en biologische wasser<text:span text:style-name="cur">(BWL 2007.02.V1)</text:span>
                           						                        
                        </text:p>
            </table:table-cell>
            <table:table-cell office:value-type="string">
              <text:p text:style-name="Table_20_Contents">0,83</text:p>
            </table:table-cell>
          </table:table-row>
          <table:table-row>
            <table:table-cell office:value-type="string">
              <text:p text:style-name="Table_20_Contents">D 2.100</text:p>
            </table:table-cell>
            <table:table-cell office:value-type="string">
              <text:p text:style-name="Table_20_Contents">overige huisvestingssystemen</text:p>
            </table:table-cell>
            <table:table-cell office:value-type="string">
              <text:p text:style-name="Table_20_Contents">5,5</text:p>
            </table:table-cell>
          </table:table-row>
          <table:table-row>
            <table:table-cell office:value-type="string">
              <text:p text:style-name="Table_20_Contents">
                           <text:span text:style-name="Strong_Emphasis">D 3</text:span>
                           
                        </text:p>
            </table:table-cell>
            <table:table-cell office:value-type="string">
              <text:p text:style-name="Table_20_Contents">
                           <text:span text:style-name="Strong_Emphasis">diercategorie vleesvarkens, opfokberen
                              						  van ca. 25 kg tot 7 maanden, opfokzeugen van ca. 25 kg tot eerste
                              						  dekking</text:span>
                           <text:span text:style-name="superscript">5</text:span> 
                           
                        </text:p>
            </table:table-cell>
            <table:table-cell office:value-type="string"/>
          </table:table-row>
          <table:table-row>
            <table:table-cell office:value-type="string">
              <text:p text:style-name="Table_20_Contents">D 3.1</text:p>
            </table:table-cell>
            <table:table-cell office:value-type="string">
              <text:p text:style-name="Table_20_Contents">volledig roostervloer</text:p>
            </table:table-cell>
            <table:table-cell office:value-type="string"/>
          </table:table-row>
          <table:table-row>
            <table:table-cell office:value-type="string">
              <text:p text:style-name="Table_20_Contents">D 3.1.1</text:p>
            </table:table-cell>
            <table:table-cell office:value-type="string">
              <text:p text:style-name="Table_20_Contents">hokoppervlak maximaal 0,8 m<text:span text:style-name="superscript">2 </text:span>
                           						                           <text:span text:style-name="cur">(BWL 2001.20)</text:span> 
                           
                        </text:p>
            </table:table-cell>
            <table:table-cell office:value-type="string">
              <text:p text:style-name="Table_20_Contents">3,0</text:p>
            </table:table-cell>
          </table:table-row>
          <table:table-row>
            <table:table-cell office:value-type="string">
              <text:p text:style-name="Table_20_Contents">D 3.1.2</text:p>
            </table:table-cell>
            <table:table-cell office:value-type="string">
              <text:p text:style-name="Table_20_Contents">hokoppervlak groter dan 0,8 m<text:span text:style-name="superscript">2 </text:span>
                           						                           <text:span text:style-name="cur">(BWL 2001.21)</text:span> 
                           
                        </text:p>
            </table:table-cell>
            <table:table-cell office:value-type="string">
              <text:p text:style-name="Table_20_Contents">4,0</text:p>
            </table:table-cell>
          </table:table-row>
          <table:table-row>
            <table:table-cell office:value-type="string">
              <text:p text:style-name="Table_20_Contents">D 3.2</text:p>
            </table:table-cell>
            <table:table-cell office:value-type="string">
              <text:p text:style-name="Table_20_Contents">gedeeltelijk roostervloer</text:p>
            </table:table-cell>
            <table:table-cell office:value-type="string"/>
          </table:table-row>
          <table:table-row>
            <table:table-cell office:value-type="string">
              <text:p text:style-name="Table_20_Contents">D 3.2.1</text:p>
            </table:table-cell>
            <table:table-cell office:value-type="string">
              <text:p text:style-name="Table_20_Contents">gehele dierplaats onderkelderd zonder stankafsluiter</text:p>
            </table:table-cell>
            <table:table-cell office:value-type="string"/>
          </table:table-row>
          <table:table-row>
            <table:table-cell office:value-type="string">
              <text:p text:style-name="Table_20_Contents">D 3.2.1.1</text:p>
            </table:table-cell>
            <table:table-cell office:value-type="string">
              <text:p text:style-name="Table_20_Contents">hokoppervlak maximaal 0,8 m<text:span text:style-name="superscript">2 </text:span>
                           						                           <text:span text:style-name="cur">(BWL 2001.22)</text:span> 
                           
                        </text:p>
            </table:table-cell>
            <table:table-cell office:value-type="string">
              <text:p text:style-name="Table_20_Contents">3,0</text:p>
            </table:table-cell>
          </table:table-row>
          <table:table-row>
            <table:table-cell office:value-type="string">
              <text:p text:style-name="Table_20_Contents">D 3.2.1.2</text:p>
            </table:table-cell>
            <table:table-cell office:value-type="string">
              <text:p text:style-name="Table_20_Contents">hokoppervlak groter dan 0,8 m<text:span text:style-name="superscript">2 </text:span>
                           						                           <text:span text:style-name="cur">(BWL 2001.23)</text:span> 
                           
                        </text:p>
            </table:table-cell>
            <table:table-cell office:value-type="string">
              <text:p text:style-name="Table_20_Contents">4,0</text:p>
            </table:table-cell>
          </table:table-row>
          <table:table-row>
            <table:table-cell office:value-type="string">
              <text:p text:style-name="Table_20_Contents">D 3.2.2</text:p>
            </table:table-cell>
            <table:table-cell office:value-type="string">
              <text:p text:style-name="Table_20_Contents">mestopvang in en spoelen met NH<text:span text:style-name="subscript">3</text:span>-arme
                           						  vloeistof (inclusief aanzuren)
                        </text:p>
            </table:table-cell>
            <table:table-cell office:value-type="string"/>
          </table:table-row>
          <table:table-row>
            <table:table-cell office:value-type="string">
              <text:p text:style-name="Table_20_Contents">D 3.2.2.1</text:p>
            </table:table-cell>
            <table:table-cell office:value-type="string">
              <text:p text:style-name="Table_20_Contents">hokoppervlak maximaal 0,8 m<text:span text:style-name="superscript">2</text:span>
                           						                           <text:span text:style-name="cur">(Groen Label BB 93.06.010V1; BB 93.11.011; BB 93.11.011/A
                              						  95.04.024)</text:span> 
                           
                        </text:p>
            </table:table-cell>
            <table:table-cell office:value-type="string">
              <text:p text:style-name="Table_20_Contents">1,4</text:p>
            </table:table-cell>
          </table:table-row>
          <table:table-row>
            <table:table-cell office:value-type="string">
              <text:p text:style-name="Table_20_Contents">D 3.2.2.2</text:p>
            </table:table-cell>
            <table:table-cell office:value-type="string">
              <text:p text:style-name="Table_20_Contents">hokoppervlak groter dan 0,8 m<text:span text:style-name="superscript">2 </text:span>
                           						                           <text:span text:style-name="cur">(BWL 2001.24)</text:span> 
                           
                        </text:p>
            </table:table-cell>
            <table:table-cell office:value-type="string">
              <text:p text:style-name="Table_20_Contents">2,0</text:p>
            </table:table-cell>
          </table:table-row>
          <table:table-row>
            <table:table-cell office:value-type="string">
              <text:p text:style-name="Table_20_Contents">D 3.2.3</text:p>
            </table:table-cell>
            <table:table-cell office:value-type="string">
              <text:p text:style-name="Table_20_Contents">koeldeksysteem met metalen driekantroostervloer (170%
                           						  koeloppervlak)
                        </text:p>
            </table:table-cell>
            <table:table-cell office:value-type="string"/>
          </table:table-row>
          <table:table-row>
            <table:table-cell office:value-type="string">
              <text:p text:style-name="Table_20_Contents">D 3.2.3.1</text:p>
            </table:table-cell>
            <table:table-cell office:value-type="string">
              <text:p text:style-name="Table_20_Contents">hokoppervlak maximaal 0,8 m<text:span text:style-name="superscript">2</text:span>
                           						                           <text:span text:style-name="cur">(Groen Label BB 95.04.023; BB 00.06.093)</text:span> 
                           
                        </text:p>
            </table:table-cell>
            <table:table-cell office:value-type="string">
              <text:p text:style-name="Table_20_Contents">1,4</text:p>
            </table:table-cell>
          </table:table-row>
          <table:table-row>
            <table:table-cell office:value-type="string">
              <text:p text:style-name="Table_20_Contents">D 3.2.3.2</text:p>
            </table:table-cell>
            <table:table-cell office:value-type="string">
              <text:p text:style-name="Table_20_Contents">hokoppervlak groter dan 0,8 m<text:span text:style-name="superscript">2 </text:span>
                           						                           <text:span text:style-name="cur">(BWL 2001.25)</text:span> 
                           
                        </text:p>
            </table:table-cell>
            <table:table-cell office:value-type="string">
              <text:p text:style-name="Table_20_Contents">2,0</text:p>
            </table:table-cell>
          </table:table-row>
          <table:table-row>
            <table:table-cell office:value-type="string">
              <text:p text:style-name="Table_20_Contents">D 3.2.4</text:p>
            </table:table-cell>
            <table:table-cell office:value-type="string">
              <text:p text:style-name="Table_20_Contents">mestopvang in met formaldehyde behandelde mestvloeistof
                           						  in combinatie met metalen driekantroostervloer<text:span text:style-name="cur">(Groen Label
                              						  BB 95.02.025V2)</text:span> 
                           
                        </text:p>
            </table:table-cell>
            <table:table-cell office:value-type="string"/>
          </table:table-row>
          <table:table-row>
            <table:table-cell office:value-type="string">
              <text:p text:style-name="Table_20_Contents">D 3.2.4.1</text:p>
            </table:table-cell>
            <table:table-cell office:value-type="string">
              <text:p text:style-name="Table_20_Contents">hokoppervlak maximaal 0,8 m<text:span text:style-name="superscript">2</text:span> 
                           
                        </text:p>
            </table:table-cell>
            <table:table-cell office:value-type="string">
              <text:p text:style-name="Table_20_Contents">0,8</text:p>
            </table:table-cell>
          </table:table-row>
          <table:table-row>
            <table:table-cell office:value-type="string">
              <text:p text:style-name="Table_20_Contents">D 3.2.4.2</text:p>
            </table:table-cell>
            <table:table-cell office:value-type="string">
              <text:p text:style-name="Table_20_Contents">hokoppervlak groter dan 0,8 m<text:span text:style-name="superscript">2</text:span> 
                           
                        </text:p>
            </table:table-cell>
            <table:table-cell office:value-type="string">
              <text:p text:style-name="Table_20_Contents">1,1</text:p>
            </table:table-cell>
          </table:table-row>
          <table:table-row>
            <table:table-cell office:value-type="string">
              <text:p text:style-name="Table_20_Contents">D 3.2.5</text:p>
            </table:table-cell>
            <table:table-cell office:value-type="string">
              <text:p text:style-name="Table_20_Contents">mestopvang in water in combinatie met metalen driekant
                           						  roostervloer <text:span text:style-name="cur">(Groen Label BB 95.10.029V3)</text:span> 
                           
                        </text:p>
            </table:table-cell>
            <table:table-cell office:value-type="string"/>
          </table:table-row>
          <table:table-row>
            <table:table-cell office:value-type="string">
              <text:p text:style-name="Table_20_Contents">D 3.2.5.1</text:p>
            </table:table-cell>
            <table:table-cell office:value-type="string">
              <text:p text:style-name="Table_20_Contents">hokoppervlak maximaal 0,8 m<text:span text:style-name="superscript">2</text:span> 
                           
                        </text:p>
            </table:table-cell>
            <table:table-cell office:value-type="string">
              <text:p text:style-name="Table_20_Contents">1,1</text:p>
            </table:table-cell>
          </table:table-row>
          <table:table-row>
            <table:table-cell office:value-type="string">
              <text:p text:style-name="Table_20_Contents">D 3.2.5.2</text:p>
            </table:table-cell>
            <table:table-cell office:value-type="string">
              <text:p text:style-name="Table_20_Contents">hokoppervlak groter dan 0,8 m<text:span text:style-name="superscript">2</text:span> 
                           
                        </text:p>
            </table:table-cell>
            <table:table-cell office:value-type="string">
              <text:p text:style-name="Table_20_Contents">1,5</text:p>
            </table:table-cell>
          </table:table-row>
          <table:table-row>
            <table:table-cell office:value-type="string">
              <text:p text:style-name="Table_20_Contents">D 3.2.6</text:p>
            </table:table-cell>
            <table:table-cell office:value-type="string">
              <text:p text:style-name="Table_20_Contents">koeldeksysteem (200% koeloppervlak)</text:p>
            </table:table-cell>
            <table:table-cell office:value-type="string"/>
          </table:table-row>
          <table:table-row>
            <table:table-cell office:value-type="string">
              <text:p text:style-name="Table_20_Contents">D 3.2.6.1</text:p>
            </table:table-cell>
            <table:table-cell office:value-type="string">
              <text:p text:style-name="Table_20_Contents">met metalen roostervloer</text:p>
            </table:table-cell>
            <table:table-cell office:value-type="string"/>
          </table:table-row>
          <table:table-row>
            <table:table-cell office:value-type="string">
              <text:p text:style-name="Table_20_Contents">D 3.2.6.1.1</text:p>
            </table:table-cell>
            <table:table-cell office:value-type="string">
              <text:p text:style-name="Table_20_Contents">emitterend mestoppervlak maximaal 0,8 m<text:span text:style-name="superscript">2 </text:span>
                           						                           <text:span text:style-name="cur">(Groen Label BB 96.04.035V1; BB 00.06.093)</text:span> 
                           
                        </text:p>
            </table:table-cell>
            <table:table-cell office:value-type="string">
              <text:p text:style-name="Table_20_Contents">1,2</text:p>
            </table:table-cell>
          </table:table-row>
          <table:table-row>
            <table:table-cell office:value-type="string">
              <text:p text:style-name="Table_20_Contents">D 3.2.6.1.2</text:p>
            </table:table-cell>
            <table:table-cell office:value-type="string">
              <text:p text:style-name="Table_20_Contents">emitterend mestoppervlak maximaal 0,5 m<text:span text:style-name="superscript">2</text:span>
                           						                           <text:span text:style-name="cur">(BWL 2004.08)</text:span> 
                           
                        </text:p>
            </table:table-cell>
            <table:table-cell office:value-type="string">
              <text:p text:style-name="Table_20_Contents">1,0</text:p>
            </table:table-cell>
          </table:table-row>
          <table:table-row>
            <table:table-cell office:value-type="string">
              <text:p text:style-name="Table_20_Contents">D 3.2.6.2</text:p>
            </table:table-cell>
            <table:table-cell office:value-type="string">
              <text:p text:style-name="Table_20_Contents">met roostervloer anders dan metaal </text:p>
            </table:table-cell>
            <table:table-cell office:value-type="string"/>
          </table:table-row>
          <table:table-row>
            <table:table-cell office:value-type="string">
              <text:p text:style-name="Table_20_Contents">D 3.2.6.2.1</text:p>
            </table:table-cell>
            <table:table-cell office:value-type="string">
              <text:p text:style-name="Table_20_Contents">emitterend mestoppervlak maximaal 0,6 m<text:span text:style-name="superscript">2 </text:span>
                           						                           <text:span text:style-name="cur">(Groen Label BB 99.02.069; BB 00.06.093)</text:span> 
                           
                        </text:p>
            </table:table-cell>
            <table:table-cell office:value-type="string">
              <text:p text:style-name="Table_20_Contents">1,4</text:p>
            </table:table-cell>
          </table:table-row>
          <table:table-row>
            <table:table-cell office:value-type="string">
              <text:p text:style-name="Table_20_Contents">D 3.2.6.2.2</text:p>
            </table:table-cell>
            <table:table-cell office:value-type="string">
              <text:p text:style-name="Table_20_Contents">emitterend mestoppervlak groter dan 0,6 m<text:span text:style-name="superscript">2</text:span>,
                           						  doch kleiner dan 0,8 m<text:span text:style-name="superscript">2</text:span> 
                           <text:span text:style-name="cur">(BWL
                              						  2001.01)</text:span>
                           
                        </text:p>
            </table:table-cell>
            <table:table-cell office:value-type="string">
              <text:p text:style-name="Table_20_Contents">2,0</text:p>
            </table:table-cell>
          </table:table-row>
          <table:table-row>
            <table:table-cell office:value-type="string">
              <text:p text:style-name="Table_20_Contents">D 3.2.7</text:p>
            </table:table-cell>
            <table:table-cell office:value-type="string">
              <text:p text:style-name="Table_20_Contents">mestkelders met (water- en) mestkanaal; mestkanaal met
                           						  schuine putwand
                        </text:p>
            </table:table-cell>
            <table:table-cell office:value-type="string"/>
          </table:table-row>
          <table:table-row>
            <table:table-cell office:value-type="string">
              <text:p text:style-name="Table_20_Contents">D 3.2.7.1</text:p>
            </table:table-cell>
            <table:table-cell office:value-type="string">
              <text:p text:style-name="Table_20_Contents">met metalen driekantroosters op het mestkanaal</text:p>
            </table:table-cell>
            <table:table-cell office:value-type="string"/>
          </table:table-row>
          <table:table-row>
            <table:table-cell office:value-type="string">
              <text:p text:style-name="Table_20_Contents">D 3.2.7.1.1</text:p>
            </table:table-cell>
            <table:table-cell office:value-type="string">
              <text:p text:style-name="Table_20_Contents">emitterend mestoppervlak maximaal 0,18 m<text:span text:style-name="superscript">2 </text:span>
                           						                           <text:span text:style-name="cur">(Groen Label BB 97.07.056V2; BB 97.07.056/A 97.11.059V2)
                              						  (BWL 2004.03)</text:span> 
                           
                        </text:p>
            </table:table-cell>
            <table:table-cell office:value-type="string">
              <text:p text:style-name="Table_20_Contents">1,0</text:p>
            </table:table-cell>
          </table:table-row>
          <table:table-row>
            <table:table-cell office:value-type="string">
              <text:p text:style-name="Table_20_Contents">D 3.2.7.1.2</text:p>
            </table:table-cell>
            <table:table-cell office:value-type="string">
              <text:p text:style-name="Table_20_Contents">emitterend mestoppervlak groter dan 0,18 m<text:span text:style-name="superscript">2</text:span>,
                           						  maar kleiner dan 0,27 m<text:span text:style-name="superscript">2 </text:span> 
                           <text:span text:style-name="cur">(Groen Label BB
                              						  97.07.056V2; BB 97.07.056/A 97.11.059V2) (BWL 2004.04)</text:span> 
                           
                        </text:p>
            </table:table-cell>
            <table:table-cell office:value-type="string">
              <text:p text:style-name="Table_20_Contents">1,4</text:p>
            </table:table-cell>
          </table:table-row>
          <table:table-row>
            <table:table-cell office:value-type="string">
              <text:p text:style-name="Table_20_Contents">D 3.2.7.2</text:p>
            </table:table-cell>
            <table:table-cell office:value-type="string">
              <text:p text:style-name="Table_20_Contents">met roosters anders dan metalen driekant op het
                           						  mestkanaal 
                        </text:p>
            </table:table-cell>
            <table:table-cell office:value-type="string"/>
          </table:table-row>
          <table:table-row>
            <table:table-cell office:value-type="string">
              <text:p text:style-name="Table_20_Contents">D 3.2.7.2.1</text:p>
            </table:table-cell>
            <table:table-cell office:value-type="string">
              <text:p text:style-name="Table_20_Contents">emitterend mestoppervlak maximaal 0,18 m<text:span text:style-name="superscript">2 </text:span>
                           						                           <text:span text:style-name="cur">(Groen Label BB 99.02.070) (BWL 2004.05)</text:span> 
                           
                        </text:p>
            </table:table-cell>
            <table:table-cell office:value-type="string">
              <text:p text:style-name="Table_20_Contents">1,2</text:p>
            </table:table-cell>
          </table:table-row>
          <table:table-row>
            <table:table-cell office:value-type="string">
              <text:p text:style-name="Table_20_Contents">D 3.2.7.2.2</text:p>
            </table:table-cell>
            <table:table-cell office:value-type="string">
              <text:p text:style-name="Table_20_Contents">emitterend mestoppervlak groter dan 0,18 m<text:span text:style-name="superscript">2</text:span>,
                           						  maar kleiner dan 0,27 m<text:span text:style-name="superscript">2 </text:span> 
                           <text:span text:style-name="cur">(Groen Label BB
                              						  99.02.070)</text:span> 
                           
                        </text:p>
            </table:table-cell>
            <table:table-cell office:value-type="string">
              <text:p text:style-name="Table_20_Contents">1,5</text:p>
            </table:table-cell>
          </table:table-row>
          <table:table-row>
            <table:table-cell office:value-type="string">
              <text:p text:style-name="Table_20_Contents">D 3.2.8</text:p>
            </table:table-cell>
            <table:table-cell office:value-type="string">
              <text:p text:style-name="Table_20_Contents">biologisch luchtwassysteem 70%
                           						  emissiereductie<text:span text:style-name="superscript">3</text:span> 
                           <text:span text:style-name="cur">(BWL 2008.01.V1; BWL 2008.02.V1;
                              						  BWL 2008.03.V1; BWL 2008.04.V1; BWL 2008.05.V1; BWL 2004.01.V1; BWL 2006.02.V1;
                              						  BWL 2007.03.V1; BWL 2008.12)</text:span> 
                           
                        </text:p>
            </table:table-cell>
            <table:table-cell office:value-type="string"/>
          </table:table-row>
          <table:table-row>
            <table:table-cell office:value-type="string">
              <text:p text:style-name="Table_20_Contents">D 3.2.8.1</text:p>
            </table:table-cell>
            <table:table-cell office:value-type="string">
              <text:p text:style-name="Table_20_Contents">hokoppervlak maximaal 0,8 m<text:span text:style-name="superscript">2</text:span> 
                           
                        </text:p>
            </table:table-cell>
            <table:table-cell office:value-type="string">
              <text:p text:style-name="Table_20_Contents">0,8</text:p>
            </table:table-cell>
          </table:table-row>
          <table:table-row>
            <table:table-cell office:value-type="string">
              <text:p text:style-name="Table_20_Contents">D 3.2.8.2 </text:p>
            </table:table-cell>
            <table:table-cell office:value-type="string">
              <text:p text:style-name="Table_20_Contents">hokoppervlak groter dan 0,8 m<text:span text:style-name="superscript">2</text:span> 
                           
                        </text:p>
            </table:table-cell>
            <table:table-cell office:value-type="string">
              <text:p text:style-name="Table_20_Contents">1,1</text:p>
            </table:table-cell>
          </table:table-row>
          <table:table-row>
            <table:table-cell office:value-type="string">
              <text:p text:style-name="Table_20_Contents">D 3.2.9</text:p>
            </table:table-cell>
            <table:table-cell office:value-type="string">
              <text:p text:style-name="Table_20_Contents">chemisch luchtwassysteem 70% emissiereductie<text:span text:style-name="superscript">3</text:span>
                           						                           <text:span text:style-name="cur">(BWL 2008.06.V1; BWL 2008.07.V1; BWL 2004.02.V1; BWL
                              						  2005.01.V1; BWL 2006.04.V1; BWL 2006.05.V1; BWL 2009.01)</text:span> 
                           
                        </text:p>
            </table:table-cell>
            <table:table-cell office:value-type="string"/>
          </table:table-row>
          <table:table-row>
            <table:table-cell office:value-type="string">
              <text:p text:style-name="Table_20_Contents">D 3.2.9.1</text:p>
            </table:table-cell>
            <table:table-cell office:value-type="string">
              <text:p text:style-name="Table_20_Contents">hokoppervlak maximaal 0,8 m<text:span text:style-name="superscript">2</text:span> 
                           
                        </text:p>
            </table:table-cell>
            <table:table-cell office:value-type="string">
              <text:p text:style-name="Table_20_Contents">0,8</text:p>
            </table:table-cell>
          </table:table-row>
          <table:table-row>
            <table:table-cell office:value-type="string">
              <text:p text:style-name="Table_20_Contents">D 3.2.9.2</text:p>
            </table:table-cell>
            <table:table-cell office:value-type="string">
              <text:p text:style-name="Table_20_Contents">hokoppervlak groter dan 0,8 m<text:span text:style-name="superscript">2</text:span> 
                           
                        </text:p>
            </table:table-cell>
            <table:table-cell office:value-type="string">
              <text:p text:style-name="Table_20_Contents">1,1</text:p>
            </table:table-cell>
          </table:table-row>
          <table:table-row>
            <table:table-cell office:value-type="string">
              <text:p text:style-name="Table_20_Contents">D 3.2.10</text:p>
            </table:table-cell>
            <table:table-cell office:value-type="string">
              <text:p text:style-name="Table_20_Contents">bollevloerhok met betonnen morsrooster en metalen
                           						  driekantrooster
                        </text:p>
            </table:table-cell>
            <table:table-cell office:value-type="string"/>
          </table:table-row>
          <table:table-row>
            <table:table-cell office:value-type="string">
              <text:p text:style-name="Table_20_Contents">D 3.2.10.1</text:p>
            </table:table-cell>
            <table:table-cell office:value-type="string">
              <text:p text:style-name="Table_20_Contents">hokoppervlak maximaal 0,8 m<text:span text:style-name="superscript">2 </text:span>
                           						                           <text:span text:style-name="cur">(BWL 2001.26)</text:span> 
                           
                        </text:p>
            </table:table-cell>
            <table:table-cell office:value-type="string">
              <text:p text:style-name="Table_20_Contents">1,4</text:p>
            </table:table-cell>
          </table:table-row>
          <table:table-row>
            <table:table-cell office:value-type="string">
              <text:p text:style-name="Table_20_Contents">D 3.2.10.2</text:p>
            </table:table-cell>
            <table:table-cell office:value-type="string">
              <text:p text:style-name="Table_20_Contents">hokoppervlak groter dan 0,8 m<text:span text:style-name="superscript">2 </text:span>
                           						                           <text:span text:style-name="cur">(BWL 2001.27)</text:span> 
                           
                        </text:p>
            </table:table-cell>
            <table:table-cell office:value-type="string">
              <text:p text:style-name="Table_20_Contents">2</text:p>
            </table:table-cell>
          </table:table-row>
          <table:table-row>
            <table:table-cell office:value-type="string">
              <text:p text:style-name="Table_20_Contents">D 3.2.11</text:p>
            </table:table-cell>
            <table:table-cell office:value-type="string">
              <text:p text:style-name="Table_20_Contents">hok met gescheiden mestkanalen</text:p>
            </table:table-cell>
            <table:table-cell office:value-type="string"/>
          </table:table-row>
          <table:table-row>
            <table:table-cell office:value-type="string">
              <text:p text:style-name="Table_20_Contents">D 3.2.11.1</text:p>
            </table:table-cell>
            <table:table-cell office:value-type="string">
              <text:p text:style-name="Table_20_Contents">hokoppervlak maximaal 0,8 m<text:span text:style-name="superscript">2 </text:span>
                           						                           <text:span text:style-name="cur">(BWL 2001.02)</text:span> 
                           
                        </text:p>
            </table:table-cell>
            <table:table-cell office:value-type="string">
              <text:p text:style-name="Table_20_Contents">1,8</text:p>
            </table:table-cell>
          </table:table-row>
          <table:table-row>
            <table:table-cell office:value-type="string">
              <text:p text:style-name="Table_20_Contents">D 3.2.11.2</text:p>
            </table:table-cell>
            <table:table-cell office:value-type="string">
              <text:p text:style-name="Table_20_Contents">hokoppervlak groter dan 0,8 m<text:span text:style-name="superscript">2 </text:span>
                           						                           <text:span text:style-name="cur">(BWL 2001.03)</text:span> 
                           
                        </text:p>
            </table:table-cell>
            <table:table-cell office:value-type="string">
              <text:p text:style-name="Table_20_Contents">2,5</text:p>
            </table:table-cell>
          </table:table-row>
          <table:table-row>
            <table:table-cell office:value-type="string">
              <text:p text:style-name="Table_20_Contents">D 3.2.12</text:p>
            </table:table-cell>
            <table:table-cell office:value-type="string">
              <text:p text:style-name="Table_20_Contents">spoelgotensysteem met metalen driekantroosters
                           						  <text:span text:style-name="cur">(Groen Label BB 98.10.064)</text:span> 
                           
                        </text:p>
            </table:table-cell>
            <table:table-cell office:value-type="string"/>
          </table:table-row>
          <table:table-row>
            <table:table-cell office:value-type="string">
              <text:p text:style-name="Table_20_Contents">D 3.2.12.1</text:p>
            </table:table-cell>
            <table:table-cell office:value-type="string">
              <text:p text:style-name="Table_20_Contents">hokoppervlak maximaal 0,8 m<text:span text:style-name="superscript">2</text:span> 
                           
                        </text:p>
            </table:table-cell>
            <table:table-cell office:value-type="string">
              <text:p text:style-name="Table_20_Contents">1,0</text:p>
            </table:table-cell>
          </table:table-row>
          <table:table-row>
            <table:table-cell office:value-type="string">
              <text:p text:style-name="Table_20_Contents">D 3.2.12.2</text:p>
            </table:table-cell>
            <table:table-cell office:value-type="string">
              <text:p text:style-name="Table_20_Contents">hokoppervlak groter dan 0,8 m<text:span text:style-name="superscript">2</text:span> 
                           
                        </text:p>
            </table:table-cell>
            <table:table-cell office:value-type="string">
              <text:p text:style-name="Table_20_Contents">1,3</text:p>
            </table:table-cell>
          </table:table-row>
          <table:table-row>
            <table:table-cell office:value-type="string">
              <text:p text:style-name="Table_20_Contents">D 3.2.13</text:p>
            </table:table-cell>
            <table:table-cell office:value-type="string">
              <text:p text:style-name="Table_20_Contents">spoelgotensysteem met roosters<text:span text:style-name="cur">(Groen
                              						  Label BB 98.10.065; BB 98.10.065/A 99.11.079V1)</text:span> 
                           
                        </text:p>
            </table:table-cell>
            <table:table-cell office:value-type="string"/>
          </table:table-row>
          <table:table-row>
            <table:table-cell office:value-type="string">
              <text:p text:style-name="Table_20_Contents">D 3.2.13.1</text:p>
            </table:table-cell>
            <table:table-cell office:value-type="string">
              <text:p text:style-name="Table_20_Contents">hokoppervlak maximaal 0,8 m<text:span text:style-name="superscript">2</text:span> 
                           
                        </text:p>
            </table:table-cell>
            <table:table-cell office:value-type="string">
              <text:p text:style-name="Table_20_Contents">1,2</text:p>
            </table:table-cell>
          </table:table-row>
          <table:table-row>
            <table:table-cell office:value-type="string">
              <text:p text:style-name="Table_20_Contents">D 3.2.13.2</text:p>
            </table:table-cell>
            <table:table-cell office:value-type="string">
              <text:p text:style-name="Table_20_Contents">hokoppervlak groter dan 0,8 m<text:span text:style-name="superscript">2</text:span> 
                           
                        </text:p>
            </table:table-cell>
            <table:table-cell office:value-type="string">
              <text:p text:style-name="Table_20_Contents">1,5</text:p>
            </table:table-cell>
          </table:table-row>
          <table:table-row>
            <table:table-cell office:value-type="string">
              <text:p text:style-name="Table_20_Contents">D 3.2.14</text:p>
            </table:table-cell>
            <table:table-cell office:value-type="string">
              <text:p text:style-name="Table_20_Contents">chemisch luchtwassysteem 95% emissiereductie<text:span text:style-name="superscript">3</text:span>
                           						                           <text:span text:style-name="cur">(BWL 2008.08.V1; BWL 2008.09.V1; BWL 2007.05.V1)</text:span>
                           						                        
                        </text:p>
            </table:table-cell>
            <table:table-cell office:value-type="string"/>
          </table:table-row>
          <table:table-row>
            <table:table-cell office:value-type="string">
              <text:p text:style-name="Table_20_Contents">D 3.2.14.1</text:p>
            </table:table-cell>
            <table:table-cell office:value-type="string">
              <text:p text:style-name="Table_20_Contents">hokoppervlak maximaal 0,8 m<text:span text:style-name="superscript">2</text:span> 
                           
                        </text:p>
            </table:table-cell>
            <table:table-cell office:value-type="string">
              <text:p text:style-name="Table_20_Contents">0,13</text:p>
            </table:table-cell>
          </table:table-row>
          <table:table-row>
            <table:table-cell office:value-type="string">
              <text:p text:style-name="Table_20_Contents">D 3.2.14.2</text:p>
            </table:table-cell>
            <table:table-cell office:value-type="string">
              <text:p text:style-name="Table_20_Contents">hokoppervlak groter dan 0,8 m<text:span text:style-name="superscript">2</text:span> 
                           
                        </text:p>
            </table:table-cell>
            <table:table-cell office:value-type="string">
              <text:p text:style-name="Table_20_Contents">0,18</text:p>
            </table:table-cell>
          </table:table-row>
          <table:table-row>
            <table:table-cell office:value-type="string">
              <text:p text:style-name="Table_20_Contents">D 3.2.15</text:p>
            </table:table-cell>
            <table:table-cell office:value-type="string">
              <text:p text:style-name="Table_20_Contents">luchtwassystemen anders dan biologisch of
                           						  chemisch<text:span text:style-name="superscript">3</text:span> 
                           
                        </text:p>
            </table:table-cell>
            <table:table-cell office:value-type="string"/>
          </table:table-row>
          <table:table-row>
            <table:table-cell office:value-type="string">
              <text:p text:style-name="Table_20_Contents">D 3.2.15.1</text:p>
            </table:table-cell>
            <table:table-cell office:value-type="string">
              <text:p text:style-name="Table_20_Contents">gecombineerd luchtwassysteem 85% emissiereductie met
                           						  chemische wasser (lamellenfilter) en waterwasser <text:span text:style-name="cur">(BWL
                              						  2006.14.V1)</text:span>
                           
                        </text:p>
            </table:table-cell>
            <table:table-cell office:value-type="string"/>
          </table:table-row>
          <table:table-row>
            <table:table-cell office:value-type="string">
              <text:p text:style-name="Table_20_Contents">D 3.2.15.1.1</text:p>
            </table:table-cell>
            <table:table-cell office:value-type="string">
              <text:p text:style-name="Table_20_Contents">hokoppervlak maximaal 0,8 m<text:span text:style-name="superscript">2</text:span> 
                           
                        </text:p>
            </table:table-cell>
            <table:table-cell office:value-type="string">
              <text:p text:style-name="Table_20_Contents">0,38</text:p>
            </table:table-cell>
          </table:table-row>
          <table:table-row>
            <table:table-cell office:value-type="string">
              <text:p text:style-name="Table_20_Contents">D 3.2.15.1.2</text:p>
            </table:table-cell>
            <table:table-cell office:value-type="string">
              <text:p text:style-name="Table_20_Contents">hokoppervlak groter dan 0,8 m<text:span text:style-name="superscript">2</text:span> 
                           
                        </text:p>
            </table:table-cell>
            <table:table-cell office:value-type="string">
              <text:p text:style-name="Table_20_Contents">0,53</text:p>
            </table:table-cell>
          </table:table-row>
          <table:table-row>
            <table:table-cell office:value-type="string">
              <text:p text:style-name="Table_20_Contents">D 3.2.15.2</text:p>
            </table:table-cell>
            <table:table-cell office:value-type="string">
              <text:p text:style-name="Table_20_Contents">gecombineerd luchtwassysteem 70% emissiereductie met
                           						  waterwasser, chemische wasser en biofilter <text:span text:style-name="cur">(BWL
                              						  2006.15.V1)</text:span> 
                           
                        </text:p>
            </table:table-cell>
            <table:table-cell office:value-type="string"/>
          </table:table-row>
          <table:table-row>
            <table:table-cell office:value-type="string">
              <text:p text:style-name="Table_20_Contents">D 3.2.15.2.1</text:p>
            </table:table-cell>
            <table:table-cell office:value-type="string">
              <text:p text:style-name="Table_20_Contents">hokoppervlak maximaal 0,8 m<text:span text:style-name="superscript">2 </text:span> 
                           
                        </text:p>
            </table:table-cell>
            <table:table-cell office:value-type="string">
              <text:p text:style-name="Table_20_Contents">0,75</text:p>
            </table:table-cell>
          </table:table-row>
          <table:table-row>
            <table:table-cell office:value-type="string">
              <text:p text:style-name="Table_20_Contents">D 3.2.15.2.2</text:p>
            </table:table-cell>
            <table:table-cell office:value-type="string">
              <text:p text:style-name="Table_20_Contents">hokoppervlak groter dan 0,8 m<text:span text:style-name="superscript">2 </text:span> 
                           
                        </text:p>
            </table:table-cell>
            <table:table-cell office:value-type="string">
              <text:p text:style-name="Table_20_Contents">1,05</text:p>
            </table:table-cell>
          </table:table-row>
          <table:table-row>
            <table:table-cell office:value-type="string">
              <text:p text:style-name="Table_20_Contents">D 3.2.15.3</text:p>
            </table:table-cell>
            <table:table-cell office:value-type="string">
              <text:p text:style-name="Table_20_Contents">gecombineerd luchtwassysteem 85% emissiereductie met
                           						  waterwasser, chemische wasser en biofilter <text:span text:style-name="cur">(BWL
                              						  2007.01.V1)</text:span> 
                           
                        </text:p>
            </table:table-cell>
            <table:table-cell office:value-type="string"/>
          </table:table-row>
          <table:table-row>
            <table:table-cell office:value-type="string">
              <text:p text:style-name="Table_20_Contents">D 3.2.15.3.1</text:p>
            </table:table-cell>
            <table:table-cell office:value-type="string">
              <text:p text:style-name="Table_20_Contents">hokoppervlak maximaal 0,8 m<text:span text:style-name="superscript">2</text:span> 
                           
                        </text:p>
            </table:table-cell>
            <table:table-cell office:value-type="string">
              <text:p text:style-name="Table_20_Contents">0,38</text:p>
            </table:table-cell>
          </table:table-row>
          <table:table-row>
            <table:table-cell office:value-type="string">
              <text:p text:style-name="Table_20_Contents">D 3.2.15.3.2</text:p>
            </table:table-cell>
            <table:table-cell office:value-type="string">
              <text:p text:style-name="Table_20_Contents">hokoppervlak groter dan 0,8 m<text:span text:style-name="superscript">2</text:span> 
                           
                        </text:p>
            </table:table-cell>
            <table:table-cell office:value-type="string">
              <text:p text:style-name="Table_20_Contents">0,53</text:p>
            </table:table-cell>
          </table:table-row>
          <table:table-row>
            <table:table-cell office:value-type="string">
              <text:p text:style-name="Table_20_Contents">D 3.2.15.4</text:p>
            </table:table-cell>
            <table:table-cell office:value-type="string">
              <text:p text:style-name="Table_20_Contents">gecombineerd luchtwassysteem 85% emissiereductie met
                           						  watergordijn en biologische wasser <text:span text:style-name="cur">(BWL 2007.02.V1)</text:span>
                           						                        
                        </text:p>
            </table:table-cell>
            <table:table-cell office:value-type="string"/>
          </table:table-row>
          <table:table-row>
            <table:table-cell office:value-type="string">
              <text:p text:style-name="Table_20_Contents">D 3.2.15.4.1</text:p>
            </table:table-cell>
            <table:table-cell office:value-type="string">
              <text:p text:style-name="Table_20_Contents">hokoppervlak maximaal 0,8 m<text:span text:style-name="superscript">2 </text:span> 
                           
                        </text:p>
            </table:table-cell>
            <table:table-cell office:value-type="string">
              <text:p text:style-name="Table_20_Contents">0,38</text:p>
            </table:table-cell>
          </table:table-row>
          <table:table-row>
            <table:table-cell office:value-type="string">
              <text:p text:style-name="Table_20_Contents">D 3.2.15.4.2</text:p>
            </table:table-cell>
            <table:table-cell office:value-type="string">
              <text:p text:style-name="Table_20_Contents">hokoppervlak groter dan 0,8 m<text:span text:style-name="superscript">2 </text:span> 
                           
                        </text:p>
            </table:table-cell>
            <table:table-cell office:value-type="string">
              <text:p text:style-name="Table_20_Contents">0,53</text:p>
            </table:table-cell>
          </table:table-row>
          <table:table-row>
            <table:table-cell office:value-type="string">
              <text:p text:style-name="Table_20_Contents">D 3.2.16</text:p>
            </table:table-cell>
            <table:table-cell office:value-type="string">
              <text:p text:style-name="Table_20_Contents">Gescheiden afvoer van mest en urine door middel van een
                           						  V-vormige mestband in het mestkanaal met metalen driekant roosters op het
                           						  mestkanaal
                        </text:p>
            </table:table-cell>
            <table:table-cell office:value-type="string"/>
          </table:table-row>
          <table:table-row>
            <table:table-cell office:value-type="string">
              <text:p text:style-name="Table_20_Contents">D 3.2.16.1</text:p>
            </table:table-cell>
            <table:table-cell office:value-type="string">
              <text:p text:style-name="Table_20_Contents">hokoppervlak maximaal 0,8 m<text:span text:style-name="superscript">2 </text:span>
                           						                           <text:span text:style-name="cur">(BWL 2008.10)</text:span> 
                           
                        </text:p>
            </table:table-cell>
            <table:table-cell office:value-type="string">
              <text:p text:style-name="Table_20_Contents">0.9</text:p>
            </table:table-cell>
          </table:table-row>
          <table:table-row>
            <table:table-cell office:value-type="string">
              <text:p text:style-name="Table_20_Contents">D 3.2.16.2</text:p>
            </table:table-cell>
            <table:table-cell office:value-type="string">
              <text:p text:style-name="Table_20_Contents">hokoppervlak groter dan 0,8 m<text:span text:style-name="superscript">2</text:span>
                           						                           <text:span text:style-name="cur">(BWL 2008.11)</text:span> 
                           
                        </text:p>
            </table:table-cell>
            <table:table-cell office:value-type="string">
              <text:p text:style-name="Table_20_Contents">1.2</text:p>
            </table:table-cell>
          </table:table-row>
          <table:table-row>
            <table:table-cell office:value-type="string">
              <text:p text:style-name="Table_20_Contents">D 3.3</text:p>
            </table:table-cell>
            <table:table-cell office:value-type="string">
              <text:p text:style-name="Table_20_Contents">scharrel vleesvarkens </text:p>
            </table:table-cell>
            <table:table-cell office:value-type="string"/>
          </table:table-row>
          <table:table-row>
            <table:table-cell office:value-type="string">
              <text:p text:style-name="Table_20_Contents">D 3.3.1</text:p>
            </table:table-cell>
            <table:table-cell office:value-type="string">
              <text:p text:style-name="Table_20_Contents">beddenstal met maximaal 0,14 m<text:span text:style-name="superscript">2 </text:span>emitterend
                           						  mestoppervlak per dier tot 50 kg levend gewicht en met maximaal 0,29
                           						   m<text:span text:style-name="superscript">2</text:span> emitterend mestoppervlak per dier vanaf 50 kg levend gewicht
                           						  <text:span text:style-name="cur">(BWL 2001.30)</text:span> 
                           
                        </text:p>
            </table:table-cell>
            <table:table-cell office:value-type="string">
              <text:p text:style-name="Table_20_Contents">1,9</text:p>
            </table:table-cell>
          </table:table-row>
          <table:table-row>
            <table:table-cell office:value-type="string">
              <text:p text:style-name="Table_20_Contents">D 3.3.2</text:p>
            </table:table-cell>
            <table:table-cell office:value-type="string">
              <text:p text:style-name="Table_20_Contents">overige huisvestingssystemen scharrel vleesvarkens</text:p>
            </table:table-cell>
            <table:table-cell office:value-type="string">
              <text:p text:style-name="Table_20_Contents">3,0</text:p>
            </table:table-cell>
          </table:table-row>
          <table:table-row>
            <table:table-cell office:value-type="string">
              <text:p text:style-name="Table_20_Contents">D 3.100</text:p>
            </table:table-cell>
            <table:table-cell office:value-type="string">
              <text:p text:style-name="Table_20_Contents">overige huisvestingssystemen </text:p>
            </table:table-cell>
            <table:table-cell office:value-type="string"/>
          </table:table-row>
          <table:table-row>
            <table:table-cell office:value-type="string">
              <text:p text:style-name="Table_20_Contents">D 3.100.1</text:p>
            </table:table-cell>
            <table:table-cell office:value-type="string">
              <text:p text:style-name="Table_20_Contents">hokoppervlak maximaal 0,8 m<text:span text:style-name="superscript">2</text:span> 
                           
                        </text:p>
            </table:table-cell>
            <table:table-cell office:value-type="string">
              <text:p text:style-name="Table_20_Contents">2,5</text:p>
            </table:table-cell>
          </table:table-row>
          <table:table-row>
            <table:table-cell office:value-type="string">
              <text:p text:style-name="Table_20_Contents">D 3.100.2</text:p>
            </table:table-cell>
            <table:table-cell office:value-type="string">
              <text:p text:style-name="Table_20_Contents">hokoppervlak groter dan 0,8 m<text:span text:style-name="superscript">2</text:span> 
                           
                        </text:p>
            </table:table-cell>
            <table:table-cell office:value-type="string">
              <text:p text:style-name="Table_20_Contents">3,5</text:p>
            </table:table-cell>
          </table:table-row>
          <table:table-row>
            <table:table-cell office:value-type="string" table:number-columns-spanned="3">
              <text:p text:style-name="Table_20_Contents">
                           <text:span text:style-name="Strong_Emphasis">Hoofdcategorie E: kippen</text:span>
                           
                        </text:p>
            </table:table-cell>
          </table:table-row>
          <table:table-row>
            <table:table-cell office:value-type="string">
              <text:p text:style-name="Table_20_Contents">
                           <text:span text:style-name="Strong_Emphasis">E 1</text:span>
                           
                        </text:p>
            </table:table-cell>
            <table:table-cell office:value-type="string">
              <text:p text:style-name="Table_20_Contents">
                           <text:span text:style-name="Strong_Emphasis">diercategorie opfokhennen en hanen van
                              						  legrassen; jonger dan 18 weken</text:span>
                           
                        </text:p>
            </table:table-cell>
            <table:table-cell office:value-type="string"/>
          </table:table-row>
          <table:table-row>
            <table:table-cell office:value-type="string">
              <text:p text:style-name="Table_20_Contents">E 1.1</text:p>
            </table:table-cell>
            <table:table-cell office:value-type="string">
              <text:p text:style-name="Table_20_Contents">open mestopslag onder de batterij al dan niet voorzien
                           						  van een mestschuif (flat-deck-kooien, trapkooien of compactkooien voor natte
                           						  mest)<text:span text:style-name="cur">(BWL 2001.04)</text:span> 
                           
                        </text:p>
            </table:table-cell>
            <table:table-cell office:value-type="string">
              <text:p text:style-name="Table_20_Contents">0,045</text:p>
            </table:table-cell>
          </table:table-row>
          <table:table-row>
            <table:table-cell office:value-type="string">
              <text:p text:style-name="Table_20_Contents">E 1.2</text:p>
            </table:table-cell>
            <table:table-cell office:value-type="string">
              <text:p text:style-name="Table_20_Contents">mestbandbatterij voor natte mest met afvoer naar een
                           						  gesloten opslag (minimaal 2 maal per week ontmesten)<text:span text:style-name="cur">(voormalig Groen Label BB 93.06.007)4</text:span> 
                           
                        </text:p>
            </table:table-cell>
            <table:table-cell office:value-type="string">
              <text:p text:style-name="Table_20_Contents">0,020</text:p>
            </table:table-cell>
          </table:table-row>
          <table:table-row>
            <table:table-cell office:value-type="string">
              <text:p text:style-name="Table_20_Contents">E 1.3</text:p>
            </table:table-cell>
            <table:table-cell office:value-type="string">
              <text:p text:style-name="Table_20_Contents">compactbatterij waarvan de natte mest 2 maal daags door
                           						  middel van mestschuiven en een centrale mestband afgevoerd wordt naar een
                           						  gesloten opslag <text:span text:style-name="cur">(voormalig Groen Label BB
                              						  95.06.026)4</text:span> 
                           
                        </text:p>
            </table:table-cell>
            <table:table-cell office:value-type="string">
              <text:p text:style-name="Table_20_Contents">0,011</text:p>
            </table:table-cell>
          </table:table-row>
          <table:table-row>
            <table:table-cell office:value-type="string">
              <text:p text:style-name="Table_20_Contents">E 1.4</text:p>
            </table:table-cell>
            <table:table-cell office:value-type="string">
              <text:p text:style-name="Table_20_Contents">batterij met geforceerde mestdroging (kanalenstal)
                           						  <text:span text:style-name="cur">(BWL 2001.05)</text:span> 
                           
                        </text:p>
            </table:table-cell>
            <table:table-cell office:value-type="string">
              <text:p text:style-name="Table_20_Contents">0,208</text:p>
            </table:table-cell>
          </table:table-row>
          <table:table-row>
            <table:table-cell office:value-type="string">
              <text:p text:style-name="Table_20_Contents">E 1.5</text:p>
            </table:table-cell>
            <table:table-cell office:value-type="string">
              <text:p text:style-name="Table_20_Contents">mestbandbatterij met geforceerde mestdroging<text:span text:style-name="superscript">6</text:span>
                           						  (voor nageschakelde technieken: zie E 6)
                        </text:p>
            </table:table-cell>
            <table:table-cell office:value-type="string"/>
          </table:table-row>
          <table:table-row>
            <table:table-cell office:value-type="string">
              <text:p text:style-name="Table_20_Contents">E 1.5.1</text:p>
            </table:table-cell>
            <table:table-cell office:value-type="string">
              <text:p text:style-name="Table_20_Contents">mestbandbatterij voor droge mest met geforceerde
                           						  mestdroging <text:span text:style-name="cur">(voormalig Groen Label BB 93.06.008)4</text:span>
                           						                        
                        </text:p>
            </table:table-cell>
            <table:table-cell office:value-type="string">
              <text:p text:style-name="Table_20_Contents">0,020</text:p>
            </table:table-cell>
          </table:table-row>
          <table:table-row>
            <table:table-cell office:value-type="string">
              <text:p text:style-name="Table_20_Contents">E 1.5.2</text:p>
            </table:table-cell>
            <table:table-cell office:value-type="string">
              <text:p text:style-name="Table_20_Contents">mestbandbatterij met geforceerde mestdroging, belucht met
                           						  0,4 m<text:span text:style-name="superscript">3</text:span> lucht per opfokhen per uur; mestafdraaien per vijf dagen, de
                           						  mest heeft dan een droge stofgehalte van minimaal 55% <text:span text:style-name="cur">(Groen
                              						  Label BB 97.07.058)</text:span> 
                           
                        </text:p>
            </table:table-cell>
            <table:table-cell office:value-type="string">
              <text:p text:style-name="Table_20_Contents">0,006</text:p>
            </table:table-cell>
          </table:table-row>
          <table:table-row>
            <table:table-cell office:value-type="string">
              <text:p text:style-name="Table_20_Contents">E 1.5.3</text:p>
            </table:table-cell>
            <table:table-cell office:value-type="string">
              <text:p text:style-name="Table_20_Contents">batterijhuisvesting volgens categorie E 1.5.1 met
                           						  chemisch luchtwassysteem met 90% emissiereductie; <text:span text:style-name="cur">(BWL
                              						  2001.31.V1; BWL 2007.06.V1)</text:span> 
                           
                        </text:p>
            </table:table-cell>
            <table:table-cell office:value-type="string">
              <text:p text:style-name="Table_20_Contents">0,002</text:p>
            </table:table-cell>
          </table:table-row>
          <table:table-row>
            <table:table-cell office:value-type="string">
              <text:p text:style-name="Table_20_Contents">E 1.5.4</text:p>
            </table:table-cell>
            <table:table-cell office:value-type="string">
              <text:p text:style-name="Table_20_Contents">batterijhuisvesting volgens categorie E 1.5.2 met
                           						  chemisch luchtwassysteem met 90% emissiereductie; <text:span text:style-name="cur">(BWL
                              						  2001.32.V1; BWL 2007.07.V1)</text:span> 
                           
                        </text:p>
            </table:table-cell>
            <table:table-cell office:value-type="string">
              <text:p text:style-name="Table_20_Contents">0,001</text:p>
            </table:table-cell>
          </table:table-row>
          <table:table-row>
            <table:table-cell office:value-type="string">
              <text:p text:style-name="Table_20_Contents">E 1.6</text:p>
            </table:table-cell>
            <table:table-cell office:value-type="string">
              <text:p text:style-name="Table_20_Contents">batterijsysteem met mestbandbeluchting en bovenliggende
                           						  droogtunnel <text:span text:style-name="cur">(Groen Label BB 99.06.071)</text:span> 
                           
                        </text:p>
            </table:table-cell>
            <table:table-cell office:value-type="string">
              <text:p text:style-name="Table_20_Contents">0,010</text:p>
            </table:table-cell>
          </table:table-row>
          <table:table-row>
            <table:table-cell office:value-type="string">
              <text:p text:style-name="Table_20_Contents">E 1.7</text:p>
            </table:table-cell>
            <table:table-cell office:value-type="string">
              <text:p text:style-name="Table_20_Contents">grondhuisvesting (strooiselvloer, roostervloer)
                           						  <text:span text:style-name="cur">(BWL 2001.06)</text:span> 
                           
                        </text:p>
            </table:table-cell>
            <table:table-cell office:value-type="string">
              <text:p text:style-name="Table_20_Contents">0,170</text:p>
            </table:table-cell>
          </table:table-row>
          <table:table-row>
            <table:table-cell office:value-type="string">
              <text:p text:style-name="Table_20_Contents">E 1.8</text:p>
            </table:table-cell>
            <table:table-cell office:value-type="string">
              <text:p text:style-name="Table_20_Contents">Volièrehuisvesting<text:span text:style-name="superscript">6, 10</text:span> (voor nageschakelde
                           						  technieken: zie E 6)
                        </text:p>
            </table:table-cell>
            <table:table-cell office:value-type="string"/>
          </table:table-row>
          <table:table-row>
            <table:table-cell office:value-type="string">
              <text:p text:style-name="Table_20_Contents">E 1.8.1</text:p>
            </table:table-cell>
            <table:table-cell office:value-type="string">
              <text:p text:style-name="Table_20_Contents">opfokhuisvesting, minimaal 50% van de leef ruimte is
                           						  rooster, met daaronder een mestband. Mestbanden minimaal eenmaal per week
                           						  afdraaien. Roosters minimaal in twee etages <text:span text:style-name="cur">(BWL
                              						  2005.02)</text:span> 
                           
                        </text:p>
            </table:table-cell>
            <table:table-cell office:value-type="string">
              <text:p text:style-name="Table_20_Contents">0,050</text:p>
            </table:table-cell>
          </table:table-row>
          <table:table-row>
            <table:table-cell office:value-type="string">
              <text:p text:style-name="Table_20_Contents">E 1.8.2</text:p>
            </table:table-cell>
            <table:table-cell office:value-type="string">
              <text:p text:style-name="Table_20_Contents">opfokhuisvesting, minimaal 65–70% van de leefruimte is
                           						  rooster, met daaronder een mestband met 0,3 m<text:span text:style-name="superscript">3</text:span> per dier per uur
                           						  mestbeluchting. Mestbanden minimaal eenmaal per week afdraaien. Roosters
                           						  minimaal in twee etages. <text:span text:style-name="cur">(BWL 2005.03)</text:span> 
                           
                        </text:p>
            </table:table-cell>
            <table:table-cell office:value-type="string">
              <text:p text:style-name="Table_20_Contents">0,030</text:p>
            </table:table-cell>
          </table:table-row>
          <table:table-row>
            <table:table-cell office:value-type="string">
              <text:p text:style-name="Table_20_Contents">E 1.8.3 </text:p>
            </table:table-cell>
            <table:table-cell office:value-type="string">
              <text:p text:style-name="Table_20_Contents">45–55% van de leefruimte is rooster met daaronder een
                           						  mestband met 0,1 m<text:span text:style-name="superscript">3</text:span>/dier/uur beluchting, mestbanden minimaal
                           						  tweemaal per week afdraaien <text:span text:style-name="cur">(BWL 2006.10)</text:span> 
                           
                        </text:p>
            </table:table-cell>
            <table:table-cell office:value-type="string">
              <text:p text:style-name="Table_20_Contents">0,030</text:p>
            </table:table-cell>
          </table:table-row>
          <table:table-row>
            <table:table-cell office:value-type="string">
              <text:p text:style-name="Table_20_Contents">E 1.8.4 </text:p>
            </table:table-cell>
            <table:table-cell office:value-type="string">
              <text:p text:style-name="Table_20_Contents">30–35% van de leefruimte is rooster met daaronder een
                           						  mestband met 0,4 m<text:span text:style-name="superscript">3</text:span>/dier/uur beluchting, mestbanden minimaal éénmaal
                           						  per week afdraaien <text:span text:style-name="cur">(BWL 2006.11)</text:span> 
                           
                        </text:p>
            </table:table-cell>
            <table:table-cell office:value-type="string">
              <text:p text:style-name="Table_20_Contents">0,014</text:p>
            </table:table-cell>
          </table:table-row>
          <table:table-row>
            <table:table-cell office:value-type="string">
              <text:p text:style-name="Table_20_Contents">E 1.8.5 </text:p>
            </table:table-cell>
            <table:table-cell office:value-type="string">
              <text:p text:style-name="Table_20_Contents">55–60% van de leefruimte is rooster met daaronder een
                           						  mestband met 0,4 m<text:span text:style-name="superscript">3</text:span>/dier/uur beluchting, mestbanden minimaal éénmaal
                           						  per week afdraaien <text:span text:style-name="cur">(BWL 2006.12)</text:span> 
                           
                        </text:p>
            </table:table-cell>
            <table:table-cell office:value-type="string">
              <text:p text:style-name="Table_20_Contents">0,020</text:p>
            </table:table-cell>
          </table:table-row>
          <table:table-row>
            <table:table-cell office:value-type="string">
              <text:p text:style-name="Table_20_Contents">E 1.9</text:p>
            </table:table-cell>
            <table:table-cell office:value-type="string">
              <text:p text:style-name="Table_20_Contents">chemisch luchtwassysteem 90% emissiereductie
                           						  <text:span text:style-name="cur">(BWL 2001.35.V1; BWL 2007.08.V1)3</text:span> 
                           
                        </text:p>
            </table:table-cell>
            <table:table-cell office:value-type="string">
              <text:p text:style-name="Table_20_Contents">0,017</text:p>
            </table:table-cell>
          </table:table-row>
          <table:table-row>
            <table:table-cell office:value-type="string">
              <text:p text:style-name="Table_20_Contents">E 1.10 </text:p>
            </table:table-cell>
            <table:table-cell office:value-type="string">
              <text:p text:style-name="Table_20_Contents">biologisch luchtwassysteem 70 % emissiereductie
                           						  <text:span text:style-name="cur">(BWL 2006.03.V1)3</text:span>
                           
                        </text:p>
            </table:table-cell>
            <table:table-cell office:value-type="string">
              <text:p text:style-name="Table_20_Contents">0,051</text:p>
            </table:table-cell>
          </table:table-row>
          <table:table-row>
            <table:table-cell office:value-type="string">
              <text:p text:style-name="Table_20_Contents">E 1.100</text:p>
            </table:table-cell>
            <table:table-cell office:value-type="string">
              <text:p text:style-name="Table_20_Contents">overige huisvestingssystemen
                           						  niet-batterijhuisvesting
                        </text:p>
            </table:table-cell>
            <table:table-cell office:value-type="string">
              <text:p text:style-name="Table_20_Contents">0,170</text:p>
            </table:table-cell>
          </table:table-row>
          <table:table-row>
            <table:table-cell office:value-type="string">
              <text:p text:style-name="Table_20_Contents">E 1.101 </text:p>
            </table:table-cell>
            <table:table-cell office:value-type="string">
              <text:p text:style-name="Table_20_Contents">overige huisvestingssystemen batterijhuisvesting</text:p>
            </table:table-cell>
            <table:table-cell office:value-type="string">
              <text:p text:style-name="Table_20_Contents">0,045</text:p>
            </table:table-cell>
          </table:table-row>
          <table:table-row>
            <table:table-cell office:value-type="string">
              <text:p text:style-name="Table_20_Contents">
                           <text:span text:style-name="Strong_Emphasis">E 2</text:span>
                           
                        </text:p>
            </table:table-cell>
            <table:table-cell office:value-type="string">
              <text:p text:style-name="Table_20_Contents">
                           <text:span text:style-name="Strong_Emphasis">diercategorie legkippen en
                              						  (groot-)ouderdieren van legrassen</text:span>
                           
                        </text:p>
            </table:table-cell>
            <table:table-cell office:value-type="string"/>
          </table:table-row>
          <table:table-row>
            <table:table-cell office:value-type="string">
              <text:p text:style-name="Table_20_Contents">E 2.1</text:p>
            </table:table-cell>
            <table:table-cell office:value-type="string">
              <text:p text:style-name="Table_20_Contents">open mestopslag onder de batterij al dan niet voorzien
                           						  van een mestschuif (flat-deck-kooien, trapkooien of compactkooien voor natte
                           						  mest) <text:span text:style-name="cur">(BWL 2001.07)</text:span> 
                           
                        </text:p>
            </table:table-cell>
            <table:table-cell office:value-type="string">
              <text:p text:style-name="Table_20_Contents">0,100</text:p>
            </table:table-cell>
          </table:table-row>
          <table:table-row>
            <table:table-cell office:value-type="string">
              <text:p text:style-name="Table_20_Contents">E 2.2</text:p>
            </table:table-cell>
            <table:table-cell office:value-type="string">
              <text:p text:style-name="Table_20_Contents">mestbandbatterij voor natte mest met afvoer naar een
                           						  gesloten opslag (minimaal 2 maal per week ontmesten) <text:span text:style-name="cur">(voormalig Groen Label BB 93.06.007)<text:span text:style-name="superscript">4</text:span>
                              </text:span> 
                           
                        </text:p>
            </table:table-cell>
            <table:table-cell office:value-type="string">
              <text:p text:style-name="Table_20_Contents">0,042</text:p>
            </table:table-cell>
          </table:table-row>
          <table:table-row>
            <table:table-cell office:value-type="string">
              <text:p text:style-name="Table_20_Contents">E 2.3</text:p>
            </table:table-cell>
            <table:table-cell office:value-type="string">
              <text:p text:style-name="Table_20_Contents">compactbatterij waarvan de natte mest 2 maal daags door
                           						  middel van mestschuiven en een centrale mestband afgevoerd wordt naar een
                           						  gesloten opslag <text:span text:style-name="cur">(voormalig Groen Label BB
                              						  95.06.026)<text:span text:style-name="superscript">4</text:span>
                              </text:span> 
                           
                        </text:p>
            </table:table-cell>
            <table:table-cell office:value-type="string">
              <text:p text:style-name="Table_20_Contents">0,024</text:p>
            </table:table-cell>
          </table:table-row>
          <table:table-row>
            <table:table-cell office:value-type="string">
              <text:p text:style-name="Table_20_Contents">E 2.4</text:p>
            </table:table-cell>
            <table:table-cell office:value-type="string">
              <text:p text:style-name="Table_20_Contents">batterij met geforceerde mestdroging (deeppitstal of
                           						  highrise-stal, kanalenstal) <text:span text:style-name="cur">(BWL 2001.08)</text:span> 
                           
                        </text:p>
            </table:table-cell>
            <table:table-cell office:value-type="string">
              <text:p text:style-name="Table_20_Contents">0,463</text:p>
            </table:table-cell>
          </table:table-row>
          <table:table-row>
            <table:table-cell office:value-type="string">
              <text:p text:style-name="Table_20_Contents">E 2.5</text:p>
            </table:table-cell>
            <table:table-cell office:value-type="string">
              <text:p text:style-name="Table_20_Contents">mestbandbatterij met geforceerde mestdroging<text:span text:style-name="superscript">6</text:span>
                           						  (voor nageschakelde technieken: zie E 6)
                        </text:p>
            </table:table-cell>
            <table:table-cell office:value-type="string"/>
          </table:table-row>
          <table:table-row>
            <table:table-cell office:value-type="string">
              <text:p text:style-name="Table_20_Contents">E 2.5.1</text:p>
            </table:table-cell>
            <table:table-cell office:value-type="string">
              <text:p text:style-name="Table_20_Contents">mestbandbatterij voor droge mest met geforceerde
                           						  mestdroging <text:span text:style-name="cur">(voormalig Groen Label BB 93.06.008)
                              						  </text:span>
                           <text:span text:style-name="superscript">4</text:span> 
                           
                        </text:p>
            </table:table-cell>
            <table:table-cell office:value-type="string">
              <text:p text:style-name="Table_20_Contents">0,042</text:p>
            </table:table-cell>
          </table:table-row>
          <table:table-row>
            <table:table-cell office:value-type="string">
              <text:p text:style-name="Table_20_Contents">E 2.5.2</text:p>
            </table:table-cell>
            <table:table-cell office:value-type="string">
              <text:p text:style-name="Table_20_Contents">mestbandbatterij met geforceerde mestdroging, belucht met
                           						  0,7 m<text:span text:style-name="superscript">3 </text:span>lucht per dier per uur. Mestafdraaien per vijf dagen; de mest
                           						  heeft dan een droge stofgehalte van minimaal 55% <text:span text:style-name="cur">(Groen
                              						  Label BB 97.07.058) </text:span> 
                           
                        </text:p>
            </table:table-cell>
            <table:table-cell office:value-type="string">
              <text:p text:style-name="Table_20_Contents">0,012</text:p>
            </table:table-cell>
          </table:table-row>
          <table:table-row>
            <table:table-cell office:value-type="string">
              <text:p text:style-name="Table_20_Contents">E 2.5.3</text:p>
            </table:table-cell>
            <table:table-cell office:value-type="string">
              <text:p text:style-name="Table_20_Contents">batterijhuisvesting volgens categorie E 2.5.1 met
                           						  chemisch luchtwassysteem met 90% emissiereductie; <text:span text:style-name="cur">(BWL
                              						  2001.31.V1; BWL 2007.06.V1)</text:span> 
                           
                        </text:p>
            </table:table-cell>
            <table:table-cell office:value-type="string">
              <text:p text:style-name="Table_20_Contents">0,004</text:p>
            </table:table-cell>
          </table:table-row>
          <table:table-row>
            <table:table-cell office:value-type="string">
              <text:p text:style-name="Table_20_Contents">E 2.5.4</text:p>
            </table:table-cell>
            <table:table-cell office:value-type="string">
              <text:p text:style-name="Table_20_Contents">batterijhuisvesting volgens categorie E 2.5.2 met
                           						  chemisch luchtwassysteem met 90% emissiereductie; <text:span text:style-name="cur">(BWL
                              						  2001.32.V1; BWL 2007.07.V1)</text:span> 
                           
                        </text:p>
            </table:table-cell>
            <table:table-cell office:value-type="string">
              <text:p text:style-name="Table_20_Contents">0,001</text:p>
            </table:table-cell>
          </table:table-row>
          <table:table-row>
            <table:table-cell office:value-type="string">
              <text:p text:style-name="Table_20_Contents">E 2.5.5</text:p>
            </table:table-cell>
            <table:table-cell office:value-type="string">
              <text:p text:style-name="Table_20_Contents">verrijkte kooien met mestbandbeluchting
                           						  (0,7 m<text:span text:style-name="superscript">3</text:span> per dier per uur) <text:span text:style-name="cur">(BWL 2005.02)</text:span>
                           						                        
                        </text:p>
            </table:table-cell>
            <table:table-cell office:value-type="string">
              <text:p text:style-name="Table_20_Contents">0,030</text:p>
            </table:table-cell>
          </table:table-row>
          <table:table-row>
            <table:table-cell office:value-type="string">
              <text:p text:style-name="Table_20_Contents">E 2.5.6</text:p>
            </table:table-cell>
            <table:table-cell office:value-type="string">
              <text:p text:style-name="Table_20_Contents">koloniehuisvesting met mestbandbeluchting
                           						  (0,7 m<text:span text:style-name="superscript">3</text:span> per dier per uur) <text:span text:style-name="cur">(BWL 2009.10)</text:span>
                           						                        
                        </text:p>
            </table:table-cell>
            <table:table-cell office:value-type="string">
              <text:p text:style-name="Table_20_Contents">0,030</text:p>
            </table:table-cell>
          </table:table-row>
          <table:table-row>
            <table:table-cell office:value-type="string">
              <text:p text:style-name="Table_20_Contents">E 2.6</text:p>
            </table:table-cell>
            <table:table-cell office:value-type="string">
              <text:p text:style-name="Table_20_Contents">batterijsysteem met mestbandbeluchting en bovenliggende
                           						  droogtunnel <text:span text:style-name="cur">(Groen Label BB 99.06.071)</text:span> 
                           
                        </text:p>
            </table:table-cell>
            <table:table-cell office:value-type="string">
              <text:p text:style-name="Table_20_Contents">0,018</text:p>
            </table:table-cell>
          </table:table-row>
          <table:table-row>
            <table:table-cell office:value-type="string">
              <text:p text:style-name="Table_20_Contents">E 2.7</text:p>
            </table:table-cell>
            <table:table-cell office:value-type="string">
              <text:p text:style-name="Table_20_Contents">grondhuisvesting van legrassen (circa 1/3 strooiselvloer
                           						  + circa 2/3 roostervloer) <text:span text:style-name="cur">(BWL
                              						  2001.09)</text:span>
                           <text:span text:style-name="superscript">11</text:span> 
                           
                        </text:p>
            </table:table-cell>
            <table:table-cell office:value-type="string">
              <text:p text:style-name="Table_20_Contents">0,315</text:p>
            </table:table-cell>
          </table:table-row>
          <table:table-row>
            <table:table-cell office:value-type="string">
              <text:p text:style-name="Table_20_Contents">E 2.8</text:p>
            </table:table-cell>
            <table:table-cell office:value-type="string">
              <text:p text:style-name="Table_20_Contents">grondhuisvesting met beluchting onder gedeeltelijk
                           						  verhoogde roostervloer (perfosysteem) <text:span text:style-name="cur">(Groen Label BB
                              						  00.06.088)</text:span>
                           <text:span text:style-name="superscript">11</text:span> 
                           
                        </text:p>
            </table:table-cell>
            <table:table-cell office:value-type="string">
              <text:p text:style-name="Table_20_Contents">0,110</text:p>
            </table:table-cell>
          </table:table-row>
          <table:table-row>
            <table:table-cell office:value-type="string">
              <text:p text:style-name="Table_20_Contents">E 2.9</text:p>
            </table:table-cell>
            <table:table-cell office:value-type="string">
              <text:p text:style-name="Table_20_Contents">grondhuisvesting met mestbeluchting via buizen onder de
                           						  beun <text:span text:style-name="cur">(BWL 2001.10)</text:span>
                           <text:span text:style-name="superscript">11</text:span> 
                           
                        </text:p>
            </table:table-cell>
            <table:table-cell office:value-type="string">
              <text:p text:style-name="Table_20_Contents">0,125</text:p>
            </table:table-cell>
          </table:table-row>
          <table:table-row>
            <table:table-cell office:value-type="string">
              <text:p text:style-name="Table_20_Contents">E 2.10</text:p>
            </table:table-cell>
            <table:table-cell office:value-type="string">
              <text:p text:style-name="Table_20_Contents">chemisch luchtwassysteem 90% emissiereductie
                           						  <text:span text:style-name="cur">(BWL 2001.35.V1; BWL 2007.08.V1)</text:span>
                           <text:span text:style-name="superscript">3, 11</text:span>
                           						                        
                        </text:p>
            </table:table-cell>
            <table:table-cell office:value-type="string">
              <text:p text:style-name="Table_20_Contents">0,032</text:p>
            </table:table-cell>
          </table:table-row>
          <table:table-row>
            <table:table-cell office:value-type="string">
              <text:p text:style-name="Table_20_Contents">E 2.11</text:p>
            </table:table-cell>
            <table:table-cell office:value-type="string">
              <text:p text:style-name="Table_20_Contents">Volièrehuisvesting<text:span text:style-name="superscript">6, 10, 11</text:span> (voor
                           						  nageschakelde technieken: zie E 6)
                        </text:p>
            </table:table-cell>
            <table:table-cell office:value-type="string"/>
          </table:table-row>
          <table:table-row>
            <table:table-cell office:value-type="string">
              <text:p text:style-name="Table_20_Contents">E 2.11.1</text:p>
            </table:table-cell>
            <table:table-cell office:value-type="string">
              <text:p text:style-name="Table_20_Contents">minimaal 50% van de leefruimte is rooster met daaronder
                           						  een mestband. Mestbanden minimaal eenmaal per week afdraaien. Roosters minimaal
                           						  in twee etages. <text:span text:style-name="cur">(BWL 2004.09)</text:span> 
                           
                        </text:p>
            </table:table-cell>
            <table:table-cell office:value-type="string">
              <text:p text:style-name="Table_20_Contents">0,090</text:p>
            </table:table-cell>
          </table:table-row>
          <table:table-row>
            <table:table-cell office:value-type="string">
              <text:p text:style-name="Table_20_Contents">E 2.11.2</text:p>
            </table:table-cell>
            <table:table-cell office:value-type="string">
              <text:p text:style-name="Table_20_Contents">50% van de leefruimte roosters met daaronder een mestband
                           						  met beluchting. Mestbanden minimaal tweemaal per week afdraaien. Roosters
                           						  minimaal in twee etages. <text:span text:style-name="cur">(BWL 2004.10)</text:span> 
                           
                        </text:p>
            </table:table-cell>
            <table:table-cell office:value-type="string">
              <text:p text:style-name="Table_20_Contents">0,055</text:p>
            </table:table-cell>
          </table:table-row>
          <table:table-row>
            <table:table-cell office:value-type="string">
              <text:p text:style-name="Table_20_Contents">E 2.11.3</text:p>
            </table:table-cell>
            <table:table-cell office:value-type="string">
              <text:p text:style-name="Table_20_Contents">30–35% van de leefruimte roosters met daaronder een
                           						  mestband met 0,7 m<text:span text:style-name="superscript">3</text:span> per dier per uur mestbeluchting. Mestbanden
                           						  minimaal eenmaal per week afdraaien. Roosters minimaal in twee etages.
                           						  <text:span text:style-name="cur">(BWL 2005.04)</text:span> 
                           
                        </text:p>
            </table:table-cell>
            <table:table-cell office:value-type="string">
              <text:p text:style-name="Table_20_Contents">0,025</text:p>
            </table:table-cell>
          </table:table-row>
          <table:table-row>
            <table:table-cell office:value-type="string">
              <text:p text:style-name="Table_20_Contents">E 2.11.4</text:p>
            </table:table-cell>
            <table:table-cell office:value-type="string">
              <text:p text:style-name="Table_20_Contents">55–60% van de leefruimte roosters met daaronder een
                           						  mestband met 0,7 m<text:span text:style-name="superscript">3</text:span> per dier per uur mestbeluchting. Mestbanden
                           						  minimaal eenmaal per week afdraaien. Roosters minimaal in twee etages.
                           						  <text:span text:style-name="cur">(BWL 2005.05)</text:span> 
                           
                        </text:p>
            </table:table-cell>
            <table:table-cell office:value-type="string">
              <text:p text:style-name="Table_20_Contents">0,037</text:p>
            </table:table-cell>
          </table:table-row>
          <table:table-row>
            <table:table-cell office:value-type="string">
              <text:p text:style-name="Table_20_Contents">E 2.12</text:p>
            </table:table-cell>
            <table:table-cell office:value-type="string">
              <text:p text:style-name="Table_20_Contents">Scharrelhuisvesting<text:span text:style-name="superscript">6, 11</text:span> (voor nageschakelde
                           						  technieken: zie E 6)
                        </text:p>
            </table:table-cell>
            <table:table-cell office:value-type="string"/>
          </table:table-row>
          <table:table-row>
            <table:table-cell office:value-type="string">
              <text:p text:style-name="Table_20_Contents">E 2.12.1</text:p>
            </table:table-cell>
            <table:table-cell office:value-type="string">
              <text:p text:style-name="Table_20_Contents">scharrelstal in twee verdiepingen met mestbanden onder de
                           						  roosters (twee maal per week afdraaien), bezetting 9 dieren per m<text:span text:style-name="superscript">2</text:span>
                           						                           <text:span text:style-name="cur">(BWL 2004.11)</text:span> 
                           
                        </text:p>
            </table:table-cell>
            <table:table-cell office:value-type="string">
              <text:p text:style-name="Table_20_Contents">0,068</text:p>
            </table:table-cell>
          </table:table-row>
          <table:table-row>
            <table:table-cell office:value-type="string">
              <text:p text:style-name="Table_20_Contents">E 2.12.2</text:p>
            </table:table-cell>
            <table:table-cell office:value-type="string">
              <text:p text:style-name="Table_20_Contents">scharrelhuisvesting met frequente mest- en
                           						  strooiselverwijdering <text:span text:style-name="cur">(BWL 2004.12)</text:span> 
                           
                        </text:p>
            </table:table-cell>
            <table:table-cell office:value-type="string">
              <text:p text:style-name="Table_20_Contents">0,106</text:p>
            </table:table-cell>
          </table:table-row>
          <table:table-row>
            <table:table-cell office:value-type="string">
              <text:p text:style-name="Table_20_Contents">E 2.13 </text:p>
            </table:table-cell>
            <table:table-cell office:value-type="string">
              <text:p text:style-name="Table_20_Contents">biologisch luchtwassysteem 70% emissiereductie
                           						  <text:span text:style-name="cur">(BWL 2006.03.V1)</text:span>
                           <text:span text:style-name="superscript">3, 11</text:span> 
                           
                        </text:p>
            </table:table-cell>
            <table:table-cell office:value-type="string">
              <text:p text:style-name="Table_20_Contents">0,095</text:p>
            </table:table-cell>
          </table:table-row>
          <table:table-row>
            <table:table-cell office:value-type="string">
              <text:p text:style-name="Table_20_Contents">E 2.100</text:p>
            </table:table-cell>
            <table:table-cell office:value-type="string">
              <text:p text:style-name="Table_20_Contents">overige huisvestingssystemen
                           						  niet-batterijhuisvesting
                        </text:p>
            </table:table-cell>
            <table:table-cell office:value-type="string">
              <text:p text:style-name="Table_20_Contents">0,315</text:p>
            </table:table-cell>
          </table:table-row>
          <table:table-row>
            <table:table-cell office:value-type="string">
              <text:p text:style-name="Table_20_Contents">E 2.101 </text:p>
            </table:table-cell>
            <table:table-cell office:value-type="string">
              <text:p text:style-name="Table_20_Contents">overige huisvestingssystemen batterijhuisvesting</text:p>
            </table:table-cell>
            <table:table-cell office:value-type="string">
              <text:p text:style-name="Table_20_Contents">0,100</text:p>
            </table:table-cell>
          </table:table-row>
          <table:table-row>
            <table:table-cell office:value-type="string">
              <text:p text:style-name="Table_20_Contents">
                           <text:span text:style-name="Strong_Emphasis">E 3</text:span>
                           
                        </text:p>
            </table:table-cell>
            <table:table-cell office:value-type="string">
              <text:p text:style-name="Table_20_Contents">
                           <text:span text:style-name="Strong_Emphasis">diercategorie (groot-)ouderdieren van
                              						  vleeskuikens in opfok; jonger dan 19 weken</text:span>
                           
                        </text:p>
            </table:table-cell>
            <table:table-cell office:value-type="string"/>
          </table:table-row>
          <table:table-row>
            <table:table-cell office:value-type="string">
              <text:p text:style-name="Table_20_Contents">E 3.1</text:p>
            </table:table-cell>
            <table:table-cell office:value-type="string">
              <text:p text:style-name="Table_20_Contents">chemisch luchtwassysteem 90% emissiereductie <text:span text:style-name="cur">(BWL
                              						  2001.35.V1; BWL 2007.08.V1)</text:span>
                           <text:span text:style-name="superscript">3</text:span>
                           
                        </text:p>
            </table:table-cell>
            <table:table-cell office:value-type="string">
              <text:p text:style-name="Table_20_Contents">0,025</text:p>
            </table:table-cell>
          </table:table-row>
          <table:table-row>
            <table:table-cell office:value-type="string">
              <text:p text:style-name="Table_20_Contents">E 3.100</text:p>
            </table:table-cell>
            <table:table-cell office:value-type="string">
              <text:p text:style-name="Table_20_Contents">overige huisvestingssystemen</text:p>
            </table:table-cell>
            <table:table-cell office:value-type="string">
              <text:p text:style-name="Table_20_Contents">0,250</text:p>
            </table:table-cell>
          </table:table-row>
          <table:table-row>
            <table:table-cell office:value-type="string">
              <text:p text:style-name="Table_20_Contents">
                           <text:span text:style-name="Strong_Emphasis">E 4</text:span>
                           
                        </text:p>
            </table:table-cell>
            <table:table-cell office:value-type="string">
              <text:p text:style-name="Table_20_Contents">
                           <text:span text:style-name="Strong_Emphasis">diercategorie (groot-)ouderdieren van
                              						  vleeskuikens </text:span>
                           
                        </text:p>
            </table:table-cell>
            <table:table-cell office:value-type="string"/>
          </table:table-row>
          <table:table-row>
            <table:table-cell office:value-type="string">
              <text:p text:style-name="Table_20_Contents">E 4.1</text:p>
            </table:table-cell>
            <table:table-cell office:value-type="string">
              <text:p text:style-name="Table_20_Contents">groepskooi voorzien van mestband en geforceerde
                           						  mestdroging<text:span text:style-name="superscript">6</text:span> (voor nageschakelde technieken: zie E 6) <text:span text:style-name="cur">(Groen
                              						  Label BB 95.12.039; BB 95.12.039/A 96.06.041)</text:span>
                           
                        </text:p>
            </table:table-cell>
            <table:table-cell office:value-type="string">
              <text:p text:style-name="Table_20_Contents">0,080</text:p>
            </table:table-cell>
          </table:table-row>
          <table:table-row>
            <table:table-cell office:value-type="string">
              <text:p text:style-name="Table_20_Contents">E 4.2</text:p>
            </table:table-cell>
            <table:table-cell office:value-type="string">
              <text:p text:style-name="Table_20_Contents">volièrehuisvesting met geforceerde
                           						  mestdroging<text:span text:style-name="superscript">6</text:span> (voor nageschakelde technieken: zie E 6)
                           						  <text:span text:style-name="cur">(Groen Label BB 97.01.050; BB 97.01.050/A
                              						  99.02.067)</text:span> 
                           
                        </text:p>
            </table:table-cell>
            <table:table-cell office:value-type="string">
              <text:p text:style-name="Table_20_Contents">0,170</text:p>
            </table:table-cell>
          </table:table-row>
          <table:table-row>
            <table:table-cell office:value-type="string">
              <text:p text:style-name="Table_20_Contents">E 4.3</text:p>
            </table:table-cell>
            <table:table-cell office:value-type="string">
              <text:p text:style-name="Table_20_Contents">volièrehuisvesting met geforceerde mest- en
                           						  strooiseldroging<text:span text:style-name="superscript">6</text:span> (voor nageschakelde technieken: zie E 6)
                           						  <text:span text:style-name="cur">(Groen Label BB 97.01.053; BB 97.01.053/A
                              						  99.02.068)</text:span> 
                           
                        </text:p>
            </table:table-cell>
            <table:table-cell office:value-type="string">
              <text:p text:style-name="Table_20_Contents">0,130</text:p>
            </table:table-cell>
          </table:table-row>
          <table:table-row>
            <table:table-cell office:value-type="string">
              <text:p text:style-name="Table_20_Contents">E 4.4</text:p>
            </table:table-cell>
            <table:table-cell office:value-type="string">
              <text:p text:style-name="Table_20_Contents">grondhuisvesting met mestbeluchting</text:p>
            </table:table-cell>
            <table:table-cell office:value-type="string"/>
          </table:table-row>
          <table:table-row>
            <table:table-cell office:value-type="string">
              <text:p text:style-name="Table_20_Contents">E 4.4.1</text:p>
            </table:table-cell>
            <table:table-cell office:value-type="string">
              <text:p text:style-name="Table_20_Contents">mestbeluchting van bovenaf <text:span text:style-name="cur">(BWL
                              						  2004.13)</text:span> 
                           
                        </text:p>
            </table:table-cell>
            <table:table-cell office:value-type="string">
              <text:p text:style-name="Table_20_Contents">0,250</text:p>
            </table:table-cell>
          </table:table-row>
          <table:table-row>
            <table:table-cell office:value-type="string">
              <text:p text:style-name="Table_20_Contents">E 4.4.2</text:p>
            </table:table-cell>
            <table:table-cell office:value-type="string">
              <text:p text:style-name="Table_20_Contents">mestbeluchting met verticale slangen in de mest
                           						  <text:span text:style-name="cur">(BWL 2004.14)</text:span> 
                           
                        </text:p>
            </table:table-cell>
            <table:table-cell office:value-type="string">
              <text:p text:style-name="Table_20_Contents">0,435</text:p>
            </table:table-cell>
          </table:table-row>
          <table:table-row>
            <table:table-cell office:value-type="string">
              <text:p text:style-name="Table_20_Contents">E 4.5</text:p>
            </table:table-cell>
            <table:table-cell office:value-type="string">
              <text:p text:style-name="Table_20_Contents">perfosysteem op gedeeltelijk verhoogde roostervloer
                           						  <text:span text:style-name="cur">(Groen Label BB 98.10.066)</text:span> 
                           
                        </text:p>
            </table:table-cell>
            <table:table-cell office:value-type="string">
              <text:p text:style-name="Table_20_Contents">0,230</text:p>
            </table:table-cell>
          </table:table-row>
          <table:table-row>
            <table:table-cell office:value-type="string">
              <text:p text:style-name="Table_20_Contents">E 4.6</text:p>
            </table:table-cell>
            <table:table-cell office:value-type="string">
              <text:p text:style-name="Table_20_Contents">chemisch luchtwassysteem 90% emissiereductie;
                           						  <text:span text:style-name="cur">(BWL 2001.35.V1; BWL 2007.08.V1)</text:span>
                           <text:span text:style-name="superscript">3</text:span>
                           
                        </text:p>
            </table:table-cell>
            <table:table-cell office:value-type="string">
              <text:p text:style-name="Table_20_Contents">0,058</text:p>
            </table:table-cell>
          </table:table-row>
          <table:table-row>
            <table:table-cell office:value-type="string">
              <text:p text:style-name="Table_20_Contents">E 4.7 </text:p>
            </table:table-cell>
            <table:table-cell office:value-type="string">
              <text:p text:style-name="Table_20_Contents">biologisch luchtwassysteem 70% emissiereductie
                           						  <text:span text:style-name="cur">(BWL 2006.03.V1)</text:span>
                           <text:span text:style-name="superscript">3</text:span>
                           
                        </text:p>
            </table:table-cell>
            <table:table-cell office:value-type="string">
              <text:p text:style-name="Table_20_Contents">0,174</text:p>
            </table:table-cell>
          </table:table-row>
          <table:table-row>
            <table:table-cell office:value-type="string">
              <text:p text:style-name="Table_20_Contents">E 4.8</text:p>
            </table:table-cell>
            <table:table-cell office:value-type="string">
              <text:p text:style-name="Table_20_Contents">grondhuisvesting, mestbanden onder de roosters,
                           						  mestbanden minimaal tweemaal per week afdraaien <text:span text:style-name="cur">(BWL
                              						  2007.10)</text:span>
                           <text:span text:style-name="superscript">6</text:span> (voor nageschakelde technieken: zie E 6)
                        </text:p>
            </table:table-cell>
            <table:table-cell office:value-type="string">
              <text:p text:style-name="Table_20_Contents">0,245</text:p>
            </table:table-cell>
          </table:table-row>
          <table:table-row>
            <table:table-cell office:value-type="string">
              <text:p text:style-name="Table_20_Contents">E 4.100</text:p>
            </table:table-cell>
            <table:table-cell office:value-type="string">
              <text:p text:style-name="Table_20_Contents">overige huisvestingssystemen</text:p>
            </table:table-cell>
            <table:table-cell office:value-type="string">
              <text:p text:style-name="Table_20_Contents">0,580</text:p>
            </table:table-cell>
          </table:table-row>
          <table:table-row>
            <table:table-cell office:value-type="string">
              <text:p text:style-name="Table_20_Contents">
                           <text:span text:style-name="Strong_Emphasis">E 5</text:span>
                           
                        </text:p>
            </table:table-cell>
            <table:table-cell office:value-type="string">
              <text:p text:style-name="Table_20_Contents">
                           <text:span text:style-name="Strong_Emphasis">diercategorie
                              						  vleeskuikens</text:span>
                           
                        </text:p>
            </table:table-cell>
            <table:table-cell office:value-type="string"/>
          </table:table-row>
          <table:table-row>
            <table:table-cell office:value-type="string">
              <text:p text:style-name="Table_20_Contents">E 5.1</text:p>
            </table:table-cell>
            <table:table-cell office:value-type="string">
              <text:p text:style-name="Table_20_Contents">zwevende vloer met strooiseldroging <text:span text:style-name="cur">(Groen Label BB 93.03.002; BB 93.03.002/A 94.04.017V1; BB
                              						  93.03.002/B 96.04.034; BB 93.03.002/C 96.10.048)</text:span> 
                           
                        </text:p>
            </table:table-cell>
            <table:table-cell office:value-type="string">
              <text:p text:style-name="Table_20_Contents">0,005</text:p>
            </table:table-cell>
          </table:table-row>
          <table:table-row>
            <table:table-cell office:value-type="string">
              <text:p text:style-name="Table_20_Contents">E 5.2</text:p>
            </table:table-cell>
            <table:table-cell office:value-type="string">
              <text:p text:style-name="Table_20_Contents">geperforeerde vloer met strooiseldroging
                           						  <text:span text:style-name="cur">(Groen Label BB 94.04.016; BB 94.04.016/A
                              						  96.10.047)</text:span> 
                           
                        </text:p>
            </table:table-cell>
            <table:table-cell office:value-type="string">
              <text:p text:style-name="Table_20_Contents">0,014</text:p>
            </table:table-cell>
          </table:table-row>
          <table:table-row>
            <table:table-cell office:value-type="string">
              <text:p text:style-name="Table_20_Contents">E 5.3</text:p>
            </table:table-cell>
            <table:table-cell office:value-type="string">
              <text:p text:style-name="Table_20_Contents">etagesysteem met volledige roostervloer en
                           						  mestbandbeluchting <text:span text:style-name="cur">(Groen Label BB 97.07.057)</text:span> 
                           
                        </text:p>
            </table:table-cell>
            <table:table-cell office:value-type="string">
              <text:p text:style-name="Table_20_Contents">0,005</text:p>
            </table:table-cell>
          </table:table-row>
          <table:table-row>
            <table:table-cell office:value-type="string">
              <text:p text:style-name="Table_20_Contents">E 5.4</text:p>
            </table:table-cell>
            <table:table-cell office:value-type="string">
              <text:p text:style-name="Table_20_Contents">chemisch luchtwassysteem 90% emissiereductie,
                           						  <text:span text:style-name="cur">(BWL 2008.13.V1; BWL 2001.35.V1; BWL
                              						  2007.08.V1)</text:span>
                           <text:span text:style-name="superscript">3</text:span>
                           
                        </text:p>
            </table:table-cell>
            <table:table-cell office:value-type="string">
              <text:p text:style-name="Table_20_Contents">0,008</text:p>
            </table:table-cell>
          </table:table-row>
          <table:table-row>
            <table:table-cell office:value-type="string">
              <text:p text:style-name="Table_20_Contents">E 5.5</text:p>
            </table:table-cell>
            <table:table-cell office:value-type="string">
              <text:p text:style-name="Table_20_Contents">grondhuisvesting met vloerverwarming en vloerkoeling
                           						  <text:span text:style-name="cur">(BWL 2001.11)</text:span>
                           
                        </text:p>
            </table:table-cell>
            <table:table-cell office:value-type="string">
              <text:p text:style-name="Table_20_Contents">0,045</text:p>
            </table:table-cell>
          </table:table-row>
          <table:table-row>
            <table:table-cell office:value-type="string">
              <text:p text:style-name="Table_20_Contents">E 5.6</text:p>
            </table:table-cell>
            <table:table-cell office:value-type="string">
              <text:p text:style-name="Table_20_Contents">vleeskuikenstal met mixluchtventilatie <text:span text:style-name="cur">(BWL 2005.10.V1)</text:span> 
                           
                        </text:p>
            </table:table-cell>
            <table:table-cell office:value-type="string">
              <text:p text:style-name="Table_20_Contents">0,037</text:p>
            </table:table-cell>
          </table:table-row>
          <table:table-row>
            <table:table-cell office:value-type="string">
              <text:p text:style-name="Table_20_Contents">E 5.7 </text:p>
            </table:table-cell>
            <table:table-cell office:value-type="string">
              <text:p text:style-name="Table_20_Contents">biologisch luchtwassysteem 70% emissiereductie
                           						  <text:span text:style-name="cur">(BWL 2006.03.V1)</text:span>
                           <text:span text:style-name="superscript">3</text:span>
                           
                        </text:p>
            </table:table-cell>
            <table:table-cell office:value-type="string">
              <text:p text:style-name="Table_20_Contents">0,024</text:p>
            </table:table-cell>
          </table:table-row>
          <table:table-row>
            <table:table-cell office:value-type="string">
              <text:p text:style-name="Table_20_Contents">E 5.8</text:p>
            </table:table-cell>
            <table:table-cell office:value-type="string">
              <text:p text:style-name="Table_20_Contents">etagesysteem met mestband en strooiseldroging
                           						  <text:span text:style-name="cur">(BWL 2006.13)</text:span>
                           <text:span text:style-name="superscript">6</text:span> (voor nageschakelde
                           						  technieken: zie E 6)
                        </text:p>
            </table:table-cell>
            <table:table-cell office:value-type="string">
              <text:p text:style-name="Table_20_Contents">0,020</text:p>
            </table:table-cell>
          </table:table-row>
          <table:table-row>
            <table:table-cell office:value-type="string">
              <text:p text:style-name="Table_20_Contents">E 5.9</text:p>
            </table:table-cell>
            <table:table-cell office:value-type="string">
              <text:p text:style-name="Table_20_Contents">Uitbroeden eieren en opfokken vleeskuikens met aparte
                           						  vervolghuisvesting
                        </text:p>
            </table:table-cell>
            <table:table-cell office:value-type="string"/>
          </table:table-row>
          <table:table-row>
            <table:table-cell office:value-type="string">
              <text:p text:style-name="Table_20_Contents">E 5.9.1</text:p>
            </table:table-cell>
            <table:table-cell office:value-type="string">
              <text:p text:style-name="Table_20_Contents">Uitbroeden eieren en opfokken vleeskuikens in etages met
                           						  vervolghuisvesting
                        </text:p>
            </table:table-cell>
            <table:table-cell office:value-type="string"/>
          </table:table-row>
          <table:table-row>
            <table:table-cell office:value-type="string">
              <text:p text:style-name="Table_20_Contents">E 5.9.1.1</text:p>
            </table:table-cell>
            <table:table-cell office:value-type="string">
              <text:p text:style-name="Table_20_Contents">Uitbroeden eieren en opfokken vleeskuikens tot 13 dagen
                           						  in stal met etages en vervolghuisvesting<text:span text:style-name="superscript">12</text:span> 
                           
                        </text:p>
            </table:table-cell>
            <table:table-cell office:value-type="string"/>
          </table:table-row>
          <table:table-row>
            <table:table-cell office:value-type="string">
              <text:p text:style-name="Table_20_Contents">E 5.9.1.1.1</text:p>
            </table:table-cell>
            <table:table-cell office:value-type="string">
              <text:p text:style-name="Table_20_Contents">Uitbroeden eieren en opfokken vleeskuikens tot 13 dagen
                           						  in stal met etages en vervolghuisvesting in E 5.5 (grondhuisvesting met
                           						  vloerverwarming en vloerkoeling) <text:span text:style-name="cur">(BWL 2009.02)</text:span>
                           						                        
                        </text:p>
            </table:table-cell>
            <table:table-cell office:value-type="string">
              <text:p text:style-name="Table_20_Contents">0,040</text:p>
            </table:table-cell>
          </table:table-row>
          <table:table-row>
            <table:table-cell office:value-type="string">
              <text:p text:style-name="Table_20_Contents">E 5.9.1.1.2</text:p>
            </table:table-cell>
            <table:table-cell office:value-type="string">
              <text:p text:style-name="Table_20_Contents">Uitbroeden eieren en opfokken vleeskuikens tot 13 dagen
                           						  in stal met etages en vervolghuisvesting in E 5.6 (vleeskuikenstal met
                           						  mixluchtventilatie) <text:span text:style-name="cur">(BWL 2009.03)</text:span> 
                           
                        </text:p>
            </table:table-cell>
            <table:table-cell office:value-type="string">
              <text:p text:style-name="Table_20_Contents">0,033</text:p>
            </table:table-cell>
          </table:table-row>
          <table:table-row>
            <table:table-cell office:value-type="string">
              <text:p text:style-name="Table_20_Contents">E 5.9.1.1.3</text:p>
            </table:table-cell>
            <table:table-cell office:value-type="string">
              <text:p text:style-name="Table_20_Contents">Uitbroeden eieren en opfokken vleeskuikens tot 13 dagen
                           						  in stal met etages en vervolghuisvesting in E 5.8 (etagesysteem met mestband en
                           						  strooiseldroging) <text:span text:style-name="cur">(BWL 2009.04)</text:span>
                           <text:span text:style-name="superscript">6</text:span> (voor
                           						  nageschakelde technieken: zie E 6)
                        </text:p>
            </table:table-cell>
            <table:table-cell office:value-type="string">
              <text:p text:style-name="Table_20_Contents">0,018</text:p>
            </table:table-cell>
          </table:table-row>
          <table:table-row>
            <table:table-cell office:value-type="string">
              <text:p text:style-name="Table_20_Contents">E 5.9.1.1.4</text:p>
            </table:table-cell>
            <table:table-cell office:value-type="string">
              <text:p text:style-name="Table_20_Contents">Uitbroeden eieren en opfokken vleeskuikens tot 13 dagen
                           						  in stal met etages en vervolghuisvesting in E 5.100 (overige
                           						  huisvestingsystemen) <text:span text:style-name="cur">(BWL 2009.08)</text:span> 
                           
                        </text:p>
            </table:table-cell>
            <table:table-cell office:value-type="string">
              <text:p text:style-name="Table_20_Contents">0,070</text:p>
            </table:table-cell>
          </table:table-row>
          <table:table-row>
            <table:table-cell office:value-type="string">
              <text:p text:style-name="Table_20_Contents">E 5.9.1.2 </text:p>
            </table:table-cell>
            <table:table-cell office:value-type="string">
              <text:p text:style-name="Table_20_Contents">Uitbroeden eieren en opfokken vleeskuikens tot 19 dagen
                           						  in stal met etages en vervolghuisvesting<text:span text:style-name="superscript">13</text:span> 
                           
                        </text:p>
            </table:table-cell>
            <table:table-cell office:value-type="string"/>
          </table:table-row>
          <table:table-row>
            <table:table-cell office:value-type="string">
              <text:p text:style-name="Table_20_Contents">E 5.9.1.2.1</text:p>
            </table:table-cell>
            <table:table-cell office:value-type="string">
              <text:p text:style-name="Table_20_Contents">Uitbroeden eieren en opfokken vleeskuikens tot 19 dagen
                           						  in stal met etages en vervolghuisvesting in E 5.5 (grondhuisvesting met
                           						  vloerverwarming en vloerkoeling) <text:span text:style-name="cur">(BWL 2009.05)</text:span>
                           						                        
                        </text:p>
            </table:table-cell>
            <table:table-cell office:value-type="string">
              <text:p text:style-name="Table_20_Contents">0,038</text:p>
            </table:table-cell>
          </table:table-row>
          <table:table-row>
            <table:table-cell office:value-type="string">
              <text:p text:style-name="Table_20_Contents">E 5.9.1.2.2</text:p>
            </table:table-cell>
            <table:table-cell office:value-type="string">
              <text:p text:style-name="Table_20_Contents">Uitbroeden eieren en opfokken vleeskuikens tot 19 dagen
                           						  in stal met etages en vervolghuisvesting in E 5.6 (vleeskuikenstal met
                           						  mixluchtventilatie) <text:span text:style-name="cur">(BWL 2009.06)</text:span> 
                           
                        </text:p>
            </table:table-cell>
            <table:table-cell office:value-type="string">
              <text:p text:style-name="Table_20_Contents">0,033</text:p>
            </table:table-cell>
          </table:table-row>
          <table:table-row>
            <table:table-cell office:value-type="string">
              <text:p text:style-name="Table_20_Contents">E 5.9.1.2.3</text:p>
            </table:table-cell>
            <table:table-cell office:value-type="string">
              <text:p text:style-name="Table_20_Contents">Uitbroeden eieren en opfokken vleeskuikens tot 19 dagen
                           						  in stal met etages en vervolghuisvesting in E 5.8 (etagesysteem met mestband en
                           						  strooiseldroging) <text:span text:style-name="cur">(BWL 2009.07)</text:span>
                           <text:span text:style-name="superscript">6</text:span> (voor
                           						  nageschakelde technieken: zie E 6)
                        </text:p>
            </table:table-cell>
            <table:table-cell office:value-type="string">
              <text:p text:style-name="Table_20_Contents">0,015</text:p>
            </table:table-cell>
          </table:table-row>
          <table:table-row>
            <table:table-cell office:value-type="string">
              <text:p text:style-name="Table_20_Contents">E 5.9.1.2.4</text:p>
            </table:table-cell>
            <table:table-cell office:value-type="string">
              <text:p text:style-name="Table_20_Contents">Uitbroeden eieren en opfokken vleeskuikens tot 19 dagen
                           						  in stal met etages en vervolghuisvesting in E 5.100 (overige
                           						  huisvestingsystemen) <text:span text:style-name="cur">(BWL 2009.09)</text:span> 
                           
                        </text:p>
            </table:table-cell>
            <table:table-cell office:value-type="string">
              <text:p text:style-name="Table_20_Contents">0,060</text:p>
            </table:table-cell>
          </table:table-row>
          <table:table-row>
            <table:table-cell office:value-type="string">
              <text:p text:style-name="Table_20_Contents">E 5.100</text:p>
            </table:table-cell>
            <table:table-cell office:value-type="string">
              <text:p text:style-name="Table_20_Contents">overige huisvestingssystemen</text:p>
            </table:table-cell>
            <table:table-cell office:value-type="string">
              <text:p text:style-name="Table_20_Contents">0,080</text:p>
            </table:table-cell>
          </table:table-row>
          <table:table-row>
            <table:table-cell office:value-type="string">
              <text:p text:style-name="Table_20_Contents">
                           <text:span text:style-name="Strong_Emphasis">E 6</text:span>
                           
                        </text:p>
            </table:table-cell>
            <table:table-cell office:value-type="string">
              <text:p text:style-name="Table_20_Contents">
                           <text:span text:style-name="Strong_Emphasis">nageschakelde technieken, additioneel
                              						  aan de emissiefactor van E 1.5, E 1.8, E 2.5, E 2.11, E 2.12, E 4.1 t/m E4.3, E
                              						  4.8, E 5.8, E 5.9.1.1.3 en E 5.9.1.2.3</text:span>
                           
                        </text:p>
            </table:table-cell>
            <table:table-cell office:value-type="string"/>
          </table:table-row>
          <table:table-row>
            <table:table-cell office:value-type="string">
              <text:p text:style-name="Table_20_Contents">E 6.1</text:p>
            </table:table-cell>
            <table:table-cell office:value-type="string">
              <text:p text:style-name="Table_20_Contents">mestdroogsystemen met geperforeerde doek<text:span text:style-name="superscript">7</text:span>
                           						                        
                        </text:p>
            </table:table-cell>
            <table:table-cell office:value-type="string">
              <text:p text:style-name="Table_20_Contents">0,010/0,015</text:p>
            </table:table-cell>
          </table:table-row>
          <table:table-row>
            <table:table-cell office:value-type="string">
              <text:p text:style-name="Table_20_Contents">E 6.2</text:p>
            </table:table-cell>
            <table:table-cell office:value-type="string">
              <text:p text:style-name="Table_20_Contents">droogtunnel met oppervlaktedroging (dichte
                           						  banden)<text:span text:style-name="superscript">7</text:span> 
                           
                        </text:p>
            </table:table-cell>
            <table:table-cell office:value-type="string">
              <text:p text:style-name="Table_20_Contents">0,010/0,015</text:p>
            </table:table-cell>
          </table:table-row>
          <table:table-row>
            <table:table-cell office:value-type="string">
              <text:p text:style-name="Table_20_Contents">E 6.3</text:p>
            </table:table-cell>
            <table:table-cell office:value-type="string">
              <text:p text:style-name="Table_20_Contents">lucht uit een composteringsunit met chemische
                           						  luchtwassing<text:span text:style-name="superscript">7</text:span> 
                           
                        </text:p>
            </table:table-cell>
            <table:table-cell office:value-type="string">
              <text:p text:style-name="Table_20_Contents">0,003/0,005</text:p>
            </table:table-cell>
          </table:table-row>
          <table:table-row>
            <table:table-cell office:value-type="string">
              <text:p text:style-name="Table_20_Contents">E 6.4</text:p>
            </table:table-cell>
            <table:table-cell office:value-type="string">
              <text:p text:style-name="Table_20_Contents">droogtunnel</text:p>
            </table:table-cell>
            <table:table-cell office:value-type="string"/>
          </table:table-row>
          <table:table-row>
            <table:table-cell office:value-type="string">
              <text:p text:style-name="Table_20_Contents">E 6.4.1</text:p>
            </table:table-cell>
            <table:table-cell office:value-type="string">
              <text:p text:style-name="Table_20_Contents">droogtunnel met geperforeerde banden <text:span text:style-name="cur">(BWL 2005.06)<text:span text:style-name="superscript">7</text:span>
                              </text:span> 
                           
                        </text:p>
            </table:table-cell>
            <table:table-cell office:value-type="string">
              <text:p text:style-name="Table_20_Contents">0,001/0,002</text:p>
            </table:table-cell>
          </table:table-row>
          <table:table-row>
            <table:table-cell office:value-type="string">
              <text:p text:style-name="Table_20_Contents">E 6.4.2</text:p>
            </table:table-cell>
            <table:table-cell office:value-type="string">
              <text:p text:style-name="Table_20_Contents">droogtunnel met geperforeerde metalen platen
                           						  <text:span text:style-name="cur">(BWL 2007.09)<text:span text:style-name="superscript">7</text:span>
                              </text:span> 
                           
                        </text:p>
            </table:table-cell>
            <table:table-cell office:value-type="string">
              <text:p text:style-name="Table_20_Contents">0,001/0,002</text:p>
            </table:table-cell>
          </table:table-row>
          <table:table-row>
            <table:table-cell office:value-type="string">
              <text:p text:style-name="Table_20_Contents">E.6.100</text:p>
            </table:table-cell>
            <table:table-cell office:value-type="string">
              <text:p text:style-name="Table_20_Contents">overige opslag van mest<text:span text:style-name="superscript">7</text:span> 
                           
                        </text:p>
            </table:table-cell>
            <table:table-cell office:value-type="string">
              <text:p text:style-name="Table_20_Contents">0,030/0,050</text:p>
            </table:table-cell>
          </table:table-row>
          <table:table-row>
            <table:table-cell office:value-type="string" table:number-columns-spanned="3">
              <text:p text:style-name="Table_20_Contents">
                           <text:span text:style-name="Strong_Emphasis">Hoofdcategorie F:
                              						  kalkoenen</text:span>
                           
                        </text:p>
            </table:table-cell>
          </table:table-row>
          <table:table-row>
            <table:table-cell office:value-type="string">
              <text:p text:style-name="Table_20_Contents">
                           <text:span text:style-name="Strong_Emphasis">F 1</text:span>
                           
                        </text:p>
            </table:table-cell>
            <table:table-cell office:value-type="string">
              <text:p text:style-name="Table_20_Contents">
                           <text:span text:style-name="Strong_Emphasis">diercategorie ouderdieren van
                              						  vleeskalkoenen in opfok; tot 6 weken</text:span>
                           
                        </text:p>
            </table:table-cell>
            <table:table-cell office:value-type="string">
              <text:p text:style-name="Table_20_Contents">0,15</text:p>
            </table:table-cell>
          </table:table-row>
          <table:table-row>
            <table:table-cell office:value-type="string">
              <text:p text:style-name="Table_20_Contents">
                           <text:span text:style-name="Strong_Emphasis">F 2</text:span>
                           
                        </text:p>
            </table:table-cell>
            <table:table-cell office:value-type="string">
              <text:p text:style-name="Table_20_Contents">
                           <text:span text:style-name="Strong_Emphasis">diercategorie ouderdieren van
                              						  vleeskalkoenen in opfok; van 6 tot 30 weken</text:span>
                           
                        </text:p>
            </table:table-cell>
            <table:table-cell office:value-type="string">
              <text:p text:style-name="Table_20_Contents">0,47</text:p>
            </table:table-cell>
          </table:table-row>
          <table:table-row>
            <table:table-cell office:value-type="string">
              <text:p text:style-name="Table_20_Contents">
                           <text:span text:style-name="Strong_Emphasis">F 3</text:span>
                           
                        </text:p>
            </table:table-cell>
            <table:table-cell office:value-type="string">
              <text:p text:style-name="Table_20_Contents">
                           <text:span text:style-name="Strong_Emphasis">diercategorie ouderdieren van
                              						  vleeskalkoenen van 30 weken en ouder</text:span>
                           
                        </text:p>
            </table:table-cell>
            <table:table-cell office:value-type="string">
              <text:p text:style-name="Table_20_Contents">0,59</text:p>
            </table:table-cell>
          </table:table-row>
          <table:table-row>
            <table:table-cell office:value-type="string">
              <text:p text:style-name="Table_20_Contents">
                           <text:span text:style-name="Strong_Emphasis">F 4</text:span>
                           
                        </text:p>
            </table:table-cell>
            <table:table-cell office:value-type="string">
              <text:p text:style-name="Table_20_Contents">
                           <text:span text:style-name="Strong_Emphasis">diercategorie
                              						  vleeskalkoenen</text:span>
                           
                        </text:p>
            </table:table-cell>
            <table:table-cell office:value-type="string"/>
          </table:table-row>
          <table:table-row>
            <table:table-cell office:value-type="string">
              <text:p text:style-name="Table_20_Contents">F 4.1</text:p>
            </table:table-cell>
            <table:table-cell office:value-type="string">
              <text:p text:style-name="Table_20_Contents">gedeeltelijk verhoogde strooiselvloer <text:span text:style-name="cur">(BWL 2001.12)</text:span> 
                           <text:span text:style-name="superscript">9</text:span>
                           
                        </text:p>
            </table:table-cell>
            <table:table-cell office:value-type="string">
              <text:p text:style-name="Table_20_Contents">0,36</text:p>
            </table:table-cell>
          </table:table-row>
          <table:table-row>
            <table:table-cell office:value-type="string">
              <text:p text:style-name="Table_20_Contents">F 4.2</text:p>
            </table:table-cell>
            <table:table-cell office:value-type="string">
              <text:p text:style-name="Table_20_Contents">chemisch luchtwassysteem 90% emissiereductie <text:span text:style-name="cur">(BWL
                              						  2001.35.V1; BWL 2007.08.V1)</text:span>
                           <text:span text:style-name="superscript">3</text:span>
                           
                        </text:p>
            </table:table-cell>
            <table:table-cell office:value-type="string">
              <text:p text:style-name="Table_20_Contents">0,07</text:p>
            </table:table-cell>
          </table:table-row>
          <table:table-row>
            <table:table-cell office:value-type="string">
              <text:p text:style-name="Table_20_Contents">F 4.3</text:p>
            </table:table-cell>
            <table:table-cell office:value-type="string">
              <text:p text:style-name="Table_20_Contents">mechanisch geventileerde stal met frequente
                           						  strooiselverwijdering <text:span text:style-name="cur">(BWL 2005.07)</text:span> 
                           
                        </text:p>
            </table:table-cell>
            <table:table-cell office:value-type="string">
              <text:p text:style-name="Table_20_Contents">0,26</text:p>
            </table:table-cell>
          </table:table-row>
          <table:table-row>
            <table:table-cell office:value-type="string">
              <text:p text:style-name="Table_20_Contents">F 4.4</text:p>
            </table:table-cell>
            <table:table-cell office:value-type="string">
              <text:p text:style-name="Table_20_Contents">biologisch luchtwassysteem 70% emissiereductie
                           						  <text:span text:style-name="cur">(BWL 2006.03.V1)</text:span>
                           <text:span text:style-name="superscript">3</text:span>
                           
                        </text:p>
            </table:table-cell>
            <table:table-cell office:value-type="string">
              <text:p text:style-name="Table_20_Contents">0,204</text:p>
            </table:table-cell>
          </table:table-row>
          <table:table-row>
            <table:table-cell office:value-type="string">
              <text:p text:style-name="Table_20_Contents">F 4.100</text:p>
            </table:table-cell>
            <table:table-cell office:value-type="string">
              <text:p text:style-name="Table_20_Contents">overige huisvestingssystemen<text:span text:style-name="superscript">9</text:span> 
                           
                        </text:p>
            </table:table-cell>
            <table:table-cell office:value-type="string">
              <text:p text:style-name="Table_20_Contents">0,68</text:p>
            </table:table-cell>
          </table:table-row>
          <table:table-row>
            <table:table-cell office:value-type="string" table:number-columns-spanned="3">
              <text:p text:style-name="Table_20_Contents">
                           <text:span text:style-name="Strong_Emphasis">Hoofdcategorie G: eenden</text:span>
                           
                        </text:p>
            </table:table-cell>
          </table:table-row>
          <table:table-row>
            <table:table-cell office:value-type="string">
              <text:p text:style-name="Table_20_Contents">
                           <text:span text:style-name="Strong_Emphasis">G 1</text:span>
                           
                        </text:p>
            </table:table-cell>
            <table:table-cell office:value-type="string">
              <text:p text:style-name="Table_20_Contents">
                           <text:span text:style-name="Strong_Emphasis">diercategorie ouderdieren van
                              						  vleeseenden tot 24 maanden</text:span>
                           
                        </text:p>
            </table:table-cell>
            <table:table-cell office:value-type="string">
              <text:p text:style-name="Table_20_Contents">0,32</text:p>
            </table:table-cell>
          </table:table-row>
          <table:table-row>
            <table:table-cell office:value-type="string">
              <text:p text:style-name="Table_20_Contents">
                           <text:span text:style-name="Strong_Emphasis">G 2</text:span>
                           
                        </text:p>
            </table:table-cell>
            <table:table-cell office:value-type="string">
              <text:p text:style-name="Table_20_Contents">
                           <text:span text:style-name="Strong_Emphasis">diercategorie
                              						  vleeseenden</text:span>
                           
                        </text:p>
            </table:table-cell>
            <table:table-cell office:value-type="string"/>
          </table:table-row>
          <table:table-row>
            <table:table-cell office:value-type="string">
              <text:p text:style-name="Table_20_Contents">G 2.1</text:p>
            </table:table-cell>
            <table:table-cell office:value-type="string">
              <text:p text:style-name="Table_20_Contents">binnen mesten</text:p>
            </table:table-cell>
            <table:table-cell office:value-type="string">
              <text:p text:style-name="Table_20_Contents">0,210</text:p>
            </table:table-cell>
          </table:table-row>
          <table:table-row>
            <table:table-cell office:value-type="string">
              <text:p text:style-name="Table_20_Contents">G 2.2</text:p>
            </table:table-cell>
            <table:table-cell office:value-type="string">
              <text:p text:style-name="Table_20_Contents">buiten mesten (per afgeleverde eend)</text:p>
            </table:table-cell>
            <table:table-cell office:value-type="string">
              <text:p text:style-name="Table_20_Contents">0,019</text:p>
            </table:table-cell>
          </table:table-row>
          <table:table-row>
            <table:table-cell office:value-type="string" table:number-columns-spanned="3">
              <text:p text:style-name="Table_20_Contents">
                           <text:span text:style-name="Strong_Emphasis">Hoofdcategorie H:
                              						  pelsdieren</text:span>
                           
                        </text:p>
            </table:table-cell>
          </table:table-row>
          <table:table-row>
            <table:table-cell office:value-type="string">
              <text:p text:style-name="Table_20_Contents">
                           <text:span text:style-name="Strong_Emphasis">H 1</text:span>
                           
                        </text:p>
            </table:table-cell>
            <table:table-cell office:value-type="string">
              <text:p text:style-name="Table_20_Contents">
                           <text:span text:style-name="Strong_Emphasis">diercategorie nertsen, per
                              						  fokteef</text:span>
                           <text:span text:style-name="superscript">2</text:span> 
                           
                        </text:p>
            </table:table-cell>
            <table:table-cell office:value-type="string"/>
          </table:table-row>
          <table:table-row>
            <table:table-cell office:value-type="string">
              <text:p text:style-name="Table_20_Contents">H 1.1</text:p>
            </table:table-cell>
            <table:table-cell office:value-type="string">
              <text:p text:style-name="Table_20_Contents">open mestopslag onder de kooi</text:p>
            </table:table-cell>
            <table:table-cell office:value-type="string">
              <text:p text:style-name="Table_20_Contents">0,58</text:p>
            </table:table-cell>
          </table:table-row>
          <table:table-row>
            <table:table-cell office:value-type="string">
              <text:p text:style-name="Table_20_Contents">H 1.2</text:p>
            </table:table-cell>
            <table:table-cell office:value-type="string">
              <text:p text:style-name="Table_20_Contents">dagontmesting met afvoer naar een gesloten opslag
                           						  <text:span text:style-name="cur">(Groen Label BB 94.02.013)</text:span> 
                           
                        </text:p>
            </table:table-cell>
            <table:table-cell office:value-type="string">
              <text:p text:style-name="Table_20_Contents">0,25</text:p>
            </table:table-cell>
          </table:table-row>
          <table:table-row>
            <table:table-cell office:value-type="string" table:number-columns-spanned="2">
              <text:p text:style-name="Table_20_Contents">
                           <text:span text:style-name="Strong_Emphasis">Hoofdcategorie I:
                              						  konijnen</text:span>
                           
                        </text:p>
            </table:table-cell>
            <table:table-cell office:value-type="string">
              <text:p text:style-name="Table_20_Contents"> </text:p>
            </table:table-cell>
          </table:table-row>
          <table:table-row>
            <table:table-cell office:value-type="string">
              <text:p text:style-name="Table_20_Contents">
                           <text:span text:style-name="Strong_Emphasis">I 1</text:span>
                           
                        </text:p>
            </table:table-cell>
            <table:table-cell office:value-type="string">
              <text:p text:style-name="Table_20_Contents">
                           <text:span text:style-name="Strong_Emphasis">diercategorie voedster inclusief 0,15
                              						  ram en bijbehorende jongen tot speenleeftijd </text:span>
                           
                        </text:p>
            </table:table-cell>
            <table:table-cell office:value-type="string"/>
          </table:table-row>
          <table:table-row>
            <table:table-cell office:value-type="string">
              <text:p text:style-name="Table_20_Contents">I 1.1</text:p>
            </table:table-cell>
            <table:table-cell office:value-type="string">
              <text:p text:style-name="Table_20_Contents">mechanisch geventileerde stal met gescheiden afvoer van
                           						  mest en urine <text:span text:style-name="cur">(BWL 2005.08)</text:span> 
                           
                        </text:p>
            </table:table-cell>
            <table:table-cell office:value-type="string">
              <text:p text:style-name="Table_20_Contents">0,77</text:p>
            </table:table-cell>
          </table:table-row>
          <table:table-row>
            <table:table-cell office:value-type="string">
              <text:p text:style-name="Table_20_Contents">I 1.100</text:p>
            </table:table-cell>
            <table:table-cell office:value-type="string">
              <text:p text:style-name="Table_20_Contents">overige systemen</text:p>
            </table:table-cell>
            <table:table-cell office:value-type="string">
              <text:p text:style-name="Table_20_Contents">1,2</text:p>
            </table:table-cell>
          </table:table-row>
          <table:table-row>
            <table:table-cell office:value-type="string">
              <text:p text:style-name="Table_20_Contents">
                           <text:span text:style-name="Strong_Emphasis">I 2</text:span>
                           
                        </text:p>
            </table:table-cell>
            <table:table-cell office:value-type="string">
              <text:p text:style-name="Table_20_Contents">
                           <text:span text:style-name="Strong_Emphasis">diercategorie vlees en opfokkonijnen
                              						  tot dekleeftijd </text:span>
                           
                        </text:p>
            </table:table-cell>
            <table:table-cell office:value-type="string"/>
          </table:table-row>
          <table:table-row>
            <table:table-cell office:value-type="string">
              <text:p text:style-name="Table_20_Contents">I 2.1</text:p>
            </table:table-cell>
            <table:table-cell office:value-type="string">
              <text:p text:style-name="Table_20_Contents">mechanisch geventileerde stal met gescheiden afvoer van
                           						  mest en urine <text:span text:style-name="cur">(BWL 2005.09)</text:span> 
                           
                        </text:p>
            </table:table-cell>
            <table:table-cell office:value-type="string">
              <text:p text:style-name="Table_20_Contents">0,12</text:p>
            </table:table-cell>
          </table:table-row>
          <table:table-row>
            <table:table-cell office:value-type="string">
              <text:p text:style-name="Table_20_Contents">I 2.100</text:p>
            </table:table-cell>
            <table:table-cell office:value-type="string">
              <text:p text:style-name="Table_20_Contents">overige systemen</text:p>
            </table:table-cell>
            <table:table-cell office:value-type="string">
              <text:p text:style-name="Table_20_Contents">0,2</text:p>
            </table:table-cell>
          </table:table-row>
          <table:table-row>
            <table:table-cell office:value-type="string" table:number-columns-spanned="3">
              <text:p text:style-name="Table_20_Contents">
                           <text:span text:style-name="Strong_Emphasis">Hoofdcategorie J:
                              						  parelhoenders</text:span>
                           
                        </text:p>
            </table:table-cell>
          </table:table-row>
          <table:table-row>
            <table:table-cell office:value-type="string">
              <text:p text:style-name="Table_20_Contents">
                           <text:span text:style-name="Strong_Emphasis">J 1 </text:span>
                           
                        </text:p>
            </table:table-cell>
            <table:table-cell office:value-type="string">
              <text:p text:style-name="Table_20_Contents"> 
                           <text:span text:style-name="Strong_Emphasis">diercategorie parelhoenders voor de
                              						  vleesproductie</text:span> 
                           
                        </text:p>
            </table:table-cell>
            <table:table-cell office:value-type="string">
              <text:p text:style-name="Table_20_Contents">0,05</text:p>
            </table:table-cell>
          </table:table-row>
          <table:table-row>
            <table:table-cell office:value-type="string" table:number-columns-spanned="3">
              <text:p text:style-name="Table_20_Contents">
                           <text:span text:style-name="Strong_Emphasis">Hoofdcategorie K:
                              						  paarden</text:span>
                           <text:span text:style-name="superscript">8</text:span> 
                           
                        </text:p>
            </table:table-cell>
          </table:table-row>
          <table:table-row>
            <table:table-cell office:value-type="string">
              <text:p text:style-name="Table_20_Contents">
                           <text:span text:style-name="Strong_Emphasis">K 1</text:span>
                           
                        </text:p>
            </table:table-cell>
            <table:table-cell office:value-type="string">
              <text:p text:style-name="Table_20_Contents">
                           <text:span text:style-name="Strong_Emphasis">diercategorie volwassen paarden (3
                              						  jaar en ouder)</text:span>
                           
                        </text:p>
            </table:table-cell>
            <table:table-cell office:value-type="string">
              <text:p text:style-name="Table_20_Contents">5,0</text:p>
            </table:table-cell>
          </table:table-row>
          <table:table-row>
            <table:table-cell office:value-type="string">
              <text:p text:style-name="Table_20_Contents">
                           <text:span text:style-name="Strong_Emphasis">K 2</text:span>
                           
                        </text:p>
            </table:table-cell>
            <table:table-cell office:value-type="string">
              <text:p text:style-name="Table_20_Contents">
                           <text:span text:style-name="Strong_Emphasis">diercategorie paarden in opfok (jonger
                              						  dan 3 jaar)</text:span>
                           
                        </text:p>
            </table:table-cell>
            <table:table-cell office:value-type="string">
              <text:p text:style-name="Table_20_Contents">2,1</text:p>
            </table:table-cell>
          </table:table-row>
          <table:table-row>
            <table:table-cell office:value-type="string">
              <text:p text:style-name="Table_20_Contents">
                           <text:span text:style-name="Strong_Emphasis">K 3</text:span>
                           
                        </text:p>
            </table:table-cell>
            <table:table-cell office:value-type="string">
              <text:p text:style-name="Table_20_Contents">
                           <text:span text:style-name="Strong_Emphasis">diercategorie volwassen pony’s (3 jaar
                              						  en ouder)</text:span>
                           
                        </text:p>
            </table:table-cell>
            <table:table-cell office:value-type="string">
              <text:p text:style-name="Table_20_Contents">3,1</text:p>
            </table:table-cell>
          </table:table-row>
          <table:table-row>
            <table:table-cell office:value-type="string">
              <text:p text:style-name="Table_20_Contents">
                           <text:span text:style-name="Strong_Emphasis">K 4</text:span>
                           
                        </text:p>
            </table:table-cell>
            <table:table-cell office:value-type="string">
              <text:p text:style-name="Table_20_Contents">
                           <text:span text:style-name="Strong_Emphasis">diercategorie pony’s in opfok (jonger
                              						  dan 3 jaar)</text:span>
                           
                        </text:p>
            </table:table-cell>
            <table:table-cell office:value-type="string">
              <text:p text:style-name="Table_20_Contents">1,3</text:p>
            </table:table-cell>
          </table:table-row>
          <table:table-row>
            <table:table-cell office:value-type="string" table:number-columns-spanned="2">
              <text:p text:style-name="Table_20_Contents">
                           <text:span text:style-name="Strong_Emphasis">Hoofdcategorie L:
                              						  struisvogels</text:span>
                           
                        </text:p>
            </table:table-cell>
            <table:table-cell office:value-type="string"/>
          </table:table-row>
          <table:table-row>
            <table:table-cell office:value-type="string">
              <text:p text:style-name="Table_20_Contents">
                           <text:span text:style-name="Strong_Emphasis">L 1</text:span>
                           
                        </text:p>
            </table:table-cell>
            <table:table-cell office:value-type="string">
              <text:p text:style-name="Table_20_Contents">
                           <text:span text:style-name="Strong_Emphasis">diercategorie
                              						  struisvogelouderdieren</text:span>
                           
                        </text:p>
            </table:table-cell>
            <table:table-cell office:value-type="string">
              <text:p text:style-name="Table_20_Contents">2,5</text:p>
            </table:table-cell>
          </table:table-row>
          <table:table-row>
            <table:table-cell office:value-type="string">
              <text:p text:style-name="Table_20_Contents">
                           <text:span text:style-name="Strong_Emphasis">L 2</text:span>
                           
                        </text:p>
            </table:table-cell>
            <table:table-cell office:value-type="string">
              <text:p text:style-name="Table_20_Contents">
                           <text:span text:style-name="Strong_Emphasis">diercategorie opfokstruisvogels (tot 4
                              						  maanden)</text:span>
                           
                        </text:p>
            </table:table-cell>
            <table:table-cell office:value-type="string">
              <text:p text:style-name="Table_20_Contents">0,30</text:p>
            </table:table-cell>
          </table:table-row>
          <table:table-row>
            <table:table-cell office:value-type="string">
              <text:p text:style-name="Table_20_Contents">
                           <text:span text:style-name="Strong_Emphasis">L 3</text:span>
                           
                        </text:p>
            </table:table-cell>
            <table:table-cell office:value-type="string">
              <text:p text:style-name="Table_20_Contents">
                           <text:span text:style-name="Strong_Emphasis">diercategorie vleesstruisvogels (4 tot
                              						  12 maanden)</text:span>
                           
                        </text:p>
            </table:table-cell>
            <table:table-cell office:value-type="string">
              <text:p text:style-name="Table_20_Contents">1,8</text:p>
            </table:table-cell>
          </table:table-row>
        </table:table>
        <text:p/>
        <text:section text:name="bron.d6860e8868" text:style-name="bron">
          <text:p text:style-name="bron">1. De emissie heeft betrekking op een stalperiode van maximaal
                  				  drie maanden in de winter.
               </text:p>
          <text:p text:style-name="bron">2. De emissiefactor geldt inclusief opfok, jongvee
                  				  onderscheidenlijk jongen, en reuen, waardoor zij niet apart meetellen voor de
                  				  berekening van de ammoniakemissie.
               </text:p>
          <text:p text:style-name="bron">3. De emissiefactor die bij de betreffende luchtwassystemen
                  				  staat vermeld, is gebaseerd op de toepassing van het luchtwassysteem bij een
                  				  traditioneel (niet emissiearm) huisvestingssysteem. Indien het luchtwassysteem
                  				  wordt toegepast in combinatie met een ander emissiearm huisvestingssysteem –
                  				  niet zijnde een ander luchtwassysteem – , wordt de emissiefactor van die
                  				  combinatie als volgt berekend: <text:span text:style-name="Strong_Emphasis">ef<text:span text:style-name="subscript">c</text:span> = 0,01 × (100
                     				  – rp<text:span text:style-name="subscript">l</text:span>) × ef<text:span text:style-name="subscript">a</text:span>
                     </text:span> (ef<text:span text:style-name="subscript">c</text:span> en ef<text:span text:style-name="subscript">a</text:span>
                  				  zijn daarbij de emissiefactoren van de combinatie respectievelijk van het
                  				  andere emissiearme systeem is; rp<text:span text:style-name="subscript">l</text:span> geeft het reductiepercentage van
                  				  de luchtwasser weer). Indien het reductiepercentage van het andere
                  				  huisvestingssysteem evenwel hoger is dan 70 (<text:span text:style-name="Strong_Emphasis">ef<text:span text:style-name="subscript">a</text:span>
                     				  &lt; 0,3ef<text:span text:style-name="subscript">o</text:span>
                     </text:span>, waarbij ef<text:span text:style-name="subscript">o</text:span> de emissiefactor van
                  				  overige huisvestingssystemen van de betreffende diercategorie is), dan geldt
                  				  evenwel: <text:span text:style-name="Strong_Emphasis">ef<text:span text:style-name="subscript">c</text:span> = 0,01 × (100 – rp<text:span text:style-name="subscript">l</text:span>) ×
                     				  0,3ef<text:span text:style-name="subscript">o</text:span>
                     </text:span>.
               </text:p>
          <text:p text:style-name="bron">4. In verband met wijziging van de grenswaarden (Stcrt. 1999,
                  				  60) is de Groen-Label-erkenning per 1 juli 1999 ingetrokken.
               </text:p>
          <text:p text:style-name="bron">5. Voor opfokzeugen na de eerste dekking wordt de emissiefactor
                  				  voor fokzeugen gehanteerd.
               </text:p>
          <text:p text:style-name="bron">6. De aangegeven emissiefactor geldt in gevallen waarin de mest
                  				  direct van het bedrijf wordt afgevoerd, of gedurende een periode van ten
                  				  hoogste twee weken op het bedrijfsterrein wordt opgeslagen in een afgedekte
                  				  container. In overige situaties dient bij deze emissiefactor de emissiefactor
                  				  van de nageschakelde techniek (E 6) te worden opgeteld.
               </text:p>
          <text:p text:style-name="bron">7. Het eerste getal geldt voor de huisvestingssystemen onder
                  				  E 1.5, E 1.8, E 5.8, E 5.9.1.1.3 en E 5.9.1.2.3; het tweede getal geldt voor
                  				  huisvestingssystemen onder E 2.5, E 2.11, E 2.12, E 4.1 t/m E 4.3 en E 4.8. De
                  				  emissiefactor voor E 6.100 (overige opslag van mest) geldt alleen indien er
                  				  geen andere nageschakelde technieken (E 6.1, E 6.2, E 6.3 of E 6.4) worden
                  				  toegepast.
               </text:p>
          <text:p text:style-name="bron">8. Het onderscheid tussen paarden en pony’s ligt bij een
                  				  stokmaat (schofthoogte) van 156,0 cm.
               </text:p>
          <text:p text:style-name="bron">9. Het aantal dierplaatsen dient te worden vastgesteld door het
                  				  aantal dieren in de 10<text:span text:style-name="superscript">e</text:span> week na opzetten te tellen.
               </text:p>
          <text:p text:style-name="bron">10. Het volièresysteem is al dan niet van mestbandbeluchting
                  				  voorzien. Bij toepassing van een mestnadroogsysteem moet de mest echter
                  				  minimaal tweemaal per week worden afgedraaid.
               </text:p>
          <text:p text:style-name="bron">11. De emissiefactor die bij het betreffende
                  				  huisvestingssysteem staat vermeld, geldt ook bij aanwezigheid van een vrije,
                  				  niet overdekte uitloop evenals bij de aanwezigheid van een overdekte uitloop,
                  				  voor zover deze niet als permanente huisvesting wordt gebruikt.
               </text:p>
          <text:p text:style-name="bron">12. Op het moment van overplaatsen naar de vervolghuisvesting
                  				  bedraagt de bezetting in de stal met etages maximaal 71 dieren per
                  				   m<text:span text:style-name="superscript">2</text:span>.
               </text:p>
          <text:p text:style-name="bron">13. Op het moment van overplaatsen naar de vervolghuisvesting
                  				  bedraagt de bezetting in de stal met etages maximaal 48 dieren per
                  				   m<text:span text:style-name="superscript">2</text:span>.
               </text:p>
          <text:p text:style-name="bron">Indien in de tabel wordt verwezen naar een huisvestingssysteem
                  				  wordt de bijbehorende emissiefactor uitsluitend gehanteerd bij de berekening
                  				  van de emissie vanuit een dierenverblijf dat is of zal worden gebouwd
                  				  overeenkomstig de beschrijving van dat huisvestingssysteem. De meest recente
                  				  beschrijving kan worden opgevraagd bij Infomil (070-373 55 75,
                  				  www.infomil.nl).
               </text:p>
        </text:section>
        <text:section text:name="nota-toelichting.d6860e8970" text:style-name="nota-toelichting">
          <text:h text:outline-level="2" text:style-name="nota-toelichting_kop">TOELICHTING
               </text:h>
          <text:h text:outline-level="3" text:style-name="divisiekop1">1. Algemeen
               </text:h>
          <text:h text:outline-level="4" text:style-name="divisiekop2">1.1 De wijziging op hoofdlijnen
               </text:h>
          <text:section text:name="alineagroep.d6860e8984" text:style-name="alineagroep">
            <text:p text:style-name="alineagroep">De onderhavige regeling strekt tot wijziging van de Regeling
                     				  ammoniak en veehouderij (hierna: Rav), de uitvoeringsregeling bij de Wet
                     				  ammoniak en veehouderij.
                  </text:p>
            <text:p text:style-name="alineagroep">De wijziging bestaat uit het aanvullen van bijlage 1 van de Rav
                     				  met een aantal nieuwe huisvestingssystemen, waaronder de koloniehuisvesting
                     				  voor legkippen. Verder worden in deze bijlage een aantal wijzigingen
                     				  aangebracht die enerzijds voortvloeien uit een aanvulling van de
                     				  systeemnummering en anderzijds uit enkele verbeteringen in de systematiek van
                     				  de bijlage. De belangrijkste wijzigingen worden hierna toegelicht. Ten behoeve
                     				  van de hanteerbaarheid in de praktijk wordt de bijlage integraal
                     				  vervangen.
                  </text:p>
            <text:p text:style-name="alineagroep.end">Daarnaast vervalt bijlage 2 van de Rav. Deze bijlage was
                     				  bedoeld als een tijdelijke voorziening. Zolang het Besluit ammoniakemissie
                     				  huisvesting veehouderij (hierna: Besluit huisvesting) nog niet in werking was,
                     				  moesten bij de toepassing van de Wet ammoniak en veehouderij de maximale
                     				  emissiewaarden van bijlage 2 van de Rav worden gebruikt in plaats van de
                     				  maximale emissiewaarden van bijlage 1 van het Besluit huisvesting (zie artikel
                     				  1, derde lid, van de wet). Het Besluit huisvesting is inmiddels op 1 april 2008
                     				  van kracht geworden (<text:a office:name="link naar publicatie stb-2008-93" xlink:href="../stb-2008-93.odt" xlink:type="simple" xlink:actuate="onRequest" xlink:show="new">Stb.
                        				  2008, 93</text:a>), waardoor bijlage 2 van de Rav geen functie meer heeft en
                     				  dus kan vervallen.
                  </text:p>
          </text:section>
          <text:h text:outline-level="4" text:style-name="divisiekop2">1.2 Nieuwe huisvestingssystemen
               </text:h>
          <text:section text:name="alineagroep.d6860e9004" text:style-name="alineagroep">
            <text:p text:style-name="alineagroep">Voor de uitvoeringspraktijk is de zogenaamde
                     				  ‘koloniehuisvesting’ voor de diercategorie legkippen het belangrijkste nieuwe
                     				  huisvestingssysteem dat bij de onderhavige wijziging in de bijlage bij de Rav
                     				  wordt opgenomen. Dit is een alternatief kooisysteem, ontleend aan het Duitse
                     				  systeem ‘Kleingruppenhaltung’. Dit systeem mag worden toegepast als alternatief
                     				  voor de batterijhuisvestingssystemen die met ingang van 1 januari 2012 op grond
                     				  van Europese dierenwelzijnsregelgeving zijn verboden. Als alternatief
                     				  kooisysteem is momenteel in de bijlage bij de Rav de zogenaamde ‘verrijkte
                     				  kooi’ (E 2.5.5) opgenomen. Met het oog op dierenwelzijn en op aandrang van de
                     				  Tweede Kamer mag ook dit systeem niet meer worden toegepast. Voor reeds
                     				  toegepaste of vergunde verrijkte kooisystemen gaat een overgangstermijn gelden
                     				  tot 1 januari 2017. De welzijnseisen die gaan gelden voor koloniehuisvesting en
                     				  het verbod en het overgangsregime voor verrijkte kooisystemen worden momenteel
                     				  geregeld via een wijziging van het Legkippenbesluit 2003 die naar verwachting
                     				  in juli 2009 in werking zal treden.
                  </text:p>
            <text:p text:style-name="alineagroep">Verder is voor alle diercategorieën varkens een nieuw
                     				  biologisch luchtwassysteem toegevoegd met een emissiereductie van 70% evenals
                     				  een nieuw chemisch luchtwassysteem met een reductiepercentage van 70. Voor de
                     				  diercategorie vleesvarkens is bovendien nog een nieuw systeem toegevoegd met
                     				  ‘gescheiden afvoer van mest en urine door middel van een V-vormige mestband in
                     				  het mestkanaal met metalen driekant roosters op het mestkanaal’.
                  </text:p>
            <text:p text:style-name="alineagroep">Daarnaast zijn bij de diercategorie vleeskuikens een aantal
                     				  nieuwe huisvestingssystemen opgenomen, waarbij het uitbroeden van eieren en het
                     				  opfokken van vleeskuikens gedurende een bepaalde tijd (13 of 19 dagen) in een
                     				  aparte stal met etages plaatsvindt en voor de rest van de afmestperiode in de
                     				  zogenoemde vervolghuisvesting. De vervolghuisvesting is een bestaand emissiearm
                     				  huisvestingssysteem of een traditioneel, niet emissiearm systeem (categorie
                     				  ‘overige huisvestingssystemen’). De combinatie van het etagesysteem voor het
                     				  uitbroeden en de eerste opfok wordt samen met de vervolghuisvesting als één
                     				  huisvestingssysteem beschouwd. De emissiefactoren van deze nieuwe
                     				  (combinatie)systemen zijn lager dan die van de vervolgsystemen die deel
                     				  uitmaken van de combinatie. Door het toepassen van deze gecombineerde systemen
                     				  kunnen binnen een veehouderij tegelijkertijd meer dieren worden gehouden en
                     				  daarmee een hogere productie worden gerealiseerd dan zonder deze
                     				  ‘voorgeschakelde’ etagesystemen mogelijk zou zijn.
                  </text:p>
            <text:p text:style-name="alineagroep.end">In paragraaf 2.2, de toelichting op de bijlage, wordt nader op
                     				  deze nieuwe huisvestingssystemen ingegaan.
                  </text:p>
          </text:section>
          <text:section text:name="alineagroep.d6860e9019" text:style-name="alineagroep">
            <text:p text:style-name="alineagroep">De emissiefactoren die bij de nieuwe huisvestingssystemen
                     				  horen, zijn toegekend op basis van metingen, uitgevoerd door een deskundig
                     				  onderzoeksinstituut volgens de Beoordelingsrichtlijn Groen Label of een
                     				  gelijkwaardige meetmethode, of op grond van afleiding van, of vergelijking met
                     				  reeds eerder in de bijlage opgenomen (en bemeten) systemen, voor zover dat
                     				  voldoende verantwoord was.
                  </text:p>
            <text:p text:style-name="alineagroep.end">De verschillende meetrapporten en systeembeschrijvingen die de
                     				  basis vormen voor de emissiefactoren, zijn in opdracht van het ministerie van
                     				  VROM door deskundigen op volledigheid en juistheid beoordeeld. Zij hebben
                     				  advies uitgebracht over de te hanteren emissiefactoren voor de verschillende
                     				  huisvestingssystemen.
                  </text:p>
          </text:section>
          <text:h text:outline-level="4" text:style-name="divisiekop2">1.3 Systeemnummering
               </text:h>
          <text:section text:name="alineagroep.d6860e9032" text:style-name="alineagroep">
            <text:p text:style-name="alineagroep">Bij de voorgaande wijziging van de Rav (Stcrt. 2007, 92) is aan
                     				  elk huisvestingssysteem een eigen systeemnummer toegekend. Het systeemnummer
                     				  bestaat uit de aanduiding BWL, (na een spatie) gevolgd door het jaartal waarin
                     				  het huisvestingssysteem voor het eerst in de Rav is opgenomen en (gescheiden
                     				  door een punt) het volgnummer voor het betreffende jaar (beginnend met
                     				  01).
                  </text:p>
            <text:p text:style-name="alineagroep">Voorbeeld: het eerste huisvestingssysteem dat dit jaar in de
                     				  Rav wordt opgenomen krijgt het systeemeigen nummer BWL 2009.01. Deze
                     				  systematiek wordt thans als volgt aangevuld. Bij een wijziging van de
                     				  systeembeschrijving wordt aan het BWL-nummer (gescheiden door een punt) een
                     				  versie(wijzigings)nummer toegekend (V1), bij een volgende wijziging (V2) enz.
                     				  De enige uitzondering op deze regel zijn de Groen-Label-systemen. Indien deze
                     				  worden gewijzigd worden ze met een nieuw BWL-nummer opgenomen in de lijst. Hier
                     				  achter komt dan direct een versienummer, zodat duidelijk is dat er eerdere
                     				  versies van de systeembeschrijving bestaan (voorbeeld: BB 99.06.076 is in 2008
                     				  vervangen door BWL 2008.08.V1). Op de systeembeschrijvingen zelf blijven de
                     				  voorgaande systeemnummers vermeld staan.
                  </text:p>
            <text:p text:style-name="alineagroep.end">In een enkel geval zijn de beschrijvingen van luchtwassers
                     				  samengevoegd, omdat het feitelijk ging om dezelfde wasser bij verschillende
                     				  diercategorieën. Het betreft een chemische luchtwasser met 90% emissiereductie
                     				  voor alle diercategorieën kippen (Groen Label BB 00.06.089 met A-, B- en
                     				  C-versies) en voor de diercategorie vleeskalkoenen (BWL 2001.35). In dit geval
                     				  is ervoor gekozen de oude Groen-Label-beschrijvingen samen te voegen met de
                     				  BWL-beschrijving, uiteraard voorzien van een versienummer (V1).
                  </text:p>
          </text:section>
          <text:section text:name="alineagroep.d6860e9044" text:style-name="alineagroep">
            <text:p text:style-name="alineagroep">In verband met het beschikbaar komen van het technisch
                     				  informatiedocument ‘Luchtwassystemen waarin uitvoerig wordt ingegaan op
                     				  ondermeer eisen, gebruik en controle bij deze systemen, zijn alle
                     				  systeembeschrijvingen aangepast. Hierdoor hebben alle luchtwassers een
                     				  versienummer gekregen dan wel (bij Groen-Label-systemen) een nieuw BWL-nummer
                     				  met versienummer.
                  </text:p>
            <text:p text:style-name="alineagroep.end">In bijgaande tabel zijn de oude en de nieuwe nummers van
                     				  luchtwassers weergegeven:
                  </text:p>
          </text:section>
          <text:p text:style-name="table.fix"/>
          <table:table table:name="table.2" table:style-name="table.2">
            <table:table-column table:style-name="table.2.col1"/>
            <table:table-column table:style-name="table.2.col2"/>
            <table:table-header-rows>
              <table:table-row>
                <table:table-cell office:value-type="string">
                  <text:p text:style-name="Table_20_Heading">Oud nummer</text:p>
                </table:table-cell>
                <table:table-cell office:value-type="string">
                  <text:p text:style-name="Table_20_Heading">Nieuw nummer</text:p>
                </table:table-cell>
              </table:table-row>
            </table:table-header-rows>
            <table:table-row>
              <table:table-cell office:value-type="string">
                <text:p text:style-name="Table_20_Contents">BWL 2001.29</text:p>
              </table:table-cell>
              <table:table-cell office:value-type="string">
                <text:p text:style-name="Table_20_Contents">BWL 2001.29.V1</text:p>
              </table:table-cell>
            </table:table-row>
            <table:table-row>
              <table:table-cell office:value-type="string">
                <text:p text:style-name="Table_20_Contents">BWL 2007.04</text:p>
              </table:table-cell>
              <table:table-cell office:value-type="string">
                <text:p text:style-name="Table_20_Contents">BWL 2007.04.V1</text:p>
              </table:table-cell>
            </table:table-row>
            <table:table-row>
              <table:table-cell office:value-type="string">
                <text:p text:style-name="Table_20_Contents">BWL 2006.01</text:p>
              </table:table-cell>
              <table:table-cell office:value-type="string">
                <text:p text:style-name="Table_20_Contents">BWL 2006.01.V1</text:p>
              </table:table-cell>
            </table:table-row>
            <table:table-row>
              <table:table-cell office:value-type="string">
                <text:p text:style-name="Table_20_Contents">BB 96.10.042 V1</text:p>
              </table:table-cell>
              <table:table-cell office:value-type="string">
                <text:p text:style-name="Table_20_Contents">BWL 2008.01.V1</text:p>
              </table:table-cell>
            </table:table-row>
            <table:table-row>
              <table:table-cell office:value-type="string">
                <text:p text:style-name="Table_20_Contents">BB 96.10.042/A 96.10.044 V1</text:p>
              </table:table-cell>
              <table:table-cell office:value-type="string">
                <text:p text:style-name="Table_20_Contents">BWL 2008.02.V1</text:p>
              </table:table-cell>
            </table:table-row>
            <table:table-row>
              <table:table-cell office:value-type="string">
                <text:p text:style-name="Table_20_Contents">BB 96.10.042/B 96.10.045 V1</text:p>
              </table:table-cell>
              <table:table-cell office:value-type="string">
                <text:p text:style-name="Table_20_Contents">BWL 2008.03.V1</text:p>
              </table:table-cell>
            </table:table-row>
            <table:table-row>
              <table:table-cell office:value-type="string">
                <text:p text:style-name="Table_20_Contents">BB 96.10.042/C 96.10.046 V1</text:p>
              </table:table-cell>
              <table:table-cell office:value-type="string">
                <text:p text:style-name="Table_20_Contents">BWL 2008.04.V1</text:p>
              </table:table-cell>
            </table:table-row>
            <table:table-row>
              <table:table-cell office:value-type="string">
                <text:p text:style-name="Table_20_Contents">BB 96.10.042/D 99.06.075</text:p>
              </table:table-cell>
              <table:table-cell office:value-type="string">
                <text:p text:style-name="Table_20_Contents">BWL 2008.05.V1</text:p>
              </table:table-cell>
            </table:table-row>
            <table:table-row>
              <table:table-cell office:value-type="string">
                <text:p text:style-name="Table_20_Contents">BWL 2004.01</text:p>
              </table:table-cell>
              <table:table-cell office:value-type="string">
                <text:p text:style-name="Table_20_Contents">BWL 2004.01.V1</text:p>
              </table:table-cell>
            </table:table-row>
            <table:table-row>
              <table:table-cell office:value-type="string">
                <text:p text:style-name="Table_20_Contents">BWL 2006.02</text:p>
              </table:table-cell>
              <table:table-cell office:value-type="string">
                <text:p text:style-name="Table_20_Contents">BWL 2006.02.V1</text:p>
              </table:table-cell>
            </table:table-row>
            <table:table-row>
              <table:table-cell office:value-type="string">
                <text:p text:style-name="Table_20_Contents">BWL 2007.03</text:p>
              </table:table-cell>
              <table:table-cell office:value-type="string">
                <text:p text:style-name="Table_20_Contents">BWL 2007.03.V1</text:p>
              </table:table-cell>
            </table:table-row>
            <table:table-row>
              <table:table-cell office:value-type="string">
                <text:p text:style-name="Table_20_Contents">BB 96.10.043 V1</text:p>
              </table:table-cell>
              <table:table-cell office:value-type="string">
                <text:p text:style-name="Table_20_Contents">BWL 2008.06.V1</text:p>
              </table:table-cell>
            </table:table-row>
            <table:table-row>
              <table:table-cell office:value-type="string">
                <text:p text:style-name="Table_20_Contents">BB 96.10.043 V1/A 99.06.074</text:p>
              </table:table-cell>
              <table:table-cell office:value-type="string">
                <text:p text:style-name="Table_20_Contents">BWL 2008.07.V1</text:p>
              </table:table-cell>
            </table:table-row>
            <table:table-row>
              <table:table-cell office:value-type="string">
                <text:p text:style-name="Table_20_Contents">BWL 2004.02</text:p>
              </table:table-cell>
              <table:table-cell office:value-type="string">
                <text:p text:style-name="Table_20_Contents">BWL 2004.02.V1</text:p>
              </table:table-cell>
            </table:table-row>
            <table:table-row>
              <table:table-cell office:value-type="string">
                <text:p text:style-name="Table_20_Contents">BWL 2005.01</text:p>
              </table:table-cell>
              <table:table-cell office:value-type="string">
                <text:p text:style-name="Table_20_Contents">BWL 2005.01.V1</text:p>
              </table:table-cell>
            </table:table-row>
            <table:table-row>
              <table:table-cell office:value-type="string">
                <text:p text:style-name="Table_20_Contents">BWL 2006.04</text:p>
              </table:table-cell>
              <table:table-cell office:value-type="string">
                <text:p text:style-name="Table_20_Contents">BWL 2006.04.V1</text:p>
              </table:table-cell>
            </table:table-row>
            <table:table-row>
              <table:table-cell office:value-type="string">
                <text:p text:style-name="Table_20_Contents">BWL 2006.05</text:p>
              </table:table-cell>
              <table:table-cell office:value-type="string">
                <text:p text:style-name="Table_20_Contents">BWL 2006.05.V1</text:p>
              </table:table-cell>
            </table:table-row>
            <table:table-row>
              <table:table-cell office:value-type="string">
                <text:p text:style-name="Table_20_Contents">BB 99.06.076</text:p>
              </table:table-cell>
              <table:table-cell office:value-type="string">
                <text:p text:style-name="Table_20_Contents">BWL 2008.08.V1</text:p>
              </table:table-cell>
            </table:table-row>
            <table:table-row>
              <table:table-cell office:value-type="string">
                <text:p text:style-name="Table_20_Contents">BB 00.02.084</text:p>
              </table:table-cell>
              <table:table-cell office:value-type="string">
                <text:p text:style-name="Table_20_Contents">BWL 2008.09.V1</text:p>
              </table:table-cell>
            </table:table-row>
            <table:table-row>
              <table:table-cell office:value-type="string">
                <text:p text:style-name="Table_20_Contents">BWL 2007.05</text:p>
              </table:table-cell>
              <table:table-cell office:value-type="string">
                <text:p text:style-name="Table_20_Contents">BWL 2007.05.V1</text:p>
              </table:table-cell>
            </table:table-row>
            <table:table-row>
              <table:table-cell office:value-type="string">
                <text:p text:style-name="Table_20_Contents">BWL 2006.14</text:p>
              </table:table-cell>
              <table:table-cell office:value-type="string">
                <text:p text:style-name="Table_20_Contents">BWL 2006.14.V1</text:p>
              </table:table-cell>
            </table:table-row>
            <table:table-row>
              <table:table-cell office:value-type="string">
                <text:p text:style-name="Table_20_Contents">BWL 2006.15</text:p>
              </table:table-cell>
              <table:table-cell office:value-type="string">
                <text:p text:style-name="Table_20_Contents">BWL 2006.15.V1</text:p>
              </table:table-cell>
            </table:table-row>
            <table:table-row>
              <table:table-cell office:value-type="string">
                <text:p text:style-name="Table_20_Contents">BWL 2007.01</text:p>
              </table:table-cell>
              <table:table-cell office:value-type="string">
                <text:p text:style-name="Table_20_Contents">BWL 2007.01.V1</text:p>
              </table:table-cell>
            </table:table-row>
            <table:table-row>
              <table:table-cell office:value-type="string">
                <text:p text:style-name="Table_20_Contents">BWL 2007.02</text:p>
              </table:table-cell>
              <table:table-cell office:value-type="string">
                <text:p text:style-name="Table_20_Contents">BWL 2007.02.V1</text:p>
              </table:table-cell>
            </table:table-row>
            <table:table-row>
              <table:table-cell office:value-type="string">
                <text:p text:style-name="Table_20_Contents">BWL 2001.31</text:p>
              </table:table-cell>
              <table:table-cell office:value-type="string">
                <text:p text:style-name="Table_20_Contents">BWL 2001.31.V1</text:p>
              </table:table-cell>
            </table:table-row>
            <table:table-row>
              <table:table-cell office:value-type="string">
                <text:p text:style-name="Table_20_Contents">BWL 2007.06</text:p>
              </table:table-cell>
              <table:table-cell office:value-type="string">
                <text:p text:style-name="Table_20_Contents">BWL 2007.06.V1</text:p>
              </table:table-cell>
            </table:table-row>
            <table:table-row>
              <table:table-cell office:value-type="string">
                <text:p text:style-name="Table_20_Contents">BWL 2001.32</text:p>
              </table:table-cell>
              <table:table-cell office:value-type="string">
                <text:p text:style-name="Table_20_Contents">BWL 2001.32.V1</text:p>
              </table:table-cell>
            </table:table-row>
            <table:table-row>
              <table:table-cell office:value-type="string">
                <text:p text:style-name="Table_20_Contents">BWL 2007.07</text:p>
              </table:table-cell>
              <table:table-cell office:value-type="string">
                <text:p text:style-name="Table_20_Contents">BWL 2007.07.V1</text:p>
              </table:table-cell>
            </table:table-row>
            <table:table-row>
              <table:table-cell office:value-type="string">
                <text:p text:style-name="Table_20_Contents">BB 00.06.089/A 00.06.090</text:p>
              </table:table-cell>
              <table:table-cell office:value-type="string">
                <text:p text:style-name="Table_20_Contents">BWL 2001.35 V1</text:p>
              </table:table-cell>
            </table:table-row>
            <table:table-row>
              <table:table-cell office:value-type="string">
                <text:p text:style-name="Table_20_Contents">BWL 2007.08</text:p>
              </table:table-cell>
              <table:table-cell office:value-type="string">
                <text:p text:style-name="Table_20_Contents">BWL 2007.08.V1</text:p>
              </table:table-cell>
            </table:table-row>
            <table:table-row>
              <table:table-cell office:value-type="string">
                <text:p text:style-name="Table_20_Contents">BWL.2006.03</text:p>
              </table:table-cell>
              <table:table-cell office:value-type="string">
                <text:p text:style-name="Table_20_Contents">BWL 2006.03.V1</text:p>
              </table:table-cell>
            </table:table-row>
            <table:table-row>
              <table:table-cell office:value-type="string">
                <text:p text:style-name="Table_20_Contents">BWL 2001.33</text:p>
              </table:table-cell>
              <table:table-cell office:value-type="string">
                <text:p text:style-name="Table_20_Contents">BWL 2001.31.V1</text:p>
              </table:table-cell>
            </table:table-row>
            <table:table-row>
              <table:table-cell office:value-type="string">
                <text:p text:style-name="Table_20_Contents">BWL 2007.06</text:p>
              </table:table-cell>
              <table:table-cell office:value-type="string">
                <text:p text:style-name="Table_20_Contents">BWL 2007.06.V1</text:p>
              </table:table-cell>
            </table:table-row>
            <table:table-row>
              <table:table-cell office:value-type="string">
                <text:p text:style-name="Table_20_Contents">BWL 2001.34</text:p>
              </table:table-cell>
              <table:table-cell office:value-type="string">
                <text:p text:style-name="Table_20_Contents">BWL 2001.32.V1</text:p>
              </table:table-cell>
            </table:table-row>
            <table:table-row>
              <table:table-cell office:value-type="string">
                <text:p text:style-name="Table_20_Contents">BWL 2007.07</text:p>
              </table:table-cell>
              <table:table-cell office:value-type="string">
                <text:p text:style-name="Table_20_Contents">BWL 2007.07.V1</text:p>
              </table:table-cell>
            </table:table-row>
            <table:table-row>
              <table:table-cell office:value-type="string">
                <text:p text:style-name="Table_20_Contents">BB 00.06.089</text:p>
              </table:table-cell>
              <table:table-cell office:value-type="string">
                <text:p text:style-name="Table_20_Contents">BWL 2001.35 V1</text:p>
              </table:table-cell>
            </table:table-row>
            <table:table-row>
              <table:table-cell office:value-type="string">
                <text:p text:style-name="Table_20_Contents">BB 00.06.089/B 00.06.091</text:p>
              </table:table-cell>
              <table:table-cell office:value-type="string">
                <text:p text:style-name="Table_20_Contents">BWL 2001.35 V1</text:p>
              </table:table-cell>
            </table:table-row>
            <table:table-row>
              <table:table-cell office:value-type="string">
                <text:p text:style-name="Table_20_Contents">BB 00.02.083</text:p>
              </table:table-cell>
              <table:table-cell office:value-type="string">
                <text:p text:style-name="Table_20_Contents">BWL 2008.13.V1</text:p>
              </table:table-cell>
            </table:table-row>
            <table:table-row>
              <table:table-cell office:value-type="string">
                <text:p text:style-name="Table_20_Contents">BB 00.06.089/C 00.06.092</text:p>
              </table:table-cell>
              <table:table-cell office:value-type="string">
                <text:p text:style-name="Table_20_Contents">BWL 2001.35 V1</text:p>
              </table:table-cell>
            </table:table-row>
            <table:table-row>
              <table:table-cell office:value-type="string">
                <text:p text:style-name="Table_20_Contents">BWL 2001.35</text:p>
              </table:table-cell>
              <table:table-cell office:value-type="string">
                <text:p text:style-name="Table_20_Contents">BWL 2001.35 V1</text:p>
              </table:table-cell>
            </table:table-row>
          </table:table>
          <text:p/>
          <text:h text:outline-level="4" text:style-name="divisiekop2">1.4 Nummering categorie ‘overige huisvestingsystemen’
               </text:h>
          <text:p text:style-name="nota-toelichting">Bij alle diercategorieën is de categorie ‘overige
                  				huisvestingssystemen’ omgenummerd naar een nummer eindigend met 100
                  				(bijvoorbeeld D 1.2.18 is gewijzigd in D 1.2.100). Indien binnen dezelfde
                  				diercategorie twee categorieën ‘overige huisvestingssystemen’ voorkomen, dan is
                  				de tweede categorie omgenummerd naar een nummer eindigend met 101 (bijvoorbeeld
                  				D 1.3.13 en D 1.3.14 zijn gewijzigd in respectievelijk D 1.3.100 en D 1.3.101).
                  				Deze omnummering heeft plaatsgevonden op verzoek van de overheidsinstanties die
                  				bij de vergunningverlening gebruik maken van de Rav, met name de gemeenten. In
                  				veel digitale systemen wordt namelijk de Rav-nummering gehanteerd. Bij elke
                  				wijziging van de Rav waarbij nieuwe huisvestingssystemen worden tussengevoegd
                  				en daardoor ook de Rav-nummering van de bijbehorende categorie ‘overige
                  				huisvestingssystemen’ wordt omgenummerd (opgehoogd), moet ook steeds weer het
                  				Rav-nummer voor deze restcategorie in het digitale systeem worden aangepast.
                  				Ook leidt de tot nu gehanteerde nummering in de praktijk nogal eens tot
                  				verwarring over welk huisvestingssysteem in een concreet geval vergund is,
                  				doordat het eerdere Rav-nummer voor de categorie ‘overige huisvestingssystemen’
                  				op een later moment is gebruikt voor een nieuw huisvestingssysteem. Door de
                  				nieuwe wijze van nummering worden deze problemen voor de uitvoeringspraktijk
                  				opgelost.
               </text:p>
          <text:p text:style-name="nota-toelichting">Hierna is de relatie tussen de oude en de nieuwe nummers van de
                  				categorieën ‘overige huisvestingssystemen’ in tabelvorm weergegeven:
               </text:p>
          <text:p text:style-name="table.fix"/>
          <table:table table:name="table.3" table:style-name="table.3">
            <table:table-column table:style-name="table.3.col1"/>
            <table:table-column table:style-name="table.3.col2"/>
            <table:table-header-rows>
              <table:table-row>
                <table:table-cell office:value-type="string">
                  <text:p text:style-name="Table_20_Heading">Oude nummer</text:p>
                </table:table-cell>
                <table:table-cell office:value-type="string">
                  <text:p text:style-name="Table_20_Heading">Nieuwe nummer</text:p>
                </table:table-cell>
              </table:table-row>
            </table:table-header-rows>
            <table:table-row>
              <table:table-cell office:value-type="string">
                <text:p text:style-name="Table_20_Contents">A 1.6</text:p>
              </table:table-cell>
              <table:table-cell office:value-type="string">
                <text:p text:style-name="Table_20_Contents">A 1.100</text:p>
              </table:table-cell>
            </table:table-row>
            <table:table-row>
              <table:table-cell office:value-type="string">
                <text:p text:style-name="Table_20_Contents">A 1.6.1</text:p>
              </table:table-cell>
              <table:table-cell office:value-type="string">
                <text:p text:style-name="Table_20_Contents">A 1.100.1</text:p>
              </table:table-cell>
            </table:table-row>
            <table:table-row>
              <table:table-cell office:value-type="string">
                <text:p text:style-name="Table_20_Contents">A 1.6.2</text:p>
              </table:table-cell>
              <table:table-cell office:value-type="string">
                <text:p text:style-name="Table_20_Contents">A 1.100.2</text:p>
              </table:table-cell>
            </table:table-row>
            <table:table-row>
              <table:table-cell office:value-type="string">
                <text:p text:style-name="Table_20_Contents">A 4.3</text:p>
              </table:table-cell>
              <table:table-cell office:value-type="string">
                <text:p text:style-name="Table_20_Contents">A 4.100</text:p>
              </table:table-cell>
            </table:table-row>
            <table:table-row>
              <table:table-cell office:value-type="string">
                <text:p text:style-name="Table_20_Contents">D 1.1.16</text:p>
              </table:table-cell>
              <table:table-cell office:value-type="string">
                <text:p text:style-name="Table_20_Contents">D 1.1.100</text:p>
              </table:table-cell>
            </table:table-row>
            <table:table-row>
              <table:table-cell office:value-type="string">
                <text:p text:style-name="Table_20_Contents">D 1.1.16.1</text:p>
              </table:table-cell>
              <table:table-cell office:value-type="string">
                <text:p text:style-name="Table_20_Contents">D 1.1.100.1</text:p>
              </table:table-cell>
            </table:table-row>
            <table:table-row>
              <table:table-cell office:value-type="string">
                <text:p text:style-name="Table_20_Contents">D 1.1.16.2</text:p>
              </table:table-cell>
              <table:table-cell office:value-type="string">
                <text:p text:style-name="Table_20_Contents">D 1.1.100.2</text:p>
              </table:table-cell>
            </table:table-row>
            <table:table-row>
              <table:table-cell office:value-type="string">
                <text:p text:style-name="Table_20_Contents">D 1.2.18</text:p>
              </table:table-cell>
              <table:table-cell office:value-type="string">
                <text:p text:style-name="Table_20_Contents">D 1.2.100</text:p>
              </table:table-cell>
            </table:table-row>
            <table:table-row>
              <table:table-cell office:value-type="string">
                <text:p text:style-name="Table_20_Contents">D 1.3.13</text:p>
              </table:table-cell>
              <table:table-cell office:value-type="string">
                <text:p text:style-name="Table_20_Contents">D 1.3.100</text:p>
              </table:table-cell>
            </table:table-row>
            <table:table-row>
              <table:table-cell office:value-type="string">
                <text:p text:style-name="Table_20_Contents">D 1.3.14</text:p>
              </table:table-cell>
              <table:table-cell office:value-type="string">
                <text:p text:style-name="Table_20_Contents">D 1.3.101</text:p>
              </table:table-cell>
            </table:table-row>
            <table:table-row>
              <table:table-cell office:value-type="string">
                <text:p text:style-name="Table_20_Contents">D 2.5</text:p>
              </table:table-cell>
              <table:table-cell office:value-type="string">
                <text:p text:style-name="Table_20_Contents">D 2.100</text:p>
              </table:table-cell>
            </table:table-row>
            <table:table-row>
              <table:table-cell office:value-type="string">
                <text:p text:style-name="Table_20_Contents">D 3.4</text:p>
              </table:table-cell>
              <table:table-cell office:value-type="string">
                <text:p text:style-name="Table_20_Contents">D 3.100</text:p>
              </table:table-cell>
            </table:table-row>
            <table:table-row>
              <table:table-cell office:value-type="string">
                <text:p text:style-name="Table_20_Contents">D 3.4.1</text:p>
              </table:table-cell>
              <table:table-cell office:value-type="string">
                <text:p text:style-name="Table_20_Contents">D 3.100.1</text:p>
              </table:table-cell>
            </table:table-row>
            <table:table-row>
              <table:table-cell office:value-type="string">
                <text:p text:style-name="Table_20_Contents">D 3.4.2</text:p>
              </table:table-cell>
              <table:table-cell office:value-type="string">
                <text:p text:style-name="Table_20_Contents">D 3.100.2</text:p>
              </table:table-cell>
            </table:table-row>
            <table:table-row>
              <table:table-cell office:value-type="string">
                <text:p text:style-name="Table_20_Contents">E 1.11</text:p>
              </table:table-cell>
              <table:table-cell office:value-type="string">
                <text:p text:style-name="Table_20_Contents">E 1.100</text:p>
              </table:table-cell>
            </table:table-row>
            <table:table-row>
              <table:table-cell office:value-type="string">
                <text:p text:style-name="Table_20_Contents">E 1.12</text:p>
              </table:table-cell>
              <table:table-cell office:value-type="string">
                <text:p text:style-name="Table_20_Contents">E 1.101</text:p>
              </table:table-cell>
            </table:table-row>
            <table:table-row>
              <table:table-cell office:value-type="string">
                <text:p text:style-name="Table_20_Contents">E 2.14</text:p>
              </table:table-cell>
              <table:table-cell office:value-type="string">
                <text:p text:style-name="Table_20_Contents">E 2.100</text:p>
              </table:table-cell>
            </table:table-row>
            <table:table-row>
              <table:table-cell office:value-type="string">
                <text:p text:style-name="Table_20_Contents">E 2.15</text:p>
              </table:table-cell>
              <table:table-cell office:value-type="string">
                <text:p text:style-name="Table_20_Contents">E 2.101</text:p>
              </table:table-cell>
            </table:table-row>
            <table:table-row>
              <table:table-cell office:value-type="string">
                <text:p text:style-name="Table_20_Contents">n.v.t.</text:p>
              </table:table-cell>
              <table:table-cell office:value-type="string">
                <text:p text:style-name="Table_20_Contents">E 3.100</text:p>
              </table:table-cell>
            </table:table-row>
            <table:table-row>
              <table:table-cell office:value-type="string">
                <text:p text:style-name="Table_20_Contents">E 4.9</text:p>
              </table:table-cell>
              <table:table-cell office:value-type="string">
                <text:p text:style-name="Table_20_Contents">E 4.100</text:p>
              </table:table-cell>
            </table:table-row>
            <table:table-row>
              <table:table-cell office:value-type="string">
                <text:p text:style-name="Table_20_Contents">E 5.9</text:p>
              </table:table-cell>
              <table:table-cell office:value-type="string">
                <text:p text:style-name="Table_20_Contents">E 5.100</text:p>
              </table:table-cell>
            </table:table-row>
            <table:table-row>
              <table:table-cell office:value-type="string">
                <text:p text:style-name="Table_20_Contents">E 6.9</text:p>
              </table:table-cell>
              <table:table-cell office:value-type="string">
                <text:p text:style-name="Table_20_Contents">E 6.100</text:p>
              </table:table-cell>
            </table:table-row>
            <table:table-row>
              <table:table-cell office:value-type="string">
                <text:p text:style-name="Table_20_Contents">F 4.5</text:p>
              </table:table-cell>
              <table:table-cell office:value-type="string">
                <text:p text:style-name="Table_20_Contents">F 4.100</text:p>
              </table:table-cell>
            </table:table-row>
            <table:table-row>
              <table:table-cell office:value-type="string">
                <text:p text:style-name="Table_20_Contents">I 1.2</text:p>
              </table:table-cell>
              <table:table-cell office:value-type="string">
                <text:p text:style-name="Table_20_Contents">I 1.100</text:p>
              </table:table-cell>
            </table:table-row>
            <table:table-row>
              <table:table-cell office:value-type="string">
                <text:p text:style-name="Table_20_Contents">I 2.2</text:p>
              </table:table-cell>
              <table:table-cell office:value-type="string">
                <text:p text:style-name="Table_20_Contents">I 2.100</text:p>
              </table:table-cell>
            </table:table-row>
          </table:table>
          <text:p/>
          <text:h text:outline-level="4" text:style-name="divisiekop2">1.5 Dubbele reductie bij luchtwassers
               </text:h>
          <text:section text:name="alineagroep.d6860e10109" text:style-name="alineagroep">
            <text:p text:style-name="alineagroep">De emissiefactor die in de Rav bij luchtwassers staat vermeld,
                     				  gaat uit van toepassing van een luchtwasser bij een traditioneel (niet
                     				  emissiearm) huisvestingssysteem. Luchtwassers kunnen echter ook bij emissiearme
                     				  huisvestingssystemen worden toegepast en leiden dan tot een (aanzienlijk)
                     				  hogere emissiereductie. In de Rav was tot nu toe niet voorzien in deze
                     				  mogelijkheid. In de onderhavige wijziging wordt daarin voorzien door bij de
                     				  betreffende luchtwassers te verwijzen naar een nieuwe eindnoot 3 (die in de
                     				  plaats komt van de vervallen eindnoot 3, zie daarvoor paragraaf 2.2). In de
                     				  eindnoot is tevens aangegeven op welke wijze de emissiefactor van de combinatie
                     				  luchtwassser met een emissiearm huisvestingssysteem moet worden berekend. In de
                     				  meeste gevallen kan deze worden berekend met de formule <text:span text:style-name="Strong_Emphasis">ef<text:span text:style-name="subscript">c</text:span> = 0,01 × (100 – rp<text:span text:style-name="subscript">l</text:span>) ×
                        				  ef<text:span text:style-name="subscript">a</text:span>
                        </text:span>, waarbij ef<text:span text:style-name="subscript">c</text:span> en ef<text:span text:style-name="subscript">a</text:span> de
                     				  emissiefactoren van de combinatie respectievelijk van het emissiearme systeem
                     				  is en rp<text:span text:style-name="subscript">l</text:span> het reductiepercentage van de luchtwasser weergeeft. Een
                     				  rekenvoorbeeld:
                  </text:p>
            <text:p text:style-name="alineagroep">
                     <text:span text:style-name="cur">Luchtwassysteem D 1.3.11 (chemische luchtwasser met 95%
                        				  reductie) wordt toegepast in combinatie met het groepshuisvestingssysteem met
                        				  voerligboxen of zeugenvoerstations D 1.3.9.2 (ef = 2,5).</text:span>
                     
                  </text:p>
            <text:p text:style-name="alineagroep">
                     <text:span text:style-name="cur">De emissiefactor van deze combinatie is dan: 0,01 ×
                        				  (100 – 95) × 2,5 = 0,125.</text:span>
                     
                  </text:p>
            <text:p text:style-name="alineagroep">De mogelijkheid van ‘dubbele reductie’ is echter niet
                     				  ongelimiteerd. Als de resterende hoeveelheid ammoniak in de te wassen lucht
                     				  relatief klein is, dus wanneer de luchtwasser met een zeer emissiearm
                     				  huisvestingssysteem wordt gecombineerd, zal de luchtwasser in de praktijk
                     				  minder optimaal presteren. Als grens waarbij een optimale reductie nog mogelijk
                     				  is, wordt uitgegaan van een restemissie van tenminste 30%. Voor de toepassing
                     				  van ‘dubbele reductie’ wordt daarom de volgende begrenzing toegepast. Wanneer
                     				  het emissiearme huisvestingssysteem waarbij de luchtwasser wordt toegepast meer
                     				  dan 70% reduceert (<text:span text:style-name="Strong_Emphasis">ef<text:span text:style-name="subscript">a</text:span> &lt;
                        				  0,3ef<text:span text:style-name="subscript">o</text:span>
                        </text:span>, waarbij ef<text:span text:style-name="subscript">o</text:span> de emissiefactor van overige
                     				  huisvestingssystemen van de betreffende diercategorie is), dan geldt voor de
                     				  berekening van de emissiefactor van de combinatie: <text:span text:style-name="Strong_Emphasis">ef<text:span text:style-name="subscript">c</text:span> = 0,01 × (100 – rp<text:span text:style-name="subscript">l</text:span>) ×
                        				  0,3ef<text:span text:style-name="subscript">o</text:span>
                        </text:span>. Een rekenvoorbeeld:
                  </text:p>
            <text:p text:style-name="alineagroep">
                     <text:span text:style-name="cur">Luchtwassysteem E 5.4 (chemische luchtwasser met 90%
                        				  reductie voor vleeskuikens) wordt toegepast in combinatie met een etagesysteem
                        				  met mestband en strooiseldroging E 5.8 (ef = 0,020). De emissiefactor van de
                        				  categorie ‘overige huisvestingssystemen’ (E 5.100) is 0,080. De emissiefactor
                        				  van het etagesysteem E 5.8 is hier dus hoger dan 0,3 × 0,080 (ef<text:span text:style-name="subscript">o</text:span>) =
                        				  0, 024.</text:span>
                     
                  </text:p>
            <text:p text:style-name="alineagroep">
                     <text:span text:style-name="cur">De emissiefactor van deze combinatie is dan: 0,01 ×
                        				  (100 – 90) × 0,024 = 0,0024.</text:span>
                     
                  </text:p>
            <text:p text:style-name="alineagroep">Bij het bepalen of de restemissie (ef<text:span text:style-name="subscript">a</text:span> &lt;
                     				  0,3ef<text:span text:style-name="subscript">o</text:span>), moet bij de diercategorieën biggenopfok (D.1.1) en
                     				  vleesvarkens (D.1.3) de emissiefactor van het emissiearme systeem vergeleken
                     				  worden met de emissiefactor van de categorie overige huisvestingssystemen bij
                     				  hetzelfde hokoppervlak.
                  </text:p>
            <text:p text:style-name="alineagroep.end">Uit de systematiek van de bijlage vloeit voort dat ‘dubbele
                     				  reductie’ alleen mogelijk is bij een combinatie van systemen binnen dezelfde
                     				  diercategorie. Verder wordt voor de volledigheid nog opgemerkt dat bij ‘dubbele
                     				  reductie’ combinaties van meerdere luchtwassystemen niet zijn toegestaan
                     				  evenals combinaties met huisvestingssystemen waar een luchtwasser reeds
                     				  onderdeel van uitmaakt zoals bij de systemen E 1.5.3 en E 1.5.4.
                  </text:p>
          </text:section>
          <text:h text:outline-level="4" text:style-name="divisiekop2">1.6 Uitloop bij diercategorie legkippen
               </text:h>
          <text:section text:name="alineagroep.d6860e10208" text:style-name="alineagroep">
            <text:p text:style-name="alineagroep">In de praktijk van de vergunningverlening komt het regelmatig
                     				  voor dat vergunning wordt gevraagd voor een huisvestingssysteem met een vrije
                     				  of overdekte uitloop, terwijl in de systeembeschrijving niets over een uitloop
                     				  staat vermeld of soms expliciet staat vermeld dat de emissiefactor alleen voor
                     				  het huisvestingssysteem zonder uitloop geldt. Een huisvestingssysteem met een
                     				  uitloop werd daarom soms door het bevoegd gezag aangemerkt als ‘overig
                     				  huisvestingssysteem’ met bijbehorende hoge emissiefactor, wat gezien de
                     				  feitelijke emissie van een uitloop ongewenst lijkt.
                  </text:p>
            <text:p text:style-name="alineagroep">Uit onderzoek (Ammoniakemissie en mineralenbelasting op de
                     				  uitloop van leghennen, A&amp;F, 2005) is namelijk gebleken dat een vrije
                     				  uitloop slechts een extra ammoniakemissie geeft van circa 5% ten opzichte van
                     				  de emissie vanuit het huisvestingssysteem zelf. Deze geringe bijdrage wordt
                     				  verwaarloosbaar geacht in relatie tot de (on)nauwkeurigheid van de
                     				  emissiefactor van het huisvestingssysteem zonder vrije uitloop.
                  </text:p>
            <text:p text:style-name="alineagroep">Bij overdekte uitlopen ligt de zaak wat gecompliceerder. Bij
                     				  dergelijke uitlopen kan onderscheid worden gemaakt tussen overdekte uitlopen
                     				  die feitelijk integraal onderdeel uitmaken van het huisvestingssysteem, omdat
                     				  ze bestemd zijn om dieren permanent te huisvesten zoals een zogenaamde
                     				  ‘Wintergarten’, en overdekte uitlopen die dezelfde functie hebben als een vrije
                     				  uitloop. De eerstgenoemde categorie overdekte uitlopen worden veelal toegepast
                     				  om meer legkippen te kunnen houden en moeten in dat geval worden beschouwd als
                     				  uitbreiding van het huisvestingssysteem. Voor de laatstgenoemde categorie
                     				  overdekte uitlopen geldt dat de extra emissie evenals bij vrije uitlopen
                     				  verwaarloosbaar wordt geacht.
                  </text:p>
            <text:p text:style-name="alineagroep.end">Of sprake is van een overdekte uitloop, bestemd om te worden
                     				  gebruikt als permanente huisvesting, zou in beginsel kunnen worden afgeleid
                     				  door aan de hand van het Legkippenbesluit 2003 (artikel 4, eerste lid, onder c,
                     				  juncto het vierde lid) het verplichte minimum strooiseloppervlak per dierplaats
                     				  te berekenen. Het is echter niet de bedoeling dat het bevoegd gezag bij de
                     				  verlening van de milieuvergunning dit dierenwelzijnsbesluit gaat hanteren. Uit
                     				  de aanvraag en de bijbehorende gegevens dient duidelijk te zijn of sprake is
                     				  van een overdekte uitloop bestemd om te worden gebruikt als permanente
                     				  huisvesting of bedoeld als vrije uitloop voor legkippen.
                  </text:p>
          </text:section>
          <text:p text:style-name="nota-toelichting">De uitkomst van voornoemd onderzoek – slechts een geringe toename
                  				van de ammoniakemissie bij toepassing van een vrije uitloop – is bovendien in
                  				lijn met de jurisprudentie over vrije uitlopen in relatie tot de beoordeling
                  				van stankhinder. In de uitspraken van 27 augustus 2003, nr. 200205738/1
                  				(Westerveld) en van 24 september 2003, nr. 200302055/1 (Veere) oordeelde de
                  				Afdeling bestuursrechtspraak van de Raad van State dat het stellen van
                  				voorschriften voldoende is om stankhinder vanuit de uitloop te voorkomen. Dit
                  				omdat de kippen maar een beperkte tijd en met weinig tegelijk naar buiten gaan,
                  				meestal in de buurt van de stal blijven en daar ook mesten. Aangenomen mag
                  				worden dat op deze wijze ook de emissie van ammoniak kan worden beperkt,
                  				waardoor de totale extra emissie bij toevoeging van een vrije uitloop aan een
                  				(bestaand of nieuw) huisvestingssysteem verwaarloosbaar is.
               </text:p>
          <text:p text:style-name="nota-toelichting">Op basis van voornoemd onderzoek en bovenvermelde jurisprudentie
                  				is besloten om in de Rav zoveel mogelijk duidelijkheid te verschaffen hoe de
                  				emissie vanuit een uitloop bij de diercategorie legkippen moet worden
                  				beoordeeld. Daartoe is bij alle categorieën volière- en grondhuisvesting bij
                  				legkippen (E 2.7, E 2.8, E 2.9, E 2.10, E 2.11, E 2.12 en E 2.13) een nieuwe
                  				eindnoot 11 opgenomen, waarin wordt aangegeven dat de emissiefactor die bij het
                  				betreffende huisvestingssysteem staat vermeld, ook geldt ook bij aanwezigheid
                  				van een vrije, niet overdekte uitloop evenals bij de aanwezigheid van een
                  				overdekte uitloop, voor zover deze niet voor permanente huisvesting wordt
                  				gebruikt. Deze bepaling geldt onafhankelijk van hetgeen in de
                  				systeembeschrijving (leaflet) is vermeld over een (vrije) uitloop. 
               </text:p>
          <text:h text:outline-level="3" text:style-name="divisiekop1">2. Toelichting per artikel en bijlage
               </text:h>
          <text:h text:outline-level="4" text:style-name="divisiekop2">2.1 Artikelsgewijs
               </text:h>
          <text:h text:outline-level="5" text:style-name="divisiekop3">Artikel I, onderdeel A (wijziging artikel 2)
               </text:h>
          <text:p text:style-name="nota-toelichting">De wijziging van artikel 2 (vervanging ‘bijlage 1’ door
                  				  ‘bijlage’) vloeit direct voort uit het vervallen van bijlage 2. Zie verder de
                  				  algemene toelichting in paragraaf 1.
               </text:p>
          <text:h text:outline-level="5" text:style-name="divisiekop3">Artikel I, onderdeel B (vervallen artikel 5)
               </text:h>
          <text:p text:style-name="nota-toelichting">Het vervallen van artikel 5 vloeit direct voort uit het
                  				  vervallen van bijlage 2. Zie verder de algemene toelichting in paragraaf
                  				  1.
               </text:p>
          <text:h text:outline-level="5" text:style-name="divisiekop3">Artikel I, onderdeel C (vervanging bijlage 1)
               </text:h>
          <text:p text:style-name="nota-toelichting">Onderdeel C van artikel I regelt de vervanging van bijlage
                  				  1.
               </text:p>
          <text:h text:outline-level="5" text:style-name="divisiekop3">Artikel I, onderdeel D (vervallen bijlage 2)
               </text:h>
          <text:p text:style-name="nota-toelichting">Zie hiervoor de algemene toelichting in paragraaf 1</text:p>
          <text:h text:outline-level="5" text:style-name="divisiekop3">Artikel II (inwerkingtreding)
               </text:h>
          <text:p text:style-name="nota-toelichting">De gegevens uit de Rav worden gebruikt bij de verlening van
                  				  milieuvergunningen aan veehouderijen. Een actuele regeling, met recente
                  				  gegevens, is voor de praktijk van groot belang. Dit geldt niet alleen voor
                  				  producenten en verkopers van nieuwe huisvestingssystemen (commercieel belang)
                  				  of voor de veehouders die deze systemen willen toepassen, maar in veel gevallen
                  				  ook voor het milieu. Veelal betreft het namelijk innovatieve technieken die de
                  				  emissie van ammoniak, maar vaak ook de emissie van geur en fijn stof, verder
                  				  reduceren dan de bestaande technieken. Door het opnemen van deze nieuwe
                  				  innovatieve technieken in de Rav (en in de Regeling geurhinder en veehouderij)
                  				  kunnen deze worden vergund en daardoor ook daadwerkelijk in de praktijk worden
                  				  toegepast. Om die reden is afgezien van inwerkingtreding op één van de ‘vaste
                  				  verandermomenten’ en van het stellen van een termijn van ten minste drie
                  				  maanden tussen publicatie en inwerkingtreding. Als gevolg daarvan is de
                  				  gewijzigde Rav vanaf de datum van inwerkingtreding van onderhavige regeling van
                  				  toepassing op vergunningaanvragen die op of na die datum worden ingediend.
                  				  Evenals bij vorige wijzigingen van de Rav is ook nu afgezien van het opnemen
                  				  van bijzonder overgangsrecht, dit vanwege het uitgangspunt dat bij een
                  				  beslissing op een aanvraag om een milieuvergunning de meest recente
                  				  milieutechnische inzichten moeten worden toegepast. Gezien de huidige
                  				  jurisprudentie, betekent het afzien van overgangsrecht, dat de gewijzigde Rav
                  				  ook moet worden toegepast op vóór die datum ingediende aanvragen, waarop het
                  				  bevoegd gezag op de datum van inwerkingtreding nog een beslissing moet
                  				  nemen.
               </text:p>
          <text:h text:outline-level="4" text:style-name="divisiekop2">2.2 Toelichting op de bijlage
               </text:h>
          <text:p text:style-name="nota-toelichting">Hierna wordt per hoofdcategorie aangegeven welke
                  				huisvestingssystemen aan de bijlage zijn toegevoegd, dan wel welke andere
                  				aanvullingen en verbeteringen in de bijlage zijn aangebracht.
               </text:p>
          <text:h text:outline-level="5" text:style-name="divisiekop3">Hoofdcategorie A: Rundvee
               </text:h>
          <text:p text:style-name="nota-toelichting">Bij de diercategorie vleeskalveren tot 8 maanden (A 4), is de
                  				  emissiefactor van het huisvestingssysteem A 4.1 (mechanisch geventileerde stal
                  				  met een chemisch luchtwassysteem met 90% emissiereductie) gecorrigeerd in
                  				  0,25 kg NH<text:span text:style-name="subscript">3</text:span> per dierplaats per jaar. Daardoor wordt de vaststelling
                  				  van deze emissiefactor (qua afronding) in overeenstemming gebracht met de
                  				  vaststelling van de emissiefactor van huisvestingssysteem A 4.2.
               </text:p>
          <text:h text:outline-level="5" text:style-name="divisiekop3">Hoofdcategorie D: Varkens
               </text:h>
          <text:p text:style-name="nota-toelichting">Bij alle diercategorieën (D 1.1 biggenopfok, D1.2 kraamzeugen
                  				  e.a. D 1.3 guste en dragende zeugen, D 2 dekberen en D 3 vleesvarkens e.a) is
                  				  onder de subcategorieën D 1.1.9, D 1.2.10, D 1.3.6, D 2.1 en D 3.2.8 een nieuw
                  				  huisvestingssysteem ‘biologisch luchtwassysteem 70% emissiereductie’ toegevoegd
                  				  met systeemnummer BWL 2008.12. De emissiefactoren zijn voor de verschillende
                  				  diercategorieën (bij de diercategorieën biggenopfok en vleesvarkens afhankelijk
                  				  van het hokoppervlak) vastgesteld op 0,18/0,23 (D 1.1.9.1/D 1.1.9.2), 2,5 (D
                  				  1.2.10), 1,3 (D 1.3.6), 1,7 (D 2.1) en 0,8/1,1 (D 3.2.8.1/D 3.2.8.2) kg
                  				  NH<text:span text:style-name="subscript">3</text:span> per dierplaats per jaar.
               </text:p>
          <text:p text:style-name="nota-toelichting">Bij alle diercategorieën (D 1.1 biggenopfok, D1.2 kraamzeugen
                  				  e.a. D 1.3 guste en dragende zeugen, D 2 dekberen en D 3 vleesvarkens e.a) is
                  				  onder de subcategorieën D 1.1.10, D 1.2.11, D 1.3.7, D 2.2 en D 3.2.9 een nieuw
                  				  huisvestingssysteem ‘<text:span text:style-name="cur">chemisch luchtwassysteem 70%
                     				  emissiereductie’</text:span> toegevoegd met systeemnummer BWL 2009.01. De
                  				  emissiefactoren zijn voor de verschillende diercategorieën (bij de
                  				  diercategorieën biggenopfok en vleesvarkens afhankelijk van het hokoppervlak)
                  				  vastgesteld op 0,18/0,23 (D 1.1.10.1/D 1.1.10.2), 2,5 (D 1.2.11), 1,3 (D
                  				  1.3.7), 1,7 (D 2.2) en 0,8/1,1 (D 3.2.9.1/D 3.2.9.2) kg NH<text:span text:style-name="subscript">3</text:span> per
                  				  dierplaats per jaar.
               </text:p>
          <text:p text:style-name="nota-toelichting">Met betrekking tot de diercategorie D 1.1 (gespeende biggen) is
                  				  de bestaande eindnoot 3 vervallen. Op basis van deze mocht er tot maximaal 36
                  				  plaatsen voor gespeende biggen per 10 fokzeugenplaatsen met de emissiefactor
                  				  voor gespeende biggen worden gerekend. Waren er meer biggenplaatsen aanwezig,
                  				  dan moest voor het aantal boven de 36 met de emissiefactor voor vleesvarkens
                  				  worden gerekend. In de praktijk komt het echter regelmatig voor dat gespeende
                  				  biggen op een aparte locatie zonder de bijbehorende fokzeugen worden gehouden.
                  				  De regeling in de eindnoot sluit dus niet meer aan bij de praktijk in de
                  				  varkenshouderij en is daarom komen te vervallen. In de jurisprudentie was deze
                  				  praktijk al eerder aanvaard (zie bijvoorbeeld de uitspraak van de Voorzitter
                  				  van de Afdeling rechtspraak van de Raad van State van 21 mei 1999, nr.
                  				  F03.99.0164, Haaren), zodat deze wijziging feitelijk geen gevolgen voor de
                  				  uitvoeringspraktijk heeft.
               </text:p>
          <text:p text:style-name="nota-toelichting">Bij de diercategorie vleesvarkens (D 3) zijn de
                  				  oppervlaktematen van de subcategorieën D 3.2.15.3.1 (D 3.2.15.3.1 en D
                  				  3.2.15.3.2) en D 3.2.15.4 (D 3.2.15.4.1 en D 3.2.15.4.2) gecorrigeerd van 0,35
                  				   m<text:span text:style-name="superscript">2</text:span> naar 0,8 m<text:span text:style-name="superscript">2 </text:span>. Bij de vorige wijziging van de Rav
                  				  waren abusievelijk de oppervlaktematen vermeld die horen bij de diercategorie
                  				  biggenopfok (D 1.1)
               </text:p>
          <text:p text:style-name="nota-toelichting">Bij de diercategorie vleesvarkens (D 3) is onder de
                  				  subcategorie D 3.2 een nieuw huisvestingssysteem ‘Gescheiden afvoer van mest en
                  				  urine door middel van een V-vormige mestband in het mestkanaal met metalen
                  				  driekant roosters op het mestkanaal’ toegevoegd (D.3.2.16) met een
                  				  onderverdeling naar hokoppervlak. D 3.2.16.1 voor een hokoppervlak maximaal
                  				  0,8 m<text:span text:style-name="superscript">2</text:span> met systeemnummer BWL 2008.10 en D 3.2.16.2 voor een
                  				  hokoppervlak groter dan 0,8 m<text:span text:style-name="superscript">2 </text:span> met systeemnummer BWL 2008.11. De
                  				  emissiefactoren zijn vastgesteld op respectievelijk 0,9 (D 3.2.16.1) en 1,2 (D
                  				  3.2.16.2) kg NH<text:span text:style-name="subscript">3</text:span> per dierplaats per jaar.
               </text:p>
          <text:h text:outline-level="5" text:style-name="divisiekop3">Hoofdcategorie E: Kippen
               </text:h>
          <text:p text:style-name="nota-toelichting">Bij de diercategorieën E 2 (legkippen en (groot-) ouderdieren
                  				  van legrassen) is een nieuw huisvestingssysteem ‘koloniehuisvesting met
                  				  mestbandbeluchting (0,7 m<text:span text:style-name="superscript">3</text:span> per dier per uur)’ (E 2.5.6) toegevoegd
                  				  met systeemnummer BWL 2009.10. De emissiefactor is vastgesteld op 0,030 kg
                  				  NH<text:span text:style-name="subscript">3</text:span> per dierplaats per jaar.
               </text:p>
          <text:p text:style-name="nota-toelichting">Diercategorie E 3 ((groot-)ouderdieren van vleeskuikens in
                  				  opfok; jonger dan 19 weken) is thans onderverdeeld in een twee subcategorieën,
                  				  namelijk E 3.1 ‘chemisch luchtwassysteem 90% emissiereductie met systeemnummers
                  				  BWL 2001.35.V1 en BWL 2007.08 waaraan een emissiefactor van 0,025 kg
                  				  NH<text:span text:style-name="subscript">3</text:span> per dierplaats per jaar is toegekend en E 3.100 ‘overige
                  				  huisvestingssystemen’ met een emissiefactor van 0,250 kg NH<text:span text:style-name="subscript">3</text:span> per
                  				  dierplaats per jaar. Het voornoemde luchtwassysteem was bij de vorige wijziging
                  				  van de Rav ten onrechte niet bij deze diercategorie opgenomen.
               </text:p>
          <text:section text:name="alineagroep.d6860e10358" text:style-name="alineagroep">
            <text:p text:style-name="alineagroep">Bij de diercategorie vleeskuikens (E 5) is een nieuwe
                     					 subcategorie ‘Uitbroeden eieren en opfokken vleeskuikens met aparte
                     					 vervolghuisvesting’ (E 5.9) toegevoegd, waarbij de voormalige subcategorie
                     					 E 5.9 is omgenummerd naar E 5.100 (zie paragraaf 1.4 van de algemene
                     					 toelichting).
                  </text:p>
            <text:p text:style-name="alineagroep.end">De subcategorie bestaat voorlopig uit één subsubcategorie
                     					 ‘Uitbroeden eieren en opfokken vleeskuikens in etages met vervolghuisvesting’
                     					 (E 5.9.1). Binnen deze subsubcategorie is een onderverdeling gemaakt naar het
                     					 aantal dagen dat de vleeskuikens in het uitbroed/opfok gedeelte zitten,
                     					 namelijk ‘Uitbroeden eieren en opfokken vleeskuikens tot 13 dagen in stal met
                     					 etages en vervolghuisvesting’ (E 5.9.1.1) en ‘Uitbroeden eieren en opfokken
                     					 vleeskuikens tot 19 dagen in stal met etages en vervolghuisvesting’
                     					 (E 5.9.1.2). In het eerste geval bedraagt de bezetting in het uitbroed/opfok
                     					 gedeelte op het moment van overplaatsing naar het vervolghuisvestingssysteem
                     					 maximaal 71 dieren per m<text:span text:style-name="superscript">2</text:span> en in het tweede geval maximaal 48 dieren
                     					 per m<text:span text:style-name="superscript">2</text:span> (zie eindnoten 12 respectievelijk 13). Vervolgens is binnen
                     					 laatst genoemde omschrijvingen gedifferentieerd naar vervolghuisvesting.
                     					 Hierdoor zijn er in totaal acht nieuwe huisvestingssystemen opgenomen bij de
                     					 diercategorie vleeskuikens.
                  </text:p>
          </text:section>
          <text:p text:style-name="nota-toelichting">Bij de categorie ‘Uitbroeden eieren en opfokken vleeskuikens
                  				  tot 13 dagen in stal met etages en vervolghuisvesting’ (E 5.9.1.1) zijn vier
                  				  nieuwe huisvestingsystemen toegevoegd, namelijk ‘Uitbroeden eieren en opfokken
                  				  vleeskuikens tot 13 dagen in stal met etages en vervolghuisvesting in E 5.5
                  				  (grondhuisvesting met vloerverwarming en vloerkoeling)’ (E 5.9.1.1.1) met
                  				  systeemnummer BWL 2009.02, waarvan de emissiefactor is vastgesteld op 0,040 kg
                  				  NH<text:span text:style-name="subscript">3</text:span> per dierplaats per jaar, ‘Uitbroeden eieren en opfokken
                  				  vleeskuikens tot 13 dagen in stal met etages en vervolghuisvesting in E 5.6
                  				  (vleeskuikenstal met mixluchtventilatie)’ (E 5.9.1.1.2) met systeemnummer BWL
                  				  2009.03 waarvan de emissiefactor is vastgesteld op 0,033 kg NH<text:span text:style-name="subscript">3</text:span> per
                  				  dierplaats per jaar, ‘Uitbroeden eieren en opfokken vleeskuikens tot 13 dagen
                  				  in stal met etages en vervolghuisvesting in E 5.8 (etagesysteem met mestband en
                  				  strooiseldroging)’ (E 5.9.1.1.3) met systeemnummer BWL 2009.04 waarvan de
                  				  emissiefactor is vastgesteld op 0,018 kg NH<text:span text:style-name="subscript">3</text:span> per dierplaats per jaar
                  				  en ‘Uitbroeden eieren en opfokken vleeskuikens tot 13 dagen in stal met etages
                  				  en vervolghuisvesting in E 5.100 (overige huisvestingsystemen)’ (E 5.9.1.1.4)
                  				  met systeemnummer BWL 2009.08 waarvan de emissiefactor is vastgesteld op
                  				  0,070 kg NH<text:span text:style-name="subscript">3</text:span> per dierplaats per jaar.
               </text:p>
          <text:p text:style-name="nota-toelichting">Bij de categorie ‘Uitbroeden eieren en opfokken vleeskuikens
                  				  tot 19 dagen in stal met etages en vervolghuisvesting’ (E 5.9.1.2) worden
                  				  eveneens vier nieuwe huisvestingsystemen toegevoegd, namelijk ‘Uitbroeden
                  				  eieren en opfokken vleeskuikens tot 19 dagen in stal met etages en
                  				  vervolghuisvesting in E 5.5 (grondhuisvesting met vloerverwarming en
                  				  vloerkoeling)’ (E 5.9.1.2.1) met systeemnummer BWL 2009.05 waarvan een
                  				  emissiefactor is vastgesteld op 0,038 kg NH<text:span text:style-name="subscript">3</text:span> per dierplaats per
                  				  jaar, ‘Uitbroeden eieren en opfokken vleeskuikens tot 19 dagen in stal met
                  				  etages en vervolghuisvesting in E 5.6 (vleeskuikenstal met mixluchtventilatie)’
                  				  (E 5.9.1.2.2) met systeemnummer BWL 2009.06 waarvan de emissiefactor is
                  				  vastgesteld op 0,033 kg NH<text:span text:style-name="subscript">3</text:span> per dierplaats per jaar, ‘Uitbroeden
                  				  eieren en opfokken vleeskuikens tot 19 dagen in stal met etages en
                  				  vervolghuisvesting in etagesysteem met mestband en strooiseldroging)’ (E
                  				  5.9.1.2.3) met systeemnummer BWL 2009.07 waarvan de emissiefactor is
                  				  vastgesteld op 0,015 kg NH<text:span text:style-name="subscript">3</text:span> per dierplaats per jaar en ‘Uitbroeden
                  				  eieren en opfokken vleeskuikens tot 19 dagen in stal met etages en
                  				  vervolghuisvesting in E 5.100 (overige huisvestingsystemen)’ (E 5.9.1.2.4) met
                  				  systeemnummer BWL 2009.09 waarvan de emissiefactor is vastgesteld op 0,060 kg
                  				  NH<text:span text:style-name="subscript">3</text:span> per dierplaats per jaar.
               </text:p>
          <text:p text:style-name="nota-toelichting">De systeembeschrijving van de vleeskuikenstal met
                  				  mixluchtventilatie E 5.6 is verduidelijkt. De verduidelijking betreft de
                  				  isolatie van de vloer. In verband daarmee is aan het bestaande systeemnummer
                  				  een volgnummer toegevoegd (BWL 2005.10.V1).
               </text:p>
          <text:p text:style-name="nota-toelichting">Bij de luchtwassystemen E 1.9, E 2.10, E 4.6, E 5.4 (chemisch
                  				  luchtwassysteem 90% emissiereductie), E 1.10, E 2.13, E 4.7, E 5.7, F 4.4
                  				  (biologisch luchtwassysteem 70% emissiereductie) is in de omschrijving de
                  				  inperking tot ‘(volière- en) grondhuisvesting’ respectievelijk
                  				  ‘niet-batterijhuisvesting’ komen te vervallen. Bij de opname van deze
                  				  luchtwassystemen in de Rav was dit een relevante beperking, omdat alleen
                  				  gegevens bekend waren over de werking van deze luchtwassers bij
                  				  grondhuisvesting. Inmiddels is gebleken dat deze luchtwassers ook voor andere
                  				  huisvesting dan ‘volière- en grondhuisvesting’ toepasbaar zijn.
               </text:p>
          <text:p text:style-name="nota-toelichting">Categorie E 6 (‘nageschakelde technieken’), ’kan ook worden
                  				  toegepast in combinatie met het etagesysteem met mestband en strooiseldroging
                  				  voor vleeskuikens E 5.8. Bij de toenmalige opname van dit systeem in de Rav is
                  				  dit abusievelijk over het hoofd gezien. Daarom is deze subcategorie alsnog
                  				  toegevoegd aan de hoofdomschrijving van categorie E 6 en wordt bij de
                  				  omschrijving bij E 5.8 thans naar categorie E 6 verwezen. Ook bij de nieuwe
                  				  gecombineerde huisvestingssystemen voor vleeskuikens E 5.9.1.1.3 en E
                  				  5.9.1.2.3, waarbij het uitbroeden van eieren en opfokken gedurende de eerste 2
                  				  of 3 weken in een afzonderlijke stal met etages plaatsvindt en de vleeskuikens
                  				  vervolgens worden afgemest in voornoemd etagesysteem E 5.8, kunnen de
                  				  nageschakelde technieken genoemd in E 6 worden toegepast. Ook de subcategorieën
                  				  E 5.9.1.1.3 en E 5.9.1.2.3 zijn daarom toegevoegd aan de hoofdomschrijving van
                  				  categorie E 6 en bij de omschrijving van deze subcategorieën wordt verwezen
                  				  naar categorie E 6. Daarbij wordt er overigens van uitgegaan dat bij de
                  				  ‘voorgeschakelde’ etagestal en de vervolghuisvesting E 5.8 dezelfde
                  				  nageschakelde techniek wordt toegepast. Voor alle dierplaatsen (de optelsom van
                  				  de capaciteit van beide stalsystemen) kan dan worden gerekend met dezelfde
                  				  additionele emissiefactor (de laagste van de factoren die bij de betreffende
                  				  nageschakelde techniek vermeld staan, zie eindnoot 7).Voor de overige hiervoor
                  				  genoemde gecombineerde huisvestingssystemen voor vleeskuikens wordt ervan
                  				  uitgegaan dat de mest – zowel die van het ‘voorgeschakelde’ etagesysteem als
                  				  van de vervolghuisvesting – direct wordt afgevoerd of, gedurende maximaal twee
                  				  weken, binnen de inriching wordt opgeslagen in een dichte container.
               </text:p>
          <text:h text:outline-level="5" text:style-name="divisiekop3">Hoofdcategorie H: Pelsdieren
               </text:h>
          <text:section text:name="alineagroep.d6860e10418" text:style-name="alineagroep">
            <text:p text:style-name="alineagroep">De diercategorieën H 2 (zilvervossen) en H 3 (blauwvossen)
                     					 zijn verwijderd, omdat het fokken van deze dieren inmiddels verboden is. Dit
                     					 vloeit voort uit de Gezondheids- en welzijnswet voor dieren (verbod op het
                     					 houden van dieren voor hun producten, tenzij deze bij AMvB zijn aangewezen; zie
                     					 artikel 34 van de wet) in samenhang met het Besluit aanwijzing voor productie
                     					 te houden dieren, waarin deze diersoorten niet in de bijlage staan vermeld. Van
                     					 belang in dit verband is bovendien dat er per 1 april 2008 een einde is gekomen
                     					 aan de tienjarige overgangstermijn voor bestaande fokkerijen voor vossen (of
                     					 chinchilla’s) (zie artikelen 3 en 4 van het besluit).
                  </text:p>
            <text:p text:style-name="alineagroep.end">Het verbod op het fokken van vossen (en chinchilla’s) werd
                     					 destijds ingesteld omdat uit onderzoek van Wageningen UR bleek dat het niet
                     					 mogelijk is vossen (en chinchilla’s) op een welzijnsvriendelijke manier in
                     					 gevangenschap te houden.
                  </text:p>
          </text:section>
          <text:p text:style-name="nota-toelichting">Gedetailleerde beschrijvingen met schematische tekeningen van
                  				  de in de bijlage opgenomen huisvestingssystemen en de technische
                  				  informatiedocumenten kunnen worden geraadpleegd op de website www.infomil.nl of
                  				  worden opgevraagd bij InfoMil te Den Haag, tel. 070-373 55 75, e-mail:
                  				  info@infomil.nl.
               </text:p>
          <text:section text:name="ondertekening.d6860e10430" text:style-name="ondertekening">
            <text:p text:style-name="ondertekening">De Minister van
                     			 Volkshuisvesting, Ruimtelijke Ordening en
                     			 Milieubeheer,
                  </text:p>
            <text:p text:style-name="ondertekening.end">J.M. Cram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6200*"/>
    </style:style>
    <style:style style:family="table-column" style:name="table.1.col3">
      <style:table-column-properties style:rel-column-width="2300*"/>
    </style:style>
    <style:style style:family="table" style:name="table.2">
      <style:table-properties table:align="margins"/>
    </style:style>
    <style:style style:family="table-column" style:name="table.2.col1">
      <style:table-column-properties style:rel-column-width="4600*"/>
    </style:style>
    <style:style style:family="table-column" style:name="table.2.col2">
      <style:table-column-properties style:rel-column-width="5400*"/>
    </style:style>
    <style:style style:family="table" style:name="table.3">
      <style:table-properties table:align="margins"/>
    </style:style>
    <style:style style:family="table-column" style:name="table.3.col1">
      <style:table-column-properties style:rel-column-width="4600*"/>
    </style:style>
    <style:style style:family="table-column" style:name="table.3.col2">
      <style:table-column-properties style:rel-column-width="54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Regeling ammoniak en veehouderij</dc:title>
  </office:meta>
</office:document-meta>
</file>